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4F2C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8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text-underline-style="none" fo:background-color="#ffffff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top="0.3cm" fo:margin-bottom="0.3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background-color="#ffffff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background-color="#ffffff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5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9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Standard" style:list-style-name="L2">
      <style:paragraph-properties fo:margin-left="0.09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1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5" style:family="paragraph" style:parent-style-name="Text_20_body" style:list-style-name="L3">
      <style:paragraph-properties fo:margin-left="0.136cm" fo:margin-right="0cm" fo:margin-top="0cm" fo:margin-bottom="0cm" fo:line-height="107%" fo:text-align="justify" style:justify-single-word="false" fo:text-indent="1.425cm" style:auto-text-indent="false" fo:background-color="transparent" style:text-autospace="none">
        <style:tab-stops>
          <style:tab-stop style:position="2.148cm"/>
        </style:tab-stops>
        <style:background-image/>
      </style:paragraph-properties>
      <style:text-properties fo:font-size="14pt"/>
    </style:style>
    <style:style style:name="P66" style:family="paragraph" style:parent-style-name="Text_20_body" style:list-style-name="L4">
      <style:paragraph-properties fo:margin-left="0.136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language="ru" fo:country="RU" fo:font-weight="bold" style:font-weight-asian="bold" style:font-weight-complex="bold"/>
    </style:style>
    <style:style style:name="T54" style:family="text">
      <style:text-properties fo:language="ru" fo:country="RU" fo:background-color="#ffffff" style:font-name-asian="Segoe Print" style:font-name-complex="Segoe Print"/>
    </style:style>
    <style:style style:name="T55" style:family="text">
      <style:text-properties fo:language="ru" fo:country="RU" style:text-underline-style="none" fo:font-weight="normal" style:font-weight-asian="normal" style:font-weight-complex="normal"/>
    </style:style>
    <style:style style:name="T56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7" style:family="text">
      <style:text-properties fo:language="ru" fo:country="RU" style:font-name-asian="Segoe Print" style:font-name-complex="Segoe Print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style:text-underline-style="none"/>
    </style:style>
    <style:style style:name="T60" style:family="text">
      <style:text-properties style:use-window-font-color="true" fo:background-color="#ffffff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8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fo:color="#000000" style:text-line-through-style="none" style:font-name="Times New Roman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2" style:family="text">
      <style:text-properties fo:color="#000000" style:text-line-through-style="none" style:font-name="Times New Roman1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color="#000000" style:text-line-through-style="none" style:font-name="Times New Roman1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4" style:family="text">
      <style:text-properties fo:color="#000000" style:text-line-through-style="none" style:font-name="Times New Roman1" fo:font-size="16pt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color="#000000" style:text-line-through-style="none" style:font-name="Times New Roman1" fo:font-size="16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background-color="#ffffff" style:font-name-asian="Segoe Print" style:font-name-complex="Segoe Print"/>
    </style:style>
    <style:style style:name="T81" style:family="text">
      <style:text-properties fo:language="en" fo:country="US" style:font-name-asian="Segoe Print" style:font-name-complex="Segoe Print"/>
    </style:style>
    <style:style style:name="T8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fo:font-size="14pt"/>
    </style:style>
    <style:style style:name="T84" style:family="text">
      <style:text-properties fo:font-size="14pt" fo:background-color="#ffffff"/>
    </style:style>
    <style:style style:name="T85" style:family="text">
      <style:text-properties fo:font-size="14pt" fo:background-color="#ffffff" style:font-size-asian="14pt" style:font-size-complex="14pt"/>
    </style:style>
    <style:style style:name="T86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87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76b7d2-37a9-431f-a5f5-3e2021eab930" text:name="BossProviderVariable"/>
      </text:user-field-decls>
      <text:p text:style-name="P61"/>
      <text:p text:style-name="P25"><text:span text:style-name="T52">РЕШЕНИЕ № 223</text:span><text:span text:style-name="T52">ФЗ-460</text:span><text:span text:style-name="T53">/17</text:span></text:p>
      <text:p text:style-name="P24">по результатам рассмотрения жалобы АО «Компания Уфаойл»<text:span text:style-name="T5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T57">24.05.2017</text:span><text:span text:style-name="T87"> <text:s text:c="105"/>Москва</text:span></text:p>
      <text:p text:style-name="P67"><text:span text:style-name="T87"><text:tab/><text:tab/>Комиссия Федеральной антимонопольной службы по контролю в сфере закупок в составе: </text:span><text:span text:style-name="T81">&lt;...&gt;</text:span><text:span text:style-name="Основной_20_шрифт_20_абзаца"><text:span text:style-name="T2">,</text:span></text:span></text:p>
      <text:p text:style-name="P68"><text:span text:style-name="Основной_20_шрифт_20_абзаца"><text:span text:style-name="T2">при участии представителей: </text:span></text:span><text:span text:style-name="Основной_20_шрифт_20_абзаца"><text:span text:style-name="T5">&lt;...&gt;</text:span></text:span><text:span text:style-name="T58">,</text:span></text:p>
      <text:p text:style-name="P33">рассмотрев жалобу АО «Компания Уфаойл»<text:span text:style-name="T55"> от 15.05.2017 № УОЛ-ПС-17-009306 на действия (бездействие) заказчика </text:span><text:span text:style-name="T56">ОАО «РЖД» </text:span><text:span text:style-name="T55">при проведении открытого аукциона в электронной форме на право заключения договоров </text:span><text:span text:style-name="T55">поставки дизельного топлива для нужд ОАО «РЖД» (извещение <text:s text:c="30"/>№ 31705013302)</text:span><text:span text:style-name="T78">,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7"/>
      <text:p text:style-name="P7">У С Т А Н О В И Л А:</text:p>
      <text:p text:style-name="P7"/>
      <text:p text:style-name="P13"><text:span text:style-name="T78">В ФАС России поступила жалоба АО «Компания Уфаойл»</text:span><text:span text:style-name="T77"> <text:s text:c="31"/>(далее — Заявитель) </text:span><text:span text:style-name="T55">от 15.05.2017 № УОЛ-ПС-17-009306</text:span><text:span text:style-name="T77"> на действия (бездействие) заказчика </text:span><text:span text:style-name="T55">ОАО «РЖД» (далее - Заказчик) при проведении открытого аукциона в электронной форме на право заключения договоров поставки дизельного топлива для нужд ОАО «РЖД» (извещение <text:s text:c="37"/>№ 31705013302)</text:span><text:span text:style-name="T77"> (далее — Аукцион, Жалоба).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<text:span text:style-name="Основной_20_шрифт_20_абзаца"><text:span text:style-name="T54">Закупочная деятельность Заказчика регламентируется Положением о закупк</text:span></text:span><text:span text:style-name="Основной_20_шрифт_20_абзаца"><text:span text:style-name="T80">е </text:span></text:span><text:span text:style-name="Основной_20_шрифт_20_абзаца"><text:span text:style-name="T5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1"><text:span text:style-name="Основной_20_шрифт_20_абзаца"><text:span text:style-name="T54">В соответствии с частью 5 статьи 4 Закона о закупках при закупке</text:span></text:span><text:span text:style-name="Основной_20_шрифт_20_абзаца"><text:span text:style-name="T82"> <text:s/>в </text:span></text:span><text:soft-page-break/><text:span text:style-name="Основной_20_шрифт_20_абзаца"><text:span text:style-name="T82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T60">13.04.2017 в </text:span><text:span text:style-name="Основной_20_шрифт_20_абзаца"><text:span text:style-name="T61">ЕИС</text:span></text:span><text:span text:style-name="T60"> размещено извещение и документация о проведении Аукциона (далее – Извещение, Документация).</text:span></text:p>
      <text:p text:style-name="P12"><text:span text:style-name="Основной_20_шрифт_20_абзаца"><text:span text:style-name="T62">Из Жалобы следует, что при проведении Аукциона Заказчиком нарушены положения Закона о закупках, а именно:</text:span></text:span></text:p>
      <text:list xml:id="list6616044820822037847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62">Заказчиком неправомерно установлено требование о предоставлении в составе заявки участника справки из уполномоченного </text:span></text:span><text:span text:style-name="Основной_20_шрифт_20_абзаца"><text:span text:style-name="T62">налогового органа об отсутствии </text:span></text:span><text:span text:style-name="Основной_20_шрифт_20_абзаца"><text:span text:style-name="T66">недоимок по налогам, сборам, задолженностям по иным обязательным платежам в бюджеты бюджетной системы Российской Федерации;</text:span></text:span></text:p>
                </text:list-item>
                <text:list-item>
                  <text:p text:style-name="P62"><text:span text:style-name="Основной_20_шрифт_20_абзаца"><text:span text:style-name="T66">Заказчик неправомерно оставляет за собой право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а также проверять достоверность сведений, информации представленной участником в составе заявки путем выездных проверок;</text:span></text:span></text:p>
                </text:list-item>
                <text:list-item>
                  <text:p text:style-name="P62"><text:span text:style-name="Основной_20_шрифт_20_абзаца"><text:span text:style-name="T66">В Документации неправомерно установлены избыточные требования к банковской гарантии по обеспечению заявки участника;</text:span></text:span></text:p>
                </text:list-item>
                <text:list-item>
                  <text:p text:style-name="P62"><text:span text:style-name="Основной_20_шрифт_20_абзаца"><text:span text:style-name="T66">В Документации неправомерно установлены требования к банковской гарантии по обеспечению обязательств по договору, в части выбора конкретного банка;</text:span></text:span></text:p>
                </text:list-item>
                <text:list-item>
                  <text:p text:style-name="P62"><text:span text:style-name="Основной_20_шрифт_20_абзаца"><text:span text:style-name="T66">Заказчик неправомерно установил в Документации требование об обязательном представлении до заключения договора сведений о своих владельцах, включая конечных бенефициаров,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62">Представитель Заказчика с доводами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0"><text:span text:style-name="Основной_20_шрифт_20_абзаца"><text:span text:style-name="T6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13">1. Из Жалобы Заявителя следует, что </text:span></text:span><text:span text:style-name="Основной_20_шрифт_20_абзаца"><text:span text:style-name="T14">Заказчиком неправомерно установлено требование о предоставлении в составе заявки участника справки </text:span></text:span><text:soft-page-break/><text:span text:style-name="Основной_20_шрифт_20_абзаца"><text:span text:style-name="T14">из уполномоченного налогового органа об отсутствии </text:span></text:span><text:span text:style-name="Основной_20_шрифт_20_абзаца"><text:span text:style-name="T31">недоимок по налогам, сборам, задолженностям по иным обязательным платежам в бюджеты бюджетной системы Российской Федерации.</text:span></text:span></text:p>
      <text:p text:style-name="P30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0"><text:span text:style-name="Основной_20_шрифт_20_абзаца"><text:span text:style-name="T13">Аналогичный принцип закупочной деятельности Заказчика предусмотрен подпунктом 2 пункта 32 Положения о закупке.</text:span></text:span></text:p>
      <text:p text:style-name="P28"><text:span text:style-name="Основной_20_шрифт_20_абзаца"><text:span text:style-name="T14">Вместе с тем, п</text:span></text:span><text:span text:style-name="Основной_20_шрифт_20_абзаца"><text:span text:style-name="T15">унктом 5.3.3.1 Документации установлено, что участник Аукциона должен соответствовать требованию «</text:span></text:span><text:span text:style-name="Основной_20_шрифт_20_абзаца"><text:span text:style-name="T32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</text:span></text:span><text:span text:style-name="Основной_20_шрифт_20_абзаца"><text:span text:style-name="T32">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text:span text:style-name="Основной_20_шрифт_20_абзаца"><text:span text:style-name="T15">.</text:span></text:span></text:p>
      <text:p text:style-name="P28"><text:span text:style-name="Основной_20_шрифт_20_абзаца"><text:span text:style-name="T15">На заседании Комиссии ФАС России представитель Заказчика пояснил, что участник в составе заявки декларирует наличие или отсутствие <text:s/>задолженности </text:span></text:span><text:span text:style-name="Основной_20_шрифт_20_абзаца"><text:span text:style-name="T32">по налогам, сборам, задолженности по иным обязательным платежам в бюджеты бюджетной системы Российской Федерации, что не обременяет участника закупки обращаться в уполномоченные налоговое органы за получением документа, подтверждающего наличие или отсутствие указанных задолженностей.</text:span></text:span></text:p>
      <text:p text:style-name="P28"><text:span text:style-name="Основной_20_шрифт_20_абзаца"><text:span text:style-name="T32">Вместе с тем, Заявитель явку представителей на заседание Комиссии ФАС России не обеспечил, а также не представил иных документов, информации, подтверждающих, что установленное </text:span></text:span><text:span text:style-name="Основной_20_шрифт_20_абзаца"><text:span text:style-name="T14">Заказчиком требование об отсутствии </text:span></text:span><text:span text:style-name="Основной_20_шрифт_20_абзаца"><text:span text:style-name="T31">недоимок по налогам, сборам, задолженностям по иным обязательным платежам в бюджеты бюджетной системы Российской Федерации является неправомерным.</text:span></text:span></text:p>
      <text:p text:style-name="P42"><text:span text:style-name="Основной_20_шрифт_20_абзаца"><text:span text:style-name="T8">Таким образом, довод Заявителя не нашел своего подтверждения.</text:span></text:span></text:p>
      <text:list xml:id="list4420421179597716251" text:style-name="L2">
        <text:list-item>
          <text:list>
            <text:list-item>
              <text:list>
                <text:list-item>
                  <text:p text:style-name="P60"><text:span text:style-name="T63">Согласно Жалобе Заявителя, </text:span><text:span text:style-name="Основной_20_шрифт_20_абзаца"><text:span text:style-name="T66">Заказчик неправомерно оставляет за собой право до даты проведения аукциона в письменной форме запросить у </text:span></text:span><text:soft-page-break/><text:span text:style-name="Основной_20_шрифт_20_абзаца"><text:span text:style-name="T66">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а также проверять достоверность сведений, информации представленной участником в составе заявки путем выездных проверок.</text:span></text:span></text:p>
                </text:list-item>
              </text:list>
            </text:list-item>
          </text:list>
        </text:list-item>
      </text:list>
      <text:p text:style-name="P41"><text:span text:style-name="T64">Пунктом 6.7.8 Документации установлено, что </text:span><text:span text:style-name="T83">Заказчик вправе</text:span><text:span text:style-name="T83"> до подведения итогов Аукциона</text:span> <text:span text:style-name="T83">в письменной форме </text:span><text:span text:style-name="T83">запросить у участников</text:span><text:span text:style-name="T83"> отбора </text:span><text:span text:style-name="T83">информацию и документы</text:span><text:span text:style-name="T83">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64">.</text:span></text:p>
      <text:p text:style-name="P34"><text:span text:style-name="Основной_20_шрифт_20_абзаца"><text:span text:style-name="T21">Вместе с тем, возможность участия в Аукционе с учетом указанного положения Документации зависит от волеизъявления Заказчика, а также </text:span></text:span><text:span text:style-name="Основной_20_шрифт_20_абзаца"><text:span text:style-name="T21">применение Заказчиком права запрашивать дополнительно информацию и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Аукциона.</text:span></text:span></text:p>
      <text:p text:style-name="P40"><text:span text:style-name="Основной_20_шрифт_20_абзаца"><text:span text:style-name="T20">В соответствии с</text:span></text:span><text:span text:style-name="Основной_20_шрифт_20_абзаца"><text:span text:style-name="T17"> пунктом 6.7.10 Документации </text:span></text:span><text:span text:style-name="Основной_20_шрифт_20_абзаца"><text:span text:style-name="T33">Заказчик вправе</text:span></text:span><text:span text:style-name="Основной_20_шрифт_20_абзаца"><text:span text:style-name="T29"> </text:span></text:span><text:span text:style-name="Основной_20_шрифт_20_абзаца"><text:span text:style-name="T33">проверять достоверность сведений, информации и документов</text:span></text:span><text:span text:style-name="Основной_20_шрифт_20_абзаца"><text:span text:style-name="T29">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</text:span></text:span><text:span text:style-name="Основной_20_шрифт_20_абзаца"><text:span text:style-name="T33">путем выездных проверок</text:span></text:span><text:span text:style-name="Основной_20_шрифт_20_абзаца"><text:span text:style-name="T29">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7">.</text:span></text:span></text:p>
      <text:p text:style-name="P40"><text:span text:style-name="Основной_20_шрифт_20_абзаца"><text:span text:style-name="T18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Аукциона.</text:span></text:span></text:p>
      <text:p text:style-name="P35"><text:span text:style-name="Основной_20_шрифт_20_абзаца"><text:span text:style-name="T2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5"><text:span text:style-name="Основной_20_шрифт_20_абзаца"><text:span text:style-name="T22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7"><text:soft-page-break/><text:span text:style-name="Основной_20_шрифт_20_абзаца"><text:span text:style-name="T24">Таким образом,</text:span></text:span><text:span text:style-name="Основной_20_шрифт_20_абзаца"><text:span text:style-name="T22"> действия Заказчика, </text:span></text:span><text:span text:style-name="Основной_20_шрифт_20_абзаца"><text:span text:style-name="T23">установившего вышеуказанное положение Документации, <text:s/></text:span></text:span><text:span text:style-name="Основной_20_шрифт_20_абзаца"><text:span text:style-name="T22"><text:s/>противоречи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2">пункту 2 части 1 статьи 3 Закона о закупках и нарушают часть 1 статьи 2 Закона о закупках.</text:span></text:span></text:p>
      <text:list xml:id="list2296581772628959628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22">По мнению Заявителя </text:span></text:span><text:span text:style-name="Основной_20_шрифт_20_абзаца"><text:span text:style-name="T35">в Документации неправомерно установлены избыточные требования к банковской гарантии по обеспечению заявки участника.</text:span></text:span></text:p>
                </text:list-item>
              </text:list>
            </text:list-item>
          </text:list>
        </text:list-item>
      </text:list>
      <text:p text:style-name="P49">Пунктом 216 Положения о закупках установлено, что размер обеспечения заявки должен составлять не более 7 процентов начальной (максимальной) цены договора (цены лота).</text:p>
      <text:p text:style-name="P51"><text:span text:style-name="T70">Согласно пункту 1.6 Документации с</text:span>пособ обеспечения аукционной заявки установлен пунктом 7.6.1 Документации (банковская гарантия или внесение денежных средств), размер обеспечения аукционной заявки составляет: по лоту № 1 - 4 883 700,00 рублей (Четыре миллиона восемьсот восемьдесят три тысячи семьсот рублей 00 копеек); по лоту № 2 – 19 477 200,00 рублей (Девятнадцать миллионов четыреста семьдесят семь тысяч двести рублей 00 копеек); по лоту № 3 – 48 745 500,00 рублей (Сорок восемь миллионов семьсот сорок пять тысяч пятьсот рублей 00 копеек); по лоту № 4 – 24 252 000,00 рублей (Двадцать четыре миллиона двести пятьдесят две тысячи рублей 00 копеек); по лоту № 5 – 24 339 000,00 рублей (Двадцать четыре миллиона триста тридцать девять тысяч рублей 00 копеек); по лоту № 6 – 49 534 500,00 рублей (Сорок девять миллионов пятьсот тридцать четыре тысячи пятьсот рублей 00 копеек); по лоту № 7 – 23 524 500,00 рублей (Двадцать три миллиона пятьсот двадцать четыре тысячи пятьсот рублей 00 коп.); по лоту № 8 – 74 583 000,00 рублей (Семьдесят четыре миллиона пятьсот восемьдесят три тысячи рублей 00 коп.); по лоту № 9 – 24 448 500,00 рублей (Двадцать четыре миллиона четыреста сорок восемь тысяч пятьсот рублей 00 коп.); по лоту № 10 – 63 894 600,00 рублей (Шестьдесят три миллиона восемьсот девяносто четыре тысячи шестьсот рублей 00 коп.).</text:p>
      <text:p text:style-name="P52"><text:span text:style-name="T68">В соответствии <text:s/>с пунктом 7.6.1 Документации о</text:span><text:span text:style-name="T86">беспечение </text:span><text:span text:style-name="T76">аукционной заявки может быть представлено как в форме внесения денежных средств, так и в форме банковской гарантии.</text:span></text:p>
      <text:p text:style-name="P50"><text:span text:style-name="T69">Пунктом 7.6.8 Документации п</text:span><text:span text:style-name="T72">ри выборе способа обеспечения заявки в форме банковской гарантии участник должен предоставить банковскую гарантию, выданную одним из банков, размер собственных средств (капитала) которого («Базель </text:span><text:span text:style-name="T73">III</text:span><text:span text:style-name="T72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<text:span text:style-name="T71">www</text:span></text:a><text:a xlink:type="simple" xlink:href="http://www.cbr.ru/"><text:span text:style-name="T74">.</text:span></text:a><text:a xlink:type="simple" xlink:href="http://www.cbr.ru/"><text:span text:style-name="T71">cbr</text:span></text:a><text:a xlink:type="simple" xlink:href="http://www.cbr.ru/"><text:span text:style-name="T74">.</text:span></text:a><text:a xlink:type="simple" xlink:href="http://www.cbr.ru/"><text:span text:style-name="T71">ru</text:span></text:a><text:span text:style-name="T75">, </text:span><text:span text:style-name="T72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</text:span><text:soft-page-break/><text:span text:style-name="T72">пункте 1.8 аукционной документации. Оригинал банковской гарантии должен быть представлен в составе аукционной заявки.</text:span><text:span text:style-name="T69"> </text:span></text:p>
      <text:p text:style-name="P53">Вместе с тем, представитель Заявителя не представил документов, информации, подтверждающих, что Заказчиком неправомерно установлено требование к обеспечению заявок.</text:p>
      <text:p text:style-name="P54"><text:span text:style-name="Основной_20_шрифт_20_абзаца"><text:span text:style-name="T24">Таким образом, довод не нашел своего подтверждения.</text:span></text:span><text:span text:style-name="Основной_20_шрифт_20_абзаца"><text:span text:style-name="T6"> </text:span></text:span></text:p>
      <text:p text:style-name="P37"><text:span text:style-name="Основной_20_шрифт_20_абзаца"><text:span text:style-name="T22">4. Как следует из Жалобы Заявителя, </text:span></text:span><text:span text:style-name="Основной_20_шрифт_20_абзаца"><text:span text:style-name="T35">в Документации неправомерно установлены требования к банковской гарантии по обеспечению обязательств по договору, в части выбора конкретного банка.</text:span></text:span></text:p>
      <text:p text:style-name="P36"><text:span text:style-name="Основной_20_шрифт_20_абзаца"><text:span text:style-name="T26">Согласно пункту 8.1.8 Документации, при выборе способа обеспечения исполнения договора в форме банковской гарантии участник Аукциона должен </text:span></text:span><text:span text:style-name="Основной_20_шрифт_20_абзаца"><text:span text:style-name="T26">представить банковскую гарантию, выданную одним из банков, указанных в приложении № 4 Документации.</text:span></text:span></text:p>
      <text:p text:style-name="P45"><text:span text:style-name="Основной_20_шрифт_20_абзаца"><text:span text:style-name="T65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5"><text:span text:style-name="Основной_20_шрифт_20_абзаца"><text:span text:style-name="T65">Кроме того, пунктом 8.1.9 Документации установлено, что победитель или участник, </text:span></text:span><text:span text:style-name="Основной_20_шрифт_20_абзаца"><text:span text:style-name="T67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65"> </text:span></text:span></text:p>
      <text:p text:style-name="P46"><text:span text:style-name="Основной_20_шрифт_20_абзаца"><text:span text:style-name="T26">Вместе с тем, возможность участия в Аукционе с учетом указанных положений Документации о банковской гарантии участника закупк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7"><text:span text:style-name="Основной_20_шрифт_20_абзаца"><text:span text:style-name="T24">Таким образом,</text:span></text:span><text:span text:style-name="Основной_20_шрифт_20_абзаца"><text:span text:style-name="T22"> действия Заказчика, </text:span></text:span><text:span text:style-name="Основной_20_шрифт_20_абзаца"><text:span text:style-name="T23">установившего вышеуказанные требования Документации <text:s/>ограничивают количество участников закупки</text:span></text:span><text:span text:style-name="Основной_20_шрифт_20_абзаца"><text:span text:style-name="T22"> и противореча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2">пункту 2 части 1 статьи 3 Закона о закупках и нарушают часть 1 статьи 2 Закона о закупках.</text:span></text:span></text:p>
      <text:p text:style-name="P35"><text:span text:style-name="Основной_20_шрифт_20_абзаца"><text:span text:style-name="T22">5. Из Жалобы Заявителя следует, что </text:span></text:span><text:span text:style-name="Основной_20_шрифт_20_абзаца"><text:span text:style-name="T35">Заказчик неправомерно установил в Документации требование об обязательном представлении до заключения договора сведения о своих владельцах, включая конечных бенефициаров, с приложением подтверждающих документов.</text:span></text:span></text:p>
      <text:p text:style-name="P31"><text:span text:style-name="Основной_20_шрифт_20_абзаца"><text:span text:style-name="T29">Пунктом 8.2.1 Документации установлено, что д</text:span></text:span><text:span text:style-name="Основной_20_шрифт_20_абзаца"><text:span text:style-name="T38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</text:span></text:span><text:soft-page-break/><text:span text:style-name="Основной_20_шрифт_20_абзаца"><text:span text:style-name="T38">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2"><text:span text:style-name="Основной_20_шрифт_20_абзаца"><text:span text:style-name="T27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37"><text:span text:style-name="Основной_20_шрифт_20_абзаца"><text:span text:style-name="T24">Таким образом,</text:span></text:span><text:span text:style-name="Основной_20_шрифт_20_абзаца"><text:span text:style-name="T22"> действия Заказчика, </text:span></text:span><text:span text:style-name="Основной_20_шрифт_20_абзаца"><text:span text:style-name="T23">установившего вышеуказанное требования Документации, ограничивает количество участников закупки</text:span></text:span><text:span text:style-name="Основной_20_шрифт_20_абзаца"><text:span text:style-name="T22"> и противоречи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2">пункту 2 части 1 статьи 3 Закона о закупках и нарушают часть 1 статьи 2 Закона о закупках.</text:span></text:span></text:p>
      <text:p text:style-name="P35"><text:span text:style-name="Основной_20_шрифт_20_абзаца"><text:span text:style-name="T22">Кроме того, при рассмотрении Жалобы Заявителя в действиях Заказчика выявлены следующие нарушения.</text:span></text:span></text:p>
      <text:p text:style-name="P38"><text:span text:style-name="Основной_20_шрифт_20_абзаца"><text:span text:style-name="T17">6. Пунктом 3.2 Документации установлено, что в товар должен соответствовать требованиям Технического регламента Таможенного союза <text:s text:c="16"/>«О требованиях к автомобильному и авиационному бензину, дизельному и судовому топливу, топливу для реактивных двигателей и мазуту», утвержденному решением Комиссии Таможенного союза от 18.10.2011 № 826 (с изменениями, внесенными решениями Совета ЕЭК и действующими на момент проведения процедуры закупки). </text:span></text:span><text:span text:style-name="T84">В подтверждение соответствия качества предлагаемой к поставке продукции, участнику необходимо предоставить декларацию соответствия на предлагаемую продукцию.</text:span></text:p>
      <text:p text:style-name="P44"><text:span text:style-name="Основной_20_шрифт_20_абзаца"><text:span text:style-name="T39">В соответствии со статьей 456 Гражданского Кодекса Российской Федерации п</text:span></text:span><text:span text:style-name="Основной_20_шрифт_20_абзаца"><text:span text:style-name="T40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39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85">законом</text:span></text:span><text:span text:style-name="Основной_20_шрифт_20_абзаца"><text:span text:style-name="T39">, иными правовыми актами или договором.</text:span></text:span></text:p>
      <text:p text:style-name="P43"><text:span text:style-name="Основной_20_шрифт_20_абзаца"><text:span text:style-name="T39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процедуры может обладать не приобретая соответствующего товара</text:span></text:span><text:span text:style-name="Основной_20_шрифт_20_абзаца"><text:span text:style-name="T41">.</text:span></text:span></text:p>
      <text:p text:style-name="P4"><text:s text:c="6"/>Учитывая изложенное, требование о представлении в составе заявки участника декларации соответствия на предлагаемую продукцию обременяют участника закупки 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Аукционе.</text:p>
      <text:p text:style-name="P10"><text:span text:style-name="Основной_20_шрифт_20_абзаца"><text:span text:style-name="T36">Кроме того, в отсутствие обязанности производителя/дилера продукции 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37">вышеуказанных документов</text:span></text:span><text:span text:style-name="Основной_20_шрифт_20_абзаца"><text:span text:style-name="T28">,</text:span></text:span><text:span text:style-name="Основной_20_шрифт_20_абзаца"><text:span text:style-name="T36"> возможность участников закупки </text:span></text:span><text:soft-page-break/><text:span text:style-name="Основной_20_шрифт_20_абзаца"><text:span text:style-name="T36">подать заявку на участие в Аукционе в соответствии с указанными требованиями Документации всецело зависит от волеизъявления третьих лиц – производителя/дилера, его официального представителя, что ограничивает возможность участия в Аукционе.</text:span></text:span></text:p>
      <text:p text:style-name="P39"><text:span text:style-name="Основной_20_шрифт_20_абзаца"><text:span text:style-name="T16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вышеуказанное требование Документации, может ограничивать количество участников закупки</text:span></text:span><text:span text:style-name="Основной_20_шрифт_20_абзаца"><text:span text:style-name="T17"> и противоречи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39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7"><text:span text:style-name="Основной_20_шрифт_20_абзаца"><text:span text:style-name="T42"/></text:span></text:p>
      <text:p text:style-name="P47"><text:span text:style-name="Основной_20_шрифт_20_абзаца"><text:span text:style-name="T42">Р Е Ш И Л А:</text:span></text:span></text:p>
      <text:list xml:id="list7082869779703061183" text:style-name="L4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9">Признать жалобу АО «Компания Уфаойл» от 16.03.2017 <text:s text:c="31"/>от 15.05.2017 № УОЛ-ПС-17-009306 на действия (бездействие) заказчика <text:s text:c="17"/></text:span></text:span><text:span text:style-name="Основной_20_шрифт_20_абзаца"><text:span text:style-name="T10">ОАО «РЖД» </text:span></text:span><text:span text:style-name="Основной_20_шрифт_20_абзаца"><text:span text:style-name="T9">при проведении открытого аукциона в электронной форме на право заключения договоров поставки поставки дизельного топлива для нужд ОАО «РЖД» (извещение № 31705013302) обоснованной в части <text:s text:c="2"/></text:span></text:span><text:span text:style-name="Основной_20_шрифт_20_абзаца"><text:span text:style-name="T30">неправомерно предусмотренного права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а также проверять достоверность сведений, информации представленной участником в составе заявки путем выездных проверок; неправомерно установленного требования к банковской гарантии по обеспечению обязательств по договору, в части выбора конкретного банка; неправомерно установленного в Документации требования об обязательном представлении до заключения договора сведения о своих владельцах, включая конечных бенефициаров, с приложением подтверждающих документов.</text:span></text:span></text:p>
                </text:list-item>
                <text:list-item>
                  <text:p text:style-name="P63"><text:span text:style-name="Основной_20_шрифт_20_абзаца"><text:span text:style-name="T49">Признать в действиях ОАО «РЖД» нарушение <text:s/></text:span></text:span><text:span text:style-name="Основной_20_шрифт_20_абзаца"><text:span text:style-name="T50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4"><text:span text:style-name="Основной_20_шрифт_20_абзаца"><text:span text:style-name="T43">Выдать обязательное к исполнению предписание направленное на устранение выявленных нарушений в соответствии с принятым решением от 24.05.2017 № 223ФЗ-460/17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46">Решение может быть обжаловано в арбитражный суд в течение трех месяцев со дня его вынесения.</text:span></text:span></text:p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D4F2C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5550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55508(2) </text:p></draw:text-box></draw:frame><draw:frame draw:style-name="Mfr2" draw:name="SpdBarcode" text:anchor-type="paragraph" svg:x="0cm" svg:width="3.6cm" svg:height="0.78cm" draw:z-index="8"><draw:image xlink:href="Pictures/10000201000000780000001A1D4F2C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8:52:18.98</meta:creation-date>
    <meta:generator>OpenOffice.org/3.4.1$Win32 OpenOffice.org_project/341m1$Build-9593</meta:generator>
    <dc:date>2017-05-29T19:49:38.44</dc:date>
    <meta:document-statistic meta:table-count="0" meta:image-count="1" meta:object-count="0" meta:page-count="8" meta:paragraph-count="69" meta:word-count="2599" meta:character-count="20530"/>
    <meta:user-defined meta:name="Поле 1"/>
    <meta:user-defined meta:name="Поле 2"/>
    <meta:user-defined meta:name="Поле 3"/>
    <meta:user-defined meta:name="Поле 4"/>
  </office:meta>
</office:document-meta>
</file>