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F1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UI" svg:font-family="'Segoe UI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10.4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.109cm" fo:margin-bottom="0.10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fo:language="ru" fo:country="RU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32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4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transparent" style:language-asian="en" style:country-asian="US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de" fo:country="DE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fo:font-size="14pt" fo:letter-spacing="normal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5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fo:font-size="14pt" fo:letter-spacing="normal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style:letter-kerning="tru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9" style:family="text">
      <style:text-properties fo:font-variant="normal" fo:text-transform="none" fo:color="#000000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32" style:family="text">
      <style:text-properties fo:color="#000000" style:font-name="Times New Roman" fo:language="ru" fo:country="RU" fo:font-style="normal" style:text-underline-style="none" fo:font-weight="bold" style:letter-kerning="tru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33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34" style:family="text">
      <style:text-properties fo:color="#000000" style:font-name="Times New Roman" fo:font-size="14pt" style:letter-kerning="true" fo:background-color="transparent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35" style:family="text">
      <style:text-properties fo:color="#000000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4" style:family="text">
      <style:text-properties fo:font-size="14pt" fo:font-weight="bold" fo:background-color="transparent" style:font-size-asian="14pt" style:font-size-complex="14pt"/>
    </style:style>
    <style:style style:name="T45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46" style:family="text">
      <style:text-properties fo:font-size="14pt" fo:language="ru" fo:country="RU" fo:font-style="normal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47" style:family="text">
      <style:text-properties fo:font-size="14pt" fo:language="ru" fo:country="RU" fo:font-style="normal" fo:font-weight="normal" style:letter-kerning="true" fo:background-color="transparent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48" style:family="text">
      <style:text-properties fo:font-size="14pt" fo:background-color="transparent" style:font-size-asian="14pt" style:font-size-complex="14pt"/>
    </style:style>
    <style:style style:name="T49" style:family="text">
      <style:text-properties fo:font-size="14pt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50" style:family="text">
      <style:text-properties fo:font-size="14pt" fo:background-color="#ffffff" style:font-size-asian="14pt" style:language-asian="zh" style:country-asian="CN" style:font-name-complex="Mangal1" style:font-size-complex="14pt" style:language-complex="hi" style:country-complex="IN"/>
    </style:style>
    <style:style style:name="T51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52" style:family="text">
      <style:text-properties style:font-name="Times New Roman" fo:font-size="14pt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53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1" style:font-size-complex="14pt" style:language-complex="hi" style:country-complex="IN"/>
    </style:style>
    <style:style style:name="T54" style:family="text">
      <style:text-properties style:font-name="Times New Roman" fo:font-size="14pt" fo:language="ru" fo:country="RU" style:font-size-asian="14pt" style:language-asian="zh" style:country-asian="CN" style:font-name-complex="Mangal1" style:font-size-complex="14pt" style:language-complex="hi" style:country-complex="IN"/>
    </style:style>
    <style:style style:name="T55" style:family="text">
      <style:text-properties style:font-name="Times New Roman" fo:font-size="14pt" fo:language="en" fo:country="US" style:font-size-asian="14pt" style:language-asian="zh" style:country-asian="CN" style:font-name-complex="Mangal1" style:font-size-complex="14pt" style:language-complex="hi" style:country-complex="IN"/>
    </style:style>
    <style:style style:name="T56" style:family="text">
      <style:text-properties fo:language="ru" fo:country="RU"/>
    </style:style>
    <style:style style:name="T57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ccd926-2a08-4fe7-8e5a-a45c8fe21c66" text:name="BossProviderVariable"/>
      </text:user-field-decls>
      <text:p text:style-name="P34">ОПРЕДЕЛЕНИЕ</text:p>
      <text:p text:style-name="P17">об отложении рассмотрения дела № <text:span text:style-name="T57">3-21-18/00-08-17 </text:span><text:s/>по признакам нарушения законодательства Российской Федерации о рекламе</text:p>
      <text:p text:style-name="P18">«21» апреля 2017 г.                                <text:s text:c="3"/>           <text:s text:c="26"/>              г. Москва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35"><text:span text:style-name="INS"><text:span text:style-name="T28">&lt;...&gt;</text:span></text:span><text:span text:style-name="INS"><text:span text:style-name="T29">, </text:span></text:span></text:p>
      <text:p text:style-name="P21"><text:span text:style-name="INS"><text:span text:style-name="T24">рекламы </text:span></text:span><text:span text:style-name="INS"><text:span text:style-name="T26">алкогольных винных напитков «</text:span></text:span><text:span text:style-name="INS"><text:span text:style-name="T27">La Reserve</text:span></text:span><text:span text:style-name="INS"><text:span text:style-name="T26">», «</text:span></text:span><text:span text:style-name="INS"><text:span text:style-name="T27">Malbe</text:span></text:span><text:span text:style-name="INS"><text:span text:style-name="T26">с», «</text:span></text:span><text:span text:style-name="INS"><text:span text:style-name="T27">Chateau Grand </text:span></text:span><text:span text:style-name="INS"><text:span text:style-name="T26">Desir» на телеканале «С </text:span></text:span><text:span text:style-name="INS"><text:span text:style-name="T27">MUSIC</text:span></text:span><text:span text:style-name="INS"><text:span text:style-name="T26">» на территории Российской Федерации в 2016 году</text:span></text:span><text:span text:style-name="T35">;</text:span></text:p>
      <text:p text:style-name="P23">в отсутсвии представителей:</text:p>
      <text:p text:style-name="P23">лица, в действиях которого содержатся признаки нарушения законодательства о рекламе (рекламораспространитель): </text:p>
      <text:p text:style-name="P24"><text:span text:style-name="Основной_20_шрифт_20_абзаца"><text:span text:style-name="T5">ООО «Тэма Рус» (адрес: г. Москва, </text:span></text:span><text:span text:style-name="Основной_20_шрифт_20_абзаца"><text:span text:style-name="T6">115419, ул. Орджоникидзе</text:span></text:span><text:span text:style-name="Основной_20_шрифт_20_абзаца"><text:span text:style-name="T5">, д.11, стр. 11, офис 105, ИНН </text:span></text:span><text:span text:style-name="Основной_20_шрифт_20_абзаца"><text:span text:style-name="T6">7702703092</text:span></text:span><text:span text:style-name="Основной_20_шрифт_20_абзаца"><text:span text:style-name="T5">, ОГРН </text:span></text:span><text:span text:style-name="Основной_20_шрифт_20_абзаца"><text:span text:style-name="T6">1097746038741</text:span></text:span><text:span text:style-name="Основной_20_шрифт_20_абзаца"><text:span text:style-name="T5">),</text:span></text:span></text:p>
      <text:p text:style-name="P25"/>
      <text:p text:style-name="P25">УСТАНОВИЛА:</text:p>
      <text:p text:style-name="P20"><text:span text:style-name="Основной_20_шрифт_20_абзаца"><text:span text:style-name="T17">ООО «Тэма Рус»</text:span></text:span><text:span text:style-name="Emphasis"><text:span text:style-name="T2"> заявило ходатайство об отложении рассмотрения дела № 3-21-18/00-08-17 в связи </text:span></text:span><text:span text:style-name="Emphasis"><text:span text:style-name="T3">с невозможностью предоставить в ФАС России запрашиваемые Определением о возбуждении дела № 3-21-18/00-08-17 документы в срок.</text:span></text:span></text:p>
      <text:p text:style-name="P20"><text:span text:style-name="Emphasis"><text:span text:style-name="T3">Комиссия нашла возможным удовлетворить данное ходатайство.</text:span></text:span></text:p>
      <text:p text:style-name="P20">На основании изложенного,</text:p>
      <text:p text:style-name="P17">ОПРЕДЕЛИЛА:</text:p>
      <text:p text:style-name="P11">1. Рассмотрение дела <text:span text:style-name="T37">№ </text:span><text:span text:style-name="T40">3-21-18/00-08-17</text:span><text:span text:style-name="T39"> <text:s/></text:span>отложить.</text:p>
      <text:p text:style-name="P10"><text:span text:style-name="T41">2. Назначить дело </text:span><text:span text:style-name="T42">№ </text:span><text:span text:style-name="T25">3-21-18/00-08-17</text:span><text:span text:style-name="T41"> к рассмотрению на </text:span><text:span text:style-name="T43">« 13 »</text:span><text:span text:style-name="T45"> июня</text:span><text:span text:style-name="T48"> </text:span><text:span text:style-name="T44">2017 года в 14 часов 30 минут</text:span><text:span text:style-name="T48"> </text:span><text:span text:style-name="T41">по адресу: </text:span><text:span text:style-name="Основной_20_шрифт_20_абзаца"><text:span text:style-name="T49">г. Москва, ул. Садовая -Кудринская, д.11, каб. 413, 4 этаж (т. 8 (499) 755 23 23 вн. 437).</text:span></text:span></text:p>
      <text:p text:style-name="P6"><text:span text:style-name="Основной_20_шрифт_20_абзаца"><text:span text:style-name="T5">3.ООО «Тэма Рус»</text:span></text:span><text:span text:style-name="Основной_20_шрифт_20_абзаца"><text:span text:style-name="T8"> </text:span></text:span><text:span text:style-name="Основной_20_шрифт_20_абзаца"><text:span text:style-name="T33">надлежит в срок до 05.06.2017 представить ФАС России следующие документы и материалы:</text:span></text:span></text:p>
      <text:p text:style-name="P8"><text:span text:style-name="Основной_20_шрифт_20_абзаца"><text:span text:style-name="T50">копии учредительных документов </text:span></text:span><text:span text:style-name="Основной_20_шрифт_20_абзаца"><text:span text:style-name="T18">ООО «Тэма Рус»</text:span></text:span><text:span text:style-name="Основной_20_шрифт_20_абзаца"><text:span text:style-name="T50"> (устав, свидетельство о постановке на налоговый учёт, свидетельство ЕГРЮЛ и иные) с последующими изменениями;</text:span></text:span></text:p>
      <text:p text:style-name="P7"><text:span text:style-name="Основной_20_шрифт_20_абзаца"><text:span text:style-name="T51">копии документов, подтверждающих полномочия генерального директора;</text:span></text:span></text:p>
      <text:p text:style-name="P7"><text:span text:style-name="Основной_20_шрифт_20_абзаца"><text:span text:style-name="T51">копи</text:span></text:span><text:span text:style-name="Основной_20_шрифт_20_абзаца"><text:span text:style-name="T52">и рекламы (макеты, образцы и пр.) </text:span></text:span><text:span text:style-name="INS"><text:span text:style-name="T19">алкогольных винных напитков «</text:span></text:span><text:span text:style-name="INS"><text:span text:style-name="T22">La Reserve</text:span></text:span><text:span text:style-name="INS"><text:span text:style-name="T19">», «</text:span></text:span><text:span text:style-name="INS"><text:span text:style-name="T22">Malbe</text:span></text:span><text:span text:style-name="INS"><text:span text:style-name="T19">с», «</text:span></text:span><text:span text:style-name="INS"><text:span text:style-name="T22">Chateau Grand </text:span></text:span><text:span text:style-name="INS"><text:span text:style-name="T19">Desir» </text:span></text:span><text:span text:style-name="Основной_20_шрифт_20_абзаца"><text:span text:style-name="T5">ООО «Тэма Рус», </text:span></text:span><text:span text:style-name="Основной_20_шрифт_20_абзаца"><text:span text:style-name="T53">распространявшейся </text:span></text:span><text:span text:style-name="INS"><text:span text:style-name="T20">на телеканале «С </text:span></text:span><text:span text:style-name="INS"><text:span text:style-name="T21">MUSIC</text:span></text:span><text:span text:style-name="INS"><text:span text:style-name="T20">» на территории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16">06 </text:span></text:span><text:span text:style-name="Основной_20_шрифт_20_абзаца"><text:span text:style-name="T13">декабря</text:span></text:span><text:span text:style-name="Основной_20_шрифт_20_абзаца"><text:span text:style-name="T16"> </text:span></text:span><text:span text:style-name="Основной_20_шрифт_20_абзаца"><text:span text:style-name="T13">в 2016 году</text:span></text:span><text:span text:style-name="Основной_20_шрифт_20_абзаца"><text:span text:style-name="T52">;</text:span></text:span></text:p>
      <text:p text:style-name="P7"><text:span text:style-name="Основной_20_шрифт_20_абзаца"><text:span text:style-name="T51">копии договоров, платежных поручений и иных финансовых документов, </text:span></text:span><text:soft-page-break/><text:span text:style-name="Основной_20_шрифт_20_абзаца"><text:span text:style-name="T51">на основании которых распространялась реклама </text:span></text:span><text:span text:style-name="INS"><text:span text:style-name="T19">алкогольных винных напитков «</text:span></text:span><text:span text:style-name="INS"><text:span text:style-name="T22">La Reserve</text:span></text:span><text:span text:style-name="INS"><text:span text:style-name="T19">», «</text:span></text:span><text:span text:style-name="INS"><text:span text:style-name="T22">Malbe</text:span></text:span><text:span text:style-name="INS"><text:span text:style-name="T19">с», «</text:span></text:span><text:span text:style-name="INS"><text:span text:style-name="T22">Chateau Grand </text:span></text:span><text:span text:style-name="INS"><text:span text:style-name="T19">Desir» </text:span></text:span><text:span text:style-name="Основной_20_шрифт_20_абзаца"><text:span text:style-name="T5">ООО «Тэма Рус» </text:span></text:span><text:span text:style-name="INS"><text:span text:style-name="T20">на телеканале «С </text:span></text:span><text:span text:style-name="INS"><text:span text:style-name="T21">MUSIC</text:span></text:span><text:span text:style-name="INS"><text:span text:style-name="T20">» на территории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16">06 </text:span></text:span><text:span text:style-name="Основной_20_шрифт_20_абзаца"><text:span text:style-name="T13">декабря</text:span></text:span><text:span text:style-name="Основной_20_шрифт_20_абзаца"><text:span text:style-name="T16"> </text:span></text:span><text:span text:style-name="Основной_20_шрифт_20_абзаца"><text:span text:style-name="T13">в 2016 году</text:span></text:span><text:span text:style-name="Основной_20_шрифт_20_абзаца"><text:span text:style-name="T52">;</text:span></text:span></text:p>
      <text:p text:style-name="P9"><text:span text:style-name="Основной_20_шрифт_20_абзаца"><text:span text:style-name="T34">графики распространения </text:span></text:span><text:span text:style-name="Основной_20_шрифт_20_абзаца"><text:span text:style-name="T5">ООО «Тэма Рус» </text:span></text:span><text:span text:style-name="Основной_20_шрифт_20_абзаца"><text:span text:style-name="T16">06 </text:span></text:span><text:span text:style-name="Основной_20_шрифт_20_абзаца"><text:span text:style-name="T13">декабря</text:span></text:span><text:span text:style-name="Основной_20_шрифт_20_абзаца"><text:span text:style-name="T16"> </text:span></text:span><text:span text:style-name="Основной_20_шрифт_20_абзаца"><text:span text:style-name="T13">2016 года </text:span></text:span><text:span text:style-name="INS"><text:span text:style-name="T10">на телеканале «С </text:span></text:span><text:span text:style-name="INS"><text:span text:style-name="T15">MUSIC</text:span></text:span><text:span text:style-name="INS"><text:span text:style-name="T10">» </text:span></text:span><text:span text:style-name="Основной_20_шрифт_20_абзаца"><text:span text:style-name="T11">рекламы </text:span></text:span><text:span text:style-name="INS"><text:span text:style-name="T10">алкогольных винных напитков «</text:span></text:span><text:span text:style-name="INS"><text:span text:style-name="T15">La Reserve</text:span></text:span><text:span text:style-name="INS"><text:span text:style-name="T10">», «</text:span></text:span><text:span text:style-name="INS"><text:span text:style-name="T15">Malbe</text:span></text:span><text:span text:style-name="INS"><text:span text:style-name="T10">с», «</text:span></text:span><text:span text:style-name="INS"><text:span text:style-name="T15">Chateau Grand </text:span></text:span><text:span text:style-name="INS"><text:span text:style-name="T10">Desir»</text:span></text:span><text:span text:style-name="Основной_20_шрифт_20_абзаца"><text:span text:style-name="T12">;</text:span></text:span></text:p>
      <text:p text:style-name="P12"><text:span text:style-name="Основной_20_шрифт_20_абзаца"><text:span text:style-name="T51">видео запись эфира трансляции 8 и 9 апреля 2017 года передачи </text:span></text:span><text:span text:style-name="Основной_20_шрифт_20_абзаца"><text:span text:style-name="T55"><text:s/></text:span></text:span><text:span text:style-name="Основной_20_шрифт_20_абзаца"><text:span text:style-name="T54">«</text:span></text:span><text:span text:style-name="Основной_20_шрифт_20_абзаца"><text:span text:style-name="T55">Sunday Selection</text:span></text:span><text:span text:style-name="Основной_20_шрифт_20_абзаца"><text:span text:style-name="T54">» на телеканале «</text:span></text:span><text:span text:style-name="Основной_20_шрифт_20_абзаца"><text:span text:style-name="T55">C MUSIC</text:span></text:span><text:span text:style-name="Основной_20_шрифт_20_абзаца"><text:span text:style-name="T54">»;</text:span></text:span></text:p>
      <text:p text:style-name="P12"><text:span text:style-name="Основной_20_шрифт_20_абзаца"><text:span text:style-name="T54">видео запись анонсов, предварявших выход в марте - апреле 2017 года в эфир передачи «</text:span></text:span><text:span text:style-name="Основной_20_шрифт_20_абзаца"><text:span text:style-name="T55">Sunday Selection</text:span></text:span><text:span text:style-name="Основной_20_шрифт_20_абзаца"><text:span text:style-name="T54">», на телеканале «</text:span></text:span><text:span text:style-name="Основной_20_шрифт_20_абзаца"><text:span text:style-name="T55">C MUSIC</text:span></text:span><text:span text:style-name="Основной_20_шрифт_20_абзаца"><text:span text:style-name="T54">»;</text:span></text:span></text:p>
      <text:p text:style-name="P12"><text:span text:style-name="Основной_20_шрифт_20_абзаца"><text:span text:style-name="T51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8"><text:span text:style-name="Основной_20_шрифт_20_абзаца"><text:span text:style-name="T46"/></text:span></text:p>
      <text:p text:style-name="P8"><text:span text:style-name="Основной_20_шрифт_20_абзаца"><text:span text:style-name="T46">Все документы должны быть заверены подписью руководителя и печатью </text:span></text:span><text:span text:style-name="Основной_20_шрифт_20_абзаца"><text:span text:style-name="T18">ООО «Тэма Рус»</text:span></text:span><text:span text:style-name="Основной_20_шрифт_20_абзаца"><text:span text:style-name="T47">.</text:span></text:span></text:p>
      <text:p text:style-name="P26"/>
      <text:p text:style-name="P27"><text:tab/>Явка представителей <text:span text:style-name="Основной_20_шрифт_20_абзаца"><text:span text:style-name="T17">ООО «Тэма Рус»</text:span></text:span><text:span text:style-name="Emphasis"><text:span text:style-name="T4"> </text:span></text:span>для участия в рассмотрении дела по признакам нарушения законодательства Российской Федерации о рекламе <text:span text:style-name="T38">обязательна</text:span> (для представителей организаций - с подлинной доверенностью на представление интересов организации по делу <text:span text:style-name="T36">№  3-21-18/00-08-17</text:span>).</text:p>
      <text:p text:style-name="P2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UI" svg:font-family="'Segoe UI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FAF1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FAF1F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9:15:42.83</meta:creation-date>
    <meta:generator>OpenOffice.org/3.4.1$Win32 OpenOffice.org_project/341m1$Build-9593</meta:generator>
    <dc:date>2017-05-03T12:15:52.63</dc:date>
    <meta:document-statistic meta:table-count="0" meta:image-count="1" meta:object-count="0" meta:page-count="2" meta:paragraph-count="31" meta:word-count="435" meta:character-count="3282"/>
    <meta:user-defined meta:name="Поле 1"/>
    <meta:user-defined meta:name="Поле 2"/>
    <meta:user-defined meta:name="Поле 3"/>
    <meta:user-defined meta:name="Поле 4"/>
  </office:meta>
</office:document-meta>
</file>