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6F7E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 style:master-page-name="MP1">
      <style:table-properties style:width="25.045cm" fo:margin-left="0.116cm" style:page-number="auto" table:align="left"/>
    </style:style>
    <style:style style:name="Таблица3.A" style:family="table-column">
      <style:table-column-properties style:column-width="2.776cm"/>
    </style:style>
    <style:style style:name="Таблица3.B" style:family="table-column">
      <style:table-column-properties style:column-width="3.836cm"/>
    </style:style>
    <style:style style:name="Таблица3.C" style:family="table-column">
      <style:table-column-properties style:column-width="3.25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3.572cm"/>
    </style:style>
    <style:style style:name="Таблица3.F" style:family="table-column">
      <style:table-column-properties style:column-width="2.566cm"/>
    </style:style>
    <style:style style:name="Таблица3.G" style:family="table-column">
      <style:table-column-properties style:column-width="5.362cm"/>
    </style:style>
    <style:style style:name="Таблица3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96cm" fo:margin-left="0cm" table:align="left"/>
    </style:style>
    <style:style style:name="Таблица4.A" style:family="table-column">
      <style:table-column-properties style:column-width="5.653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fo:padding="0.097cm" fo:border="0.002cm solid #000000" style:writing-mode="lr-tb"/>
    </style:style>
    <style:style style:name="Таблица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25.705cm" fo:margin-left="0cm" table:align="left"/>
    </style:style>
    <style:style style:name="Таблица5.A" style:family="table-column">
      <style:table-column-properties style:column-width="2.671cm"/>
    </style:style>
    <style:style style:name="Таблица5.B" style:family="table-column">
      <style:table-column-properties style:column-width="3.759cm"/>
    </style:style>
    <style:style style:name="Таблица5.C" style:family="table-column">
      <style:table-column-properties style:column-width="1.409cm"/>
    </style:style>
    <style:style style:name="Таблица5.D" style:family="table-column">
      <style:table-column-properties style:column-width="1.977cm"/>
    </style:style>
    <style:style style:name="Таблица5.E" style:family="table-column">
      <style:table-column-properties style:column-width="1.771cm"/>
    </style:style>
    <style:style style:name="Таблица5.F" style:family="table-column">
      <style:table-column-properties style:column-width="2.318cm"/>
    </style:style>
    <style:style style:name="Таблица5.H" style:family="table-column">
      <style:table-column-properties style:column-width="1.531cm"/>
    </style:style>
    <style:style style:name="Таблица5.I" style:family="table-column">
      <style:table-column-properties style:column-width="2.993cm"/>
    </style:style>
    <style:style style:name="Таблица5.J" style:family="table-column">
      <style:table-column-properties style:column-width="2.536cm"/>
    </style:style>
    <style:style style:name="Таблица5.K" style:family="table-column">
      <style:table-column-properties style:column-width="2.422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5.K1" style:family="table-cell">
      <style:table-cell-properties fo:padding="0.097cm" fo:border="0.002cm solid #000000" style:writing-mode="lr-tb"/>
    </style:style>
    <style:style style:name="Таблица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5.K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-asian="Times New Roman" style:font-name-complex="Times New Roman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9.26cm" fo:margin-right="0cm" fo:line-height="100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background-color="transparen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italic" fo:background-color="transparen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name-asian="Times New Roman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323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77cm" style:auto-text-indent="false"/>
      <style:text-properties style:font-name="Times New Roman" fo:font-size="14pt" fo:background-color="transparent"/>
    </style:style>
    <style:style style:name="P29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/>
    </style:style>
    <style:style style:name="P32" style:family="paragraph" style:parent-style-name="Text_20_body">
      <style:paragraph-properties fo:margin-top="0cm" fo:margin-bottom="0cm" fo:line-height="150%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background-color="transparent"/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36" style:family="paragraph" style:parent-style-name="Text_20_body">
      <style:paragraph-properties fo:margin-top="0cm" fo:margin-bottom="0cm" fo:text-align="justify" style:justify-single-word="false" fo:break-before="page"/>
    </style:style>
    <style:style style:name="P37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.169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44" style:family="paragraph" style:parent-style-name="Text_20_body">
      <style:paragraph-properties fo:margin-left="0cm" fo:margin-right="0cm" fo:line-height="150%" fo:text-align="justify" style:justify-single-word="false" fo:text-indent="0.951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1.886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96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 fo:background-color="#00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96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53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54" style:family="paragraph" style:parent-style-name="Text_20_body">
      <style:paragraph-properties fo:margin-left="9.313cm" fo:margin-right="0cm" fo:margin-top="0cm" fo:margin-bottom="0cm" fo:line-height="150%" fo:text-align="justify" style:justify-single-word="false" fo:text-indent="-0.026cm" style:auto-text-indent="false">
        <style:tab-stops/>
      </style:paragraph-properties>
    </style:style>
    <style:style style:name="P55" style:family="paragraph" style:parent-style-name="Table_20_Contents" style:master-page-name="First_20_Page">
      <style:paragraph-properties fo:text-align="justify" style:justify-single-word="false" style:page-number="auto"/>
      <style:text-properties style:font-name-asian="Times New Roman" style:font-name-complex="Times New Roman"/>
    </style:style>
    <style:style style:name="P56" style:family="paragraph" style:parent-style-name="Text_20_body" style:list-style-name="L1">
      <style:paragraph-properties fo:margin-left="0cm" fo:margin-right="0cm" fo:line-height="150%" fo:text-align="justify" style:justify-single-word="false" fo:text-indent="1.244cm" style:auto-text-indent="false"/>
      <style:text-properties fo:font-size="14pt" style:font-size-asian="14pt"/>
    </style:style>
    <style:style style:name="P57" style:family="paragraph" style:parent-style-name="Text_20_body" style:list-style-name="L1">
      <style:paragraph-properties fo:margin-left="0cm" fo:margin-right="0cm" fo:line-height="150%" fo:text-align="justify" style:justify-single-word="false" fo:text-indent="1.244cm" style:auto-text-indent="false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name-asian="Times New Roman" style:font-size-asian="14pt" style:font-name-complex="Times New Roman" style:font-size-complex="14pt"/>
    </style:style>
    <style:style style:name="P59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60" style:family="paragraph" style:parent-style-name="Text_20_body" style:master-page-name="MP3">
      <style:paragraph-properties fo:margin-top="0cm" fo:margin-bottom="0cm" fo:line-height="150%" fo:text-align="end" style:justify-single-word="false" style:page-number="auto" fo:break-before="page"/>
      <style:text-properties fo:font-size="14pt" style:font-name-asian="Times New Roman" style:font-size-asian="14pt" style:font-name-complex="Times New Roman" style:font-size-complex="14pt"/>
    </style:style>
    <style:style style:name="P61" style:family="paragraph" style:parent-style-name="Text_20_body" style:master-page-name="MP2">
      <style:paragraph-properties fo:margin-left="0cm" fo:margin-right="0cm" fo:margin-top="0cm" fo:margin-bottom="0cm" fo:line-height="150%" fo:text-align="justify" style:justify-single-word="false" fo:text-indent="1.251cm" style:auto-text-indent="false" style:page-number="auto" fo:break-before="page"/>
      <style:text-properties fo:font-size="14pt" fo:background-color="transparent" style:font-size-asian="14pt" style:font-size-complex="14pt"/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65" style:family="paragraph" style:parent-style-name="Text_20_body" style:master-page-name="HTML">
      <style:paragraph-properties fo:margin-left="0cm" fo:margin-right="0cm" fo:margin-top="0cm" fo:margin-bottom="0cm" fo:line-height="150%" fo:text-align="justify" style:justify-single-word="false" fo:text-indent="1.296cm" style:auto-text-indent="false" style:page-number="auto"/>
      <style:text-properties fo:font-size="14pt" style:font-size-asian="14pt" style:font-size-complex="14pt"/>
    </style:style>
    <style:style style:name="P66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style="normal" fo:font-weight="bold" fo:background-color="transparent" style:font-name-asian="TimesNewRomanPSM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TimesNRCyrMT" style:font-size-asian="14pt" style:font-name-complex="TimesNRCyrM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background-color="transparent"/>
    </style:style>
    <style:style style:name="T19" style:family="text">
      <style:text-properties fo:color="#000000" style:font-name="Times New Roman" fo:background-color="transparent" style:font-size-asian="14pt" style:font-weight-complex="bold"/>
    </style:style>
    <style:style style:name="T20" style:family="text">
      <style:text-properties fo:color="#000000" style:font-name="Times New Roman" fo:font-style="italic" fo:background-color="transparent" style:font-name-asian="Times New Roman" style:language-asian="ru" style:country-asian="RU" style:font-style-asian="italic" style:font-name-complex="Times New Roman" style:font-style-complex="italic"/>
    </style:style>
    <style:style style:name="T21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size="14pt" fo:background-color="transparent" style:font-size-asian="14pt"/>
    </style:style>
    <style:style style:name="T25" style:family="text">
      <style:text-properties fo:font-size="14pt" fo:background-color="transparent" style:font-size-asian="14pt" style:font-size-complex="14pt"/>
    </style:style>
    <style:style style:name="T26" style:family="text">
      <style:text-properties fo:font-size="14pt" fo:background-color="transparent" style:font-name-asian="Arial" style:font-size-asian="14pt" style:font-name-complex="Arial" style:font-size-complex="14pt"/>
    </style:style>
    <style:style style:name="T27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name-complex="Times New Roman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background-color="#00ffff" style:font-size-asian="14pt"/>
    </style:style>
    <style:style style:name="T32" style:family="text">
      <style:text-properties fo:font-size="14pt" style:font-name-asian="Times New Roman" style:font-size-asian="14pt" style:font-name-complex="Times New Roman" style:font-size-complex="14pt"/>
    </style:style>
    <style:style style:name="T33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4" style:family="text">
      <style:text-properties fo:font-size="14pt" fo:font-style="italic" style:font-size-asian="14pt" style:font-style-asian="italic" style:font-style-complex="italic"/>
    </style:style>
    <style:style style:name="T35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36" style:family="text">
      <style:text-properties fo:font-size="14pt" fo:font-style="normal" style:font-size-asian="14pt" style:font-style-asian="normal" style:font-style-complex="normal"/>
    </style:style>
    <style:style style:name="T37" style:family="text">
      <style:text-properties fo:font-size="14pt" fo:language="en" fo:country="US" style:font-size-asian="14pt"/>
    </style:style>
    <style:style style:name="T38" style:family="text">
      <style:text-properties fo:font-size="14pt" fo:language="en" fo:country="US" style:font-size-asian="14pt" style:font-size-complex="14pt"/>
    </style:style>
    <style:style style:name="T39" style:family="text">
      <style:text-properties fo:font-size="14pt" fo:background-color="#ffffff" style:font-size-asian="14pt" style:font-name-complex="Times New Roman" style:font-size-complex="14pt"/>
    </style:style>
    <style:style style:name="T40" style:family="text">
      <style:text-properties fo:font-size="14pt" style:font-name-asian="TimesNewRomanPSMT" style:font-size-asian="14pt" style:font-name-complex="Times New Roman" style:font-size-complex="14pt"/>
    </style:style>
    <style:style style:name="T41" style:family="text">
      <style:text-properties fo:font-size="14pt" style:font-name-asian="Arial" style:font-size-asian="14pt" style:font-name-complex="Arial" style:font-size-complex="14pt"/>
    </style:style>
    <style:style style:name="T42" style:family="text">
      <style:text-properties fo:font-size="14pt" style:font-name-asian="Arial" style:font-size-asian="14pt" style:font-name-complex="Times New Roman" style:font-size-complex="14pt"/>
    </style:style>
    <style:style style:name="T43" style:family="text">
      <style:text-properties style:font-name="Times New Roman" fo:font-size="14pt" fo:background-color="transparent" style:font-size-asian="14pt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46" style:family="text">
      <style:text-properties style:font-name="Times New Roman" fo:font-size="14pt" fo:language="en" fo:country="US" style:text-underline-style="none" fo:background-color="transparent" style:font-size-asian="14pt" style:font-size-complex="14pt"/>
    </style:style>
    <style:style style:name="T4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8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9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50" style:family="text">
      <style:text-properties style:font-name="Times New Roman" fo:background-color="transparent" style:font-size-asian="14pt" style:font-size-complex="14pt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fo:font-size="14pt" style:font-size-asian="14pt" style:font-size-complex="14pt"/>
    </style:style>
    <style:style style:name="T5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4" style:family="text"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5" style:family="text">
      <style:text-properties style:font-name="Times New Roman1" fo:font-size="14pt" fo:background-color="transparent" style:font-size-asian="14pt" style:font-name-complex="Times New Roman" style:font-size-complex="14pt"/>
    </style:style>
    <style:style style:name="T56" style:family="text">
      <style:text-properties style:font-name="Times New Roman1" fo:font-style="italic" fo:background-color="transparent" style:font-style-asian="italic" style:font-style-complex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background-color="transparent"/>
    </style:style>
    <style:style style:name="T59" style:family="text">
      <style:text-properties fo:background-color="transparent" style:font-name-asian="Times New Roman" style:font-name-complex="Times New Roman"/>
    </style:style>
    <style:style style:name="T60" style:family="text">
      <style:text-properties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61" style:family="text">
      <style:text-properties fo:font-style="normal" style:letter-kerning="true" fo:background-color="#ffffff" style:font-name-asian="TimesNewRomanPSMT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62" style:family="text">
      <style:text-properties fo:font-style="normal" style:letter-kerning="true" fo:background-color="#ffffff" style:font-name-asian="Arial" style:font-size-asian="14pt" style:language-asian="ru" style:country-asian="RU" style:font-style-asian="normal" style:font-name-complex="Arial" style:font-size-complex="14pt" style:language-complex="ar" style:country-complex="SA" style:font-style-complex="normal"/>
    </style:style>
    <style:style style:name="T63" style:family="text">
      <style:text-properties style:font-size-asian="14pt" style:font-size-complex="14pt"/>
    </style:style>
    <style:style style:name="T64" style:family="text">
      <style:text-properties fo:language="ru" fo:country="RU"/>
    </style:style>
    <style:style style:name="T6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6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language="en" fo:country="US"/>
    </style:style>
    <style:style style:name="T7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ec6bc5-f98f-4418-bf10-a7616a492c56" text:name="BossProviderVariable"/>
      </text:user-field-decls>
      <text:p text:style-name="P66"><text:span text:style-name="T70">ОПРЕДЕЛЕНИЕ</text:span></text:p>
      <text:p text:style-name="P38">о возбуждении дела об административном</text:p>
      <text:p text:style-name="P15"><text:span text:style-name="T43">правонарушении № 4-14.32-775/00-30-17 </text:span><text:span text:style-name="T25"><text:s/></text:span><text:span text:style-name="T43">и проведении</text:span></text:p>
      <text:p text:style-name="P12">административного расследования</text:p>
      <text:p text:style-name="P12"/>
      <text:p text:style-name="P13">«28» апреля <text:s/>2017 г. <text:s text:c="86"/>г. Москва</text:p>
      <text:p text:style-name="P13"/>
      <text:p text:style-name="P39"><text:span text:style-name="T43">Я, заместитель начальника Управления — начальник Организационно-инспекционного отдела Контрольно-инспекционного управления в сфере ГОЗ Козлов Е.В., рассмотрев материалы дела о нарушении антимонопольного законодательства № </text:span><text:span text:style-name="T4">1-11-82/00-30-16</text:span><text:span text:style-name="T43"> <text:s/>в отношении</text:span><text:span text:style-name="T4"> НАО «Профессиональная защита»</text:span><text:span text:style-name="T5"> (</text:span><text:span text:style-name="Основной_20_шрифт_20_абзаца"><text:span text:style-name="T5">ИНН 7718722220, 107076, г. Москва, ул. Краснобогатырская, д. 89, стр. 1</text:span></text:span><text:span text:style-name="T5">) (далее - Общество)</text:span><text:span text:style-name="T4">,</text:span></text:p>
      <text:p text:style-name="P14">УСТАНОВИЛ:</text:p>
      <text:p text:style-name="P19"><text:span text:style-name="T44">Решением по делу № </text:span><text:span text:style-name="T7">1-11-82/00-30-16</text:span><text:span text:style-name="T52"> Н</text:span><text:span text:style-name="T8">АО «Профессиональная защита»</text:span><text:span text:style-name="T7"> </text:span><text:span text:style-name="T52">признано</text:span><text:span text:style-name="T53"> нарушившим </text:span><text:span text:style-name="Основной_20_шрифт_20_абзаца"><text:span text:style-name="T53">пункт 2 части 1 статьи 11 Федерального закона от 26.07.2006 № 135-ФЗ «О защите конкуренции» (далее — Закон о защите конкуренции).</text:span></text:span><text:span text:style-name="T53"> Нарушение Н</text:span><text:span text:style-name="T13">АО «Профессиональная защита»</text:span><text:span text:style-name="T53"> выразилось в заключении <text:s/>и участии в</text:span><text:span text:style-name="Основной_20_шрифт_20_абзаца"><text:span text:style-name="T53"> антиконкурентном соглашении </text:span></text:span><text:span text:style-name="Основной_20_шрифт_20_абзаца"><text:span text:style-name="T9">(далее — Соглашение) </text:span></text:span><text:span text:style-name="Основной_20_шрифт_20_абзаца"><text:span text:style-name="T9">совместно</text:span></text:span><text:span text:style-name="Основной_20_шрифт_20_абзаца"><text:span text:style-name="T53"> с </text:span></text:span><text:span text:style-name="Основной_20_шрифт_20_абзаца"><text:span text:style-name="T54">АО «Тамбовмаш», АО «Сорбент», ОАО «ЭХМЗ им. Н.Д. Зелинского», ЗАО «Тамбовмаш-Защита», ЗАО «Балама», ООО «СИЗ-Центр Внедрения», ООО «Технологии охраны здоровья», ООО «МЧС ГО Экран», <text:s/>ООО «ТД ХимСнабЗащита», ЗАО «Химкомплектзащита», ООО «ТД «Бастион», ООО «Навигатор-Т», ООО «Алватекс ЗТМ», ЗАО «Восток-Сервис-Спецкомплект», ООО «Гражданская оборона», <text:s/>ООО «КиТ», ООО «Рабосервис+», <text:s/>ЗАО «Группа компаний «ЩИТ», ООО «ТОЗ» (далее — Участники картеля)</text:span></text:span><text:span text:style-name="Основной_20_шрифт_20_абзаца"><text:span text:style-name="T53">, </text:span></text:span><text:span text:style-name="Основной_20_шрифт_20_абзаца"><text:span text:style-name="T9">результатом которого явилось поддержание цен на следующих торгах: </text:span></text:span><text:span text:style-name="Основной_20_шрифт_20_абзаца"><text:span text:style-name="T10">0148300039414000009; 0306200004215000107; </text:span></text:span><text:soft-page-break/><text:span text:style-name="Основной_20_шрифт_20_абзаца"><text:span text:style-name="T10">0373200100415000008; 0366300038715000206; 0362300159315000113; 0372200106914000047; <text:s/>0347200001415001911; <text:s/></text:span></text:span><text:span text:style-name="Основной_20_шрифт_20_абзаца"><text:span text:style-name="T12">0148300026014000278</text:span></text:span><text:span text:style-name="Основной_20_шрифт_20_абзаца"><text:span text:style-name="T10">; 0372200042715000003; 0356200006714000146; 0345300114515000002; </text:span></text:span><text:span text:style-name="Основной_20_шрифт_20_абзаца"><text:span text:style-name="T12">0158100014214000017</text:span></text:span><text:span text:style-name="Основной_20_шрифт_20_абзаца"><text:span text:style-name="T10">; 0361200000715000052; </text:span></text:span><text:span text:style-name="Основной_20_шрифт_20_абзаца"><text:span text:style-name="T12">0373100072215000004</text:span></text:span><text:span text:style-name="Основной_20_шрифт_20_абзаца"><text:span text:style-name="T10">; </text:span></text:span><text:span text:style-name="Основной_20_шрифт_20_абзаца"><text:span text:style-name="T12">0124300021014000029</text:span></text:span><text:span text:style-name="Основной_20_шрифт_20_абзаца"><text:span text:style-name="T10">; 0157300025214000501; 0162100001515000013; <text:s/>0167200003415002553; 011510000341500025; 0372200285614000003; 0373200085415000058; 0372200114114000001; </text:span></text:span><text:span text:style-name="Основной_20_шрифт_20_абзаца"><text:span text:style-name="T14">0173100002215000057</text:span></text:span><text:span text:style-name="Основной_20_шрифт_20_абзаца"><text:span text:style-name="T10">; 0145300005215000143; <text:s text:c="3"/>0306300053615000047; <text:s text:c="2"/>0187300013714000031; 0162300001115000073; 0332300237915000007; 0313200025015000029; 0372100021315000017; 31502183020; <text:s text:c="23"/>0148300030015000035; <text:s text:c="10"/>0321200014115000178; <text:s text:c="4"/>0187300006515000221; <text:s text:c="10"/>0173200005215000008.</text:span></text:span></text:p>
      <text:p text:style-name="P19"><text:span text:style-name="Основной_20_шрифт_20_абзаца"><text:span text:style-name="T10">ООО «Корпорация «Спецзащита» </text:span></text:span><text:span text:style-name="Основной_20_шрифт_20_абзаца"><text:span text:style-name="T11"><text:s/>(далее — Корпорация) </text:span></text:span><text:span text:style-name="Основной_20_шрифт_20_абзаца"><text:span text:style-name="T10">координировало действия Участников картеля.</text:span></text:span></text:p>
      <text:p text:style-name="P30"><text:span text:style-name="T1"><text:tab/></text:span><text:span text:style-name="T18">Соглашение выражалось в совершении действий, направленных на ограничение конкуренции на торгах с целью заключения контракта с </text:span><text:span text:style-name="T18">наименьшим снижением его начальной максимальной цены. Для этого, АО «Тамбовмаш», ОАО «ЭХМЗ им. Н.Д. Зелинского», АО «Сорбент» (далее — заводы-изготовители, заводы) </text:span><text:span text:style-name="Основной_20_шрифт_20_абзаца"><text:span text:style-name="T19">и <text:s/>ООО «Корпорация «Спецзащита» совместно разработали определённую схему поведения при реализации производимой </text:span></text:span><text:span text:style-name="Основной_20_шрифт_20_абзаца"><text:span text:style-name="T19">заводами продукции <text:s/>(далее — Схема), выраженной в распределении между Участниками картеля права на участие в торгах. </text:span></text:span></text:p>
      <text:p text:style-name="P43"><text:span text:style-name="Основной_20_шрифт_20_абзаца"><text:span text:style-name="T29">Реализация Схемы представляла собой выполнение ряда взаимосвязанных действий:</text:span></text:span></text:p>
      <text:list xml:id="list6269989324358082355" text:style-name="L1">
        <text:list-item>
          <text:list>
            <text:list-item>
              <text:list>
                <text:list-item>
                  <text:p text:style-name="P56">Закрепление Участником картеля определенных торгов за собой посредством направления информации (№ торгов, наименование заказчика, предмет закупки) о выбранных торгах (подлежащих закреплению) в ООО «Корпорация «Спецзащита».</text:p>
                </text:list-item>
                <text:list-item>
                  <text:p text:style-name="P57"><text:span text:style-name="Основной_20_шрифт_20_абзаца"><text:span text:style-name="T28">Доведение представителем ООО «Корпорация «Спецзащита» до </text:span></text:span><text:soft-page-break/><text:span text:style-name="Основной_20_шрифт_20_абзаца"><text:span text:style-name="T28">Участников картеля информации о «закреплении» предстоящих торгов за конкретным хозяйствующим субъектом </text:span></text:span><text:span text:style-name="Основной_20_шрифт_20_абзаца"><text:span text:style-name="T24">(представитель Корпорации сводил в единую таблицу «Информационные письма 2012-2015» полученные сведения (наименование Заказчика, предмет закупки, ориентировочные сроки проведения закупки) от претендентов на победу в предстоящих закупках. Данная таблица посредством электронной почты рассылалась всем Участникам картеля).</text:span></text:span><text:span text:style-name="Основной_20_шрифт_20_абзаца"><text:span text:style-name="T31"> </text:span></text:span><text:span text:style-name="Основной_20_шрифт_20_абзаца"><text:span text:style-name="T24">Комиссией ФАС России установлены факты направления Корпорацией <text:s/>информации о «закрепленных» закупках </text:span></text:span><text:span text:style-name="Основной_20_шрифт_20_абзаца"><text:span text:style-name="T28"><text:s/>до заводов-изготовителей, которые, в свою очередь, распространяли ее среди своих дилеров. Завод -изготовитель мог принимать участие в «закрепленных» за собой торгах как самостоятельно, так и «отдавать» их дилеру (дистрибьютору)</text:span></text:span><text:span text:style-name="Основной_20_шрифт_20_абзаца"><text:span text:style-name="T32">. Таким образом, в качестве контролёра и координатора распределения торгов выступала ООО «Корпорация «Спецзащита».</text:span></text:span></text:p>
                </text:list-item>
                <text:list-item>
                  <text:p text:style-name="P58">Отказ участников антиконкурентного соглашения от участия в закреплённых за другим Участником Соглашения торгах, либо <text:s/>выход на торги одного или нескольких Участников картеля для «подстраховки» претендента на победу непосредственно на самих торгах.</text:p>
                </text:list-item>
              </text:list>
            </text:list-item>
          </text:list>
        </text:list-item>
      </text:list>
      <text:p text:style-name="P22">«Подстраховка» претендента на победу представляла собой договоренность с одним (или несколькими) Участниками картеля об их участии и победе на торгах, в случае, например, отклонения заказчиком заявки первого «забронировавшего» за собой данные торги претендента на победу. В качестве «подстраховки» на торги мог выходить как завод - изготовитель, так и дилер (дистрибьютор), имеющие <text:s/>больший размер скидки на предмет закупки, чем «претендент на победу».</text:p>
      <text:p text:style-name="P43"><text:span text:style-name="Основной_20_шрифт_20_абзаца"><text:span text:style-name="T32">При совместном участии в торгах, подача ценовых предложений Участниками картеля допускалась после того, как цена на изделие опустится в ходе торгов ниже заранее определенного уровня. В таком случае хозяйствующий субъект, выступавший в качестве «страховки» (как правило это <text:s/></text:span></text:span><text:soft-page-break/><text:span text:style-name="Основной_20_шрифт_20_абзаца"><text:span text:style-name="T32">был завод — изготовитель), <text:s/>вправе принять решение о любой необходимой для его победы цене.</text:span></text:span></text:p>
      <text:p text:style-name="P32"><text:span text:style-name="Основной_20_шрифт_20_абзаца"><text:span text:style-name="T32"><text:tab/></text:span></text:span><text:span text:style-name="Основной_20_шрифт_20_абзаца"><text:span text:style-name="T33">Подробное описание указанной Схемы изложено в дистрибьюторской политике</text:span></text:span><text:span text:style-name="Основной_20_шрифт_20_абзаца"><text:span text:style-name="T32">, разработанной Корпорацией совместно с заводами-изготовителями (далее – Политика)</text:span></text:span><text:span text:style-name="Основной_20_шрифт_20_абзаца"><text:span text:style-name="T33"> </text:span></text:span><text:span text:style-name="Основной_20_шрифт_20_абзаца"><text:span text:style-name="T32">с целью формирования и координации эффективной сбытовой структуры по реализации продукции СИЗОД и СКЗ.</text:span></text:span></text:p>
      <text:p text:style-name="P44">Дистрибьюторская политика направлена на координацию работы дистрибьюторов (дилеров) и производственных предприятий (заводов-изготовителей) АО «Тамбовмаш», АО «Сорбент» и ОАО «ЭХМЗ им. Н.Д. Зелинского». <text:span text:style-name="T56">Н</text:span><text:span text:style-name="T20">АО «Профессиональная защита»</text:span><text:span text:style-name="T57"> является дилером АО «Тамбовмаш».</text:span></text:p>
      <text:p text:style-name="P44">Согласно п. 1.4 Политики Корпорация проводит координацию деятельности по продвижению продукции СИЗОД и СКЗ.</text:p>
      <text:p text:style-name="P31"><text:tab/>В соответствии с п. 2 Политики Корпорация имеет следующие структуры каналов сбыта:</text:p>
      <text:p text:style-name="P45"><text:span text:style-name="Основной_20_шрифт_20_абзаца"><text:span text:style-name="T28">1. Производственное предприятие — Дистрибьютор - Конечный потребитель</text:span></text:span></text:p>
      <text:p text:style-name="P45"><text:span text:style-name="Основной_20_шрифт_20_абзаца"><text:span text:style-name="T28">2. <text:s/>Производственное предприятие – Конечный потребитель.</text:span></text:span></text:p>
      <text:p text:style-name="P31"><text:tab/>К конечным потребителям относились государственные учреждения, промышленные и другие предприятия, использовавшие продукцию СИЗОД для своего собственного потребления.</text:p>
      <text:p text:style-name="P31"><text:tab/>Решением по делу установлено, что Корпорация не являлась производственным предприятием или дистрибьютором какого-либо производственного предприятия, а <text:s text:c="2"/>фактически <text:s/>согласовывала действия хозяйствующих субъектов на торгах, т.е. выполняла роль координатора. </text:p>
      <text:p text:style-name="P31"><text:tab/>В целях эффективной координации сбытовой деятельности Участников картеля был введен механизм закрепления конечного потребителя, конкурса, <text:soft-page-break/>региона, за хозяйствующим субъектом на основе соблюдения им определенных критериев и требований. Механизмы закрепления прописаны в виде отдельных приложений к данной Политике. Конечный потребитель (гос. учреждение, промышленные и другие предприятия, использующие продукцию СИЗОД и СКЗ для своего собственного потребления), либо конкурс, либо регион закреплялись за одним из участников сбытовой сети. Право окончательного закрепления всегда принадлежало Корпорации. Критерии заявления или закрепления по участию в конкурсных торгах (тендерах, аукционах) за производственными предприятиями и дистрибьюторами (дилерами) прописаны в виде отдельного приложения к данной Политике. Все конкурсы включаются в «базу заявленных и закрепленных конкурсов». Претендент на заявление или закрепление такого конкурса обязательно должен предоставить в Корпорацию письменное извещение (заявку) о готовящемся конкурсе. В соответствии с п. 5 Политики дистрибьютор (дилер) имеет право принимать участие в аукционах, конкурсах, тендерах и котировках на закупку продукции СИЗ, находящихся в общем доступе, только с соблюдением специальных условий по работе в определенных сегментах рынка и по работе в определенных видах продаж, прописанных в соответствующих приложениях к Политике.</text:p>
      <text:p text:style-name="P32"><text:span text:style-name="Основной_20_шрифт_20_абзаца"><text:span text:style-name="T28"><text:tab/>В приложении к Политике «</text:span></text:span><text:span text:style-name="Основной_20_шрифт_20_абзаца"><text:span text:style-name="T34">работа по всем видам конкурсных торгов» </text:span></text:span><text:span text:style-name="Основной_20_шрифт_20_абзаца"><text:span text:style-name="T28"><text:s/>прописаны положения, которые соблюдались Участниками картеля. <text:s/>В случае участия дистрибьютора в незаявленном конкурсе к нему могла быть <text:s/>применена штрафная санкция в виде снижения базовой скидки. В случае проигрыша конкурса, дистрибьюторы, заявившиеся для участия, берут на себя обязательство предпринять все возможные официальные действия для изменения результатов конкурса. <text:s/></text:span></text:span></text:p>
      <text:p text:style-name="P32"><text:span text:style-name="Основной_20_шрифт_20_абзаца"><text:span text:style-name="T28"><text:tab/>В приложении к Политике </text:span></text:span><text:span text:style-name="Основной_20_шрифт_20_абзаца"><text:span text:style-name="T34">«региональное закрепление» </text:span></text:span><text:span text:style-name="Основной_20_шрифт_20_абзаца"><text:span text:style-name="T36">отражались</text:span></text:span><text:span text:style-name="Основной_20_шрифт_20_абзаца"><text:span text:style-name="T28"> необходимые для соблюдения положения при региональном закреплении за дистрибьютором или производственными предприятиями Корпорации. </text:span></text:span><text:soft-page-break/><text:span text:style-name="Основной_20_шрифт_20_абзаца"><text:span text:style-name="T28">Согласно разработанному приложению региональное закрепление было возможно за дистрибьютором или производственным предприятием.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, в том числе с уже осуществленными мероприятиями и достигнутыми результатами. Для повышения эффективности работы Корпорацией могло быть принято решение <text:s/>о закреплении по региону нескольких дистрибьюторов. </text:span></text:span></text:p>
      <text:p text:style-name="P32"><text:span text:style-name="Основной_20_шрифт_20_абзаца"><text:span text:style-name="T28"><text:tab/>Приложением к Политике разработаны также необходимые условия для </text:span></text:span><text:span text:style-name="Основной_20_шрифт_20_абзаца"><text:span text:style-name="T34">«закрепления по клиентам»</text:span></text:span><text:span text:style-name="Основной_20_шрифт_20_абзаца"><text:span text:style-name="T28"> и краткий </text:span></text:span><text:span text:style-name="Основной_20_шрифт_20_абзаца"><text:span text:style-name="T34">проект</text:span></text:span><text:span text:style-name="Основной_20_шрифт_20_абзаца"><text:span text:style-name="T28"> </text:span></text:span><text:span text:style-name="Основной_20_шрифт_20_абзаца"><text:span text:style-name="T34">регламента работы с федеральными органами исполнительной власти (ФОИВ)</text:span></text:span><text:span text:style-name="Основной_20_шрифт_20_абзаца"><text:span text:style-name="T28">. Для поклиентского закрепления дистрибьютору необходимо было предоставить информацию как о клиенте, так и об опыте поставок своего предприятия. Закрепление распространялось на все виды и группы продукции, кроме поставок продукции, </text:span></text:span><text:span text:style-name="Основной_20_шрифт_20_абзаца"><text:span text:style-name="T28">которая закреплена за отдельными дистрибьюторами. Согласно регламенту работы с ФОИВ, закрепленная организация за министерством или федеральным агентством становились ответственными за поставки ЧС и ГО на закрепленных за ними министерствах и агентствах. При заявке на закрепление от других </text:span></text:span><text:span text:style-name="Основной_20_шрифт_20_абзаца"><text:span text:style-name="T28">партнеров Корпорации по министерствам или федеральным агентствам, Корпорация в обязательном порядке согласовывала <text:s/>свое участие <text:s/>с закрепленной организацией.</text:span></text:span></text:p>
      <text:p text:style-name="P40">Дистрибьюторская политика со всеми приложениями разработана с целью обеспечения победы на торгах определенному хозяйствующему субъекту (дилеру, дистрибьютору или заводу-изготовителю) с последующим заключением контракта с наименьшим снижением от НМЦК.</text:p>
      <text:p text:style-name="P32"><text:span text:style-name="Основной_20_шрифт_20_абзаца"><text:span text:style-name="T28"><text:tab/>Согласно Политике, претендент на закрепление конкурса обязательно должен предоставить в Корпорацию письменное извещение (заявку) о готовящемся конкурсе по форме «Форма на заявление или закрепление </text:span></text:span><text:soft-page-break/><text:span text:style-name="Основной_20_шрифт_20_абзаца"><text:span text:style-name="T28">конкурса» <text:s/>по факсу или </text:span></text:span><text:span text:style-name="Основной_20_шрифт_20_абзаца"><text:span text:style-name="T37">e</text:span></text:span><text:span text:style-name="Основной_20_шрифт_20_абзаца"><text:span text:style-name="T28">-</text:span></text:span><text:span text:style-name="Основной_20_шрифт_20_абзаца"><text:span text:style-name="T37">mail</text:span></text:span><text:span text:style-name="Основной_20_шрифт_20_абзаца"><text:span text:style-name="T28">. Форма на закрепление представляла собой таблицу с указанием следующей информации: наименование заказчика, предмет и количество закупки (примечание: условие выхода на конкурс, уровень цен, необходима ли поддержка); дата проведения конкурса, сведения о других участниках конкурса (конкуренты). Информация о заявившихся или закрепившихся поставщиках рассылается запросившим такую информацию дистрибьюторам. При закреплении конкурса за одним из дистрибьюторов, данный дистрибьютор принимал все условия, прописанные в Политике. Дистрибьютор, закрепившийся по конкурсу, предоставлял максимально возможную информацию по результатам конкурса Корпорации (желательно с указанием всех участников конкурса, своих цен и цен других участников конкурса). Обязанности отстаивания интересов по поставке данному потребителю и выигрышу конкурса полностью лежало на дистрибьюторе, за которым закреплен конкурс. Корпорация оказывала всю необходимую поддержку по данному конкурсу.</text:span></text:span></text:p>
      <text:p text:style-name="P43"><text:span text:style-name="Основной_20_шрифт_20_абзаца"><text:span text:style-name="T29">По результатам рассмотрения <text:s/>дела № 1-11-82/00-30-16 <text:s/>установлено, что основные принципы и положения Политики по распределению торгов соблюдались Участниками картеля.</text:span></text:span></text:p>
      <text:p text:style-name="P43"><text:span text:style-name="Основной_20_шрифт_20_абзаца"><text:span text:style-name="T29">Дистрибьюторской политикой в отношении дистрибьюторов были предусмотрены определенные санкции, в том числе </text:span></text:span><text:span text:style-name="Основной_20_шрифт_20_абзаца"><text:span text:style-name="T35">Корпорацией применялись штрафные санкции в виде изменения базовой скидки и изменения статуса дистрибьютора.</text:span></text:span></text:p>
      <text:p text:style-name="P25"><text:span text:style-name="Основной_20_шрифт_20_абзаца"><text:span text:style-name="T28">Решением по делу установлено, что действие Соглашения распространялось только на конкурентные способы закупки, с целью исключения конкурентной борьбы между Участниками картеля, именно при участии в торгах.</text:span></text:span></text:p>
      <text:p text:style-name="P25"><text:span text:style-name="Основной_20_шрифт_20_абзаца"><text:span text:style-name="T28">Исключение или снижение конкуренции на торгах достигалось путём исполнения Участниками картеля вышеуказанной Схемы поведения.</text:span></text:span></text:p>
      <text:p text:style-name="P25"><text:soft-page-break/><text:span text:style-name="Основной_20_шрифт_20_абзаца"><text:span text:style-name="T28">Например, письмом от 10.06.2015 сотрудник Корпорации оповестил Участников картеля об участии ООО «МЧС ГО Экран» в аукционе на поставку противогазов ГП-7ВМ-С для нужд Департамента лесного хозяйства по УРФО, г. Екатеринбург. <text:s/>Во исполнение Соглашения Участники картеля на аукцион не вышли. Победителем явился ООО «МЧС ГО Экран».</text:span></text:span></text:p>
      <text:p text:style-name="P46"><text:span text:style-name="Основной_20_шрифт_20_абзаца"><text:span text:style-name="T30">Уведомление Корпорацией Участников картеля происходило двумя способами, первым - когда Корпорация уведомляла Участников картеля, непосредственно направляя им письма, либо вторым - когда Корпорация уведомляла об этом заводы-изготовители, а те, в свою очередь, доводили информацию о бронировании своим дилерам (дистрибьюторам).</text:span></text:span></text:p>
      <text:p text:style-name="P46"><text:span text:style-name="Основной_20_шрифт_20_абзаца"><text:span text:style-name="T30">Корпорация направляла электронные письма в адрес Участников картеля с вложением файла в формате </text:span></text:span><text:span text:style-name="Основной_20_шрифт_20_абзаца"><text:span text:style-name="T38">Excel</text:span></text:span><text:span text:style-name="Основной_20_шрифт_20_абзаца"><text:span text:style-name="T30"> под названием «Информационные письма 2012-2015». Файл содержал сведения о предстоящей закупке, наименование претендента на победу, т.е. за кем была закреплена данная закупка, а также дату </text:span></text:span><text:span text:style-name="Основной_20_шрифт_20_абзаца"><text:span text:style-name="T30">рассылки указанного файла посредством электронной почты. </text:span></text:span></text:p>
      <text:p text:style-name="P46"><text:span text:style-name="Основной_20_шрифт_20_абзаца"><text:span text:style-name="T55">Н</text:span></text:span><text:span text:style-name="Основной_20_шрифт_20_абзаца"><text:span text:style-name="T5">АО «Профессиональная защита»</text:span></text:span><text:span text:style-name="Основной_20_шрифт_20_абзаца"><text:span text:style-name="T39"> входило в кр</text:span></text:span><text:span text:style-name="Основной_20_шрифт_20_абзаца"><text:span text:style-name="T29">уг хозяйствующих субъектов, в адрес которых направлялись электронные письма, в том числе таблица под названием «Информационные письма 2012-2015».</text:span></text:span></text:p>
      <text:p text:style-name="P48">Так, <text:span text:style-name="T51">Н</text:span><text:span text:style-name="T21">АО «Профессиональная защита»</text:span> наравне с другими Участниками картеля не только получало рассылку файла «Информационные письма 2012-2015» от Корпорации, но и следовало содержащимся в нём указаниям, а также осуществляло действия, направленные на его ведение и обновление информацией, т.е. производило закрепление за собой определенных торгов, либо иные действия во исполнения Соглашения.</text:p>
      <text:p text:style-name="P48">Например, в таблице №1 содержатся сведения о бронировании <text:span text:style-name="T51">Н</text:span><text:span text:style-name="T21">АО «Профессиональная защита»</text:span> конкретных торгов, которые подтверждают реализацию антиконкурентного Соглашения.</text:p>
      <text:p text:style-name="P49"/>
      <text:p text:style-name="P49"><text:soft-page-break/></text:p>
      <text:p text:style-name="P50">Таблица №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36">Наименование Ответчика</text:p>
          </table:table-cell>
          <table:table-cell table:style-name="Таблица3.A1" office:value-type="string">
            <text:p text:style-name="P33">Именование Претендента на победу</text:p>
          </table:table-cell>
          <table:table-cell table:style-name="Таблица3.A1" office:value-type="string">
            <text:p text:style-name="P33">Бронирование закупки</text:p>
          </table:table-cell>
          <table:table-cell table:style-name="Таблица3.A1" office:value-type="string">
            <text:p text:style-name="P33">№ закупки</text:p>
          </table:table-cell>
          <table:table-cell table:style-name="Таблица3.A1" office:value-type="string">
            <text:p text:style-name="P33">Участники закупки</text:p>
          </table:table-cell>
          <table:table-cell table:style-name="Таблица3.A1" office:value-type="string">
            <text:p text:style-name="P33">Победитель закупки</text:p>
          </table:table-cell>
          <table:table-cell table:style-name="Таблица3.A1" office:value-type="string">
            <text:p text:style-name="P33">вывод</text:p>
          </table:table-cell>
        </table:table-row>
        <table:table-row>
          <table:table-cell table:style-name="Таблица3.A1" office:value-type="string">
            <text:p text:style-name="P33">НАО «Профессиональная защита»</text:p>
          </table:table-cell>
          <table:table-cell table:style-name="Таблица3.A1" office:value-type="string">
            <text:p text:style-name="P33">Профзащита</text:p>
          </table:table-cell>
          <table:table-cell table:style-name="Таблица3.A1" office:value-type="string">
            <text:p text:style-name="P33">Электронное оповещение «Участие не принимать. Работает Профзащита»</text:p>
          </table:table-cell>
          <table:table-cell table:style-name="Таблица3.A1" office:value-type="string">
            <text:p text:style-name="P33">0148200001115000030</text:p>
          </table:table-cell>
          <table:table-cell table:style-name="Таблица3.A1" office:value-type="string">
            <text:list xml:id="list6614515022299709817" text:style-name="L2">
              <text:list-item>
                <text:list>
                  <text:list-item>
                    <text:list>
                      <text:list-item>
                        <text:p text:style-name="P59">НАО «Профессиональная защита»</text:p>
                      </text:list-item>
                      <text:list-item>
                        <text:p text:style-name="P59">ООО «СИТИ-М»</text:p>
                      </text:list-item>
                    </text:list>
                  </text:list-item>
                </text:list>
              </text:list-item>
            </text:list>
            <text:p text:style-name="P33"/>
          </table:table-cell>
          <table:table-cell table:style-name="Таблица3.A1" office:value-type="string">
            <text:p text:style-name="P33">НАО «Профессиональная защита»</text:p>
          </table:table-cell>
          <table:table-cell table:style-name="Таблица3.A1" office:value-type="string">
            <text:p text:style-name="P33">Другие участники картеля участие в закупке не принимали</text:p>
          </table:table-cell>
        </table:table-row>
        <table:table-row>
          <table:table-cell table:style-name="Таблица3.A3" office:value-type="string">
            <text:p text:style-name="P33">НАО «Профессиональная защита»</text:p>
          </table:table-cell>
          <table:table-cell table:style-name="Таблица3.A3" office:value-type="string">
            <text:p text:style-name="P33">Профзащита</text:p>
          </table:table-cell>
          <table:table-cell table:style-name="Таблица3.A3" office:value-type="string">
            <text:p text:style-name="P33">Электронное оповещение «Участие не принимать. Работает Профзащита»</text:p>
          </table:table-cell>
          <table:table-cell table:style-name="Таблица3.A3" office:value-type="string">
            <text:p text:style-name="P33">0373200064615000016</text:p>
          </table:table-cell>
          <table:table-cell table:style-name="Таблица3.A3" office:value-type="string">
            <text:list xml:id="list32600321"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НАО «Профессиональная защита»</text:p>
                          </text:list-item>
                          <text:list-item>
                            <text:p text:style-name="P59">ООО «Луртекс» <text:s/>(не допущен)</text:p>
                          </text:list-item>
                          <text:list-item>
                            <text:p text:style-name="P59">ООО «СИЗ-Центр Внедрение»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33">НАО «Профессиональная защита»</text:p>
          </table:table-cell>
          <table:table-cell table:style-name="Таблица3.A3" office:value-type="string">
            <text:p text:style-name="P33">Из Участников картеля для подстраховки вышел ООО «СИЗ-Центр Внедрение» со снижением НМЦК в 1%, другие Участники картеля не вышли</text:p>
          </table:table-cell>
        </table:table-row>
      </table:table>
      <text:p text:style-name="P61">Так, <text:s/>НАО «Профессиональная защита» исполняло Соглашение <text:s/>в своей части, т.е. закрепляло за собой торги, Корпорация уведомляла иных участников Соглашения о «предстоящем победителе», а те, в свою очередь, отказывались от участия в закупках во избежание конкуренции между собой.</text:p>
      <text:p text:style-name="P26"><text:span text:style-name="Основной_20_шрифт_20_абзаца"><text:span text:style-name="T26">Факты бронирования закупок НАО «Профессиональная защита», закрепленные в файле «Информационные письма 2012-2015», подтверждают исполнение антиконкурентного соглашения Обществом.</text:span></text:span></text:p>
      <text:p text:style-name="P46"><text:span text:style-name="T30">Аналитическим отчетом от 12.12.2016 </text:span><text:span text:style-name="Основной_20_шрифт_20_абзаца"><text:span text:style-name="T30">установлены конкурентные отношения между заводами-производителями и, соответственно, между их дилерами (дистрибьюторами, региональными представителями) на рынке гражданского противогаза фильтрующего (и его модификаций).</text:span></text:span></text:p>
      <text:p text:style-name="P46"><text:span text:style-name="Основной_20_шрифт_20_абзаца"><text:span text:style-name="T27">В результате проведенного <text:s/>анализа информации, изложенного в <text:s/>таблице «Информационные письма 2012-2015», <text:s/>выявлены закрепления отдельными Участниками картеля 35 торгов на рынке гражданского противогаза фильтрующего, из которых 1 аукцион бронировало за собой НАО «Профессиональная защита» <text:s/>(Таблица № 2).</text:span></text:span></text:p>
      <text:p text:style-name="P47"><text:span text:style-name="Основной_20_шрифт_20_абзаца"><text:span text:style-name="T32">Таблица №2</text:span></text:span></text:p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5">Наименование заказчика</text:p>
          </table:table-cell>
          <table:table-cell table:style-name="Таблица4.A1" office:value-type="string">
            <text:p text:style-name="P5">Претендент на победу</text:p>
          </table:table-cell>
          <table:table-cell table:style-name="Таблица4.C1" office:value-type="string">
            <text:p text:style-name="P5">№ и дата информационного письма</text:p>
          </table:table-cell>
        </table:table-row>
        <table:table-row>
          <table:table-cell table:style-name="Таблица4.A2" office:value-type="string">
            <text:p text:style-name="P5">Государственное бюджетное учреждение здравоохранения города Москвы «диагностический центр № 3 Департамента здравоохранения города Москвы»</text:p>
          </table:table-cell>
          <table:table-cell table:style-name="Таблица4.A2" office:value-type="string">
            <text:p text:style-name="P5">ОАО «ЭХМЗ им. Н.Д. Зелинского» (ЗАО «Профзащита»)</text:p>
          </table:table-cell>
          <table:table-cell table:style-name="Таблица4.C2" office:value-type="string">
            <text:p text:style-name="P5">39 от 17.03.2015</text:p>
          </table:table-cell>
        </table:table-row>
      </table:table>
      <text:p text:style-name="P46"/>
      <text:p text:style-name="P43"><text:span text:style-name="Основной_20_шрифт_20_абзаца"><text:span text:style-name="T40">Результаты закрепления НАО «Профессиональная защита» за собой торгов <text:s/>сведены в таблицу № 3.</text:span></text:span></text:p>
      <text:p text:style-name="P60">Таблица №3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 table:number-columns-repeated="2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office:value-type="string">
            <text:p text:style-name="P55">№ торгов</text:p>
          </table:table-cell>
          <table:table-cell table:style-name="Таблица5.A1" office:value-type="string">
            <text:p text:style-name="P6">Заказчик</text:p>
          </table:table-cell>
          <table:table-cell table:style-name="Таблица5.A1" office:value-type="string">
            <text:p text:style-name="P6">Предмет закупки</text:p>
          </table:table-cell>
          <table:table-cell table:style-name="Таблица5.A1" office:value-type="string">
            <text:p text:style-name="P5">НМЦК</text:p>
          </table:table-cell>
          <table:table-cell table:style-name="Таблица5.A1" office:value-type="string">
            <text:p text:style-name="P5">Претендент на победу</text:p>
          </table:table-cell>
          <table:table-cell table:style-name="Таблица5.A1" office:value-type="string">
            <text:p text:style-name="P5">победитель</text:p>
          </table:table-cell>
          <table:table-cell table:style-name="Таблица5.A1" office:value-type="string">
            <text:p text:style-name="P5">Сумма контракта</text:p>
          </table:table-cell>
          <table:table-cell table:style-name="Таблица5.A1" office:value-type="string">
            <text:p text:style-name="P5">% снижения НМЦК</text:p>
          </table:table-cell>
          <table:table-cell table:style-name="Таблица5.A1" office:value-type="string">
            <text:p text:style-name="P7">участники</text:p>
          </table:table-cell>
          <table:table-cell table:style-name="Таблица5.A1" office:value-type="string">
            <text:p text:style-name="P7">Предложения по снижению НМЦК участников, в %</text:p>
          </table:table-cell>
          <table:table-cell table:style-name="Таблица5.K1" office:value-type="string">
            <text:p text:style-name="P5">№ и дата информационного письма</text:p>
          </table:table-cell>
        </table:table-row>
        <table:table-row>
          <table:table-cell table:style-name="Таблица5.A2" office:value-type="string">
            <text:p text:style-name="P5">0373200085415000058</text:p>
          </table:table-cell>
          <table:table-cell table:style-name="Таблица5.A2" office:value-type="string">
            <text:p text:style-name="P6">ГБУЗ г. Москвы «Диагностический центр № 3 Департамента здравоохранения города Москвы»</text:p>
          </table:table-cell>
          <table:table-cell table:style-name="Таблица5.A2" office:value-type="string">
            <text:p text:style-name="P6">Противогаз <text:s/>гражданский фильтрующий</text:p>
          </table:table-cell>
          <table:table-cell table:style-name="Таблица5.A2" office:value-type="string">
            <text:p text:style-name="P5">1003916,67</text:p>
          </table:table-cell>
          <table:table-cell table:style-name="Таблица5.A2" office:value-type="string">
            <text:p text:style-name="P5">ОАО «ЭХМЗ им. Н.Д. Зелинского» (НАО «Профессиональная защита»)</text:p>
          </table:table-cell>
          <table:table-cell table:style-name="Таблица5.A2" office:value-type="string">
            <text:p text:style-name="P5">ЗАО «Профессиональная защита»</text:p>
          </table:table-cell>
          <table:table-cell table:style-name="Таблица5.A2" office:value-type="string">
            <text:p text:style-name="P5">779331,68</text:p>
          </table:table-cell>
          <table:table-cell table:style-name="Таблица5.A2" office:value-type="string">
            <text:p text:style-name="P5">22,37</text:p>
          </table:table-cell>
          <table:table-cell table:style-name="Таблица5.A2" office:value-type="string">
            <text:p text:style-name="P6">ООО «АРСИ»</text:p>
            <text:p text:style-name="P6"/>
            <text:p text:style-name="P6">НАО «Профессиональная защита»</text:p>
            <text:p text:style-name="P6"/>
            <text:p text:style-name="P6">ООО «Торговая компания «Альянс»</text:p>
            <text:p text:style-name="P6"/>
            <text:p text:style-name="P6">ООО «СИЗ-Снаб»</text:p>
          </table:table-cell>
          <table:table-cell table:style-name="Таблица5.A2" office:value-type="string">
            <text:p text:style-name="P6">0</text:p>
            <text:p text:style-name="P6"/>
            <text:p text:style-name="P6">22,37</text:p>
            <text:p text:style-name="P6"/>
            <text:p text:style-name="P6"/>
            <text:p text:style-name="P6"/>
            <text:p text:style-name="P6">20,37</text:p>
            <text:p text:style-name="P6"/>
            <text:p text:style-name="P6"/>
            <text:p text:style-name="P6">22,37</text:p>
          </table:table-cell>
          <table:table-cell table:style-name="Таблица5.K2" office:value-type="string">
            <text:p text:style-name="P5">39 от 17.03.2015</text:p>
          </table:table-cell>
        </table:table-row>
      </table:table>
      <text:p text:style-name="P46"><text:span text:style-name="Основной_20_шрифт_20_абзаца"><text:span text:style-name="T30"/></text:span></text:p>
      <text:p text:style-name="P46"><text:span text:style-name="Основной_20_шрифт_20_абзаца"><text:span text:style-name="T30"/></text:span></text:p>
      <text:p text:style-name="P46"><text:span text:style-name="Основной_20_шрифт_20_абзаца"><text:span text:style-name="T30"/></text:span></text:p>
      <text:p text:style-name="P46"><text:span text:style-name="Основной_20_шрифт_20_абзаца"><text:span text:style-name="T30"/></text:span></text:p>
      <text:p text:style-name="P46"><text:span text:style-name="Основной_20_шрифт_20_абзаца"><text:span text:style-name="T30"/></text:span></text:p>
      <text:p text:style-name="P46"><text:span text:style-name="Основной_20_шрифт_20_абзаца"><text:span text:style-name="T30"/></text:span></text:p>
      <text:p text:style-name="P46"><text:span text:style-name="Основной_20_шрифт_20_абзаца"><text:span text:style-name="T30"/></text:span></text:p>
      <text:p text:style-name="P46"><text:span text:style-name="Основной_20_шрифт_20_абзаца"><text:span text:style-name="T30"/></text:span></text:p>
      <text:p text:style-name="P65"><text:span text:style-name="Основной_20_шрифт_20_абзаца"><text:span text:style-name="T58">Таким образом, аукцион № </text:span></text:span><text:span text:style-name="Основной_20_шрифт_20_абзаца"><text:span text:style-name="T59">0373200085415000058 был забронирован за <text:s/>ОАО «ЭХМЗ им. Н.Д. Зелинского». Однако Завод передал право на победу в торгах </text:span></text:span><text:span text:style-name="Основной_20_шрифт_20_абзаца"><text:span text:style-name="T58">НАО «Профессиональная защита», которое</text:span></text:span><text:span text:style-name="Основной_20_шрифт_20_абзаца"><text:span text:style-name="T59"> впоследствии явилось победителем. Иные Участники картеля в данной закупке участия не принимали.</text:span></text:span></text:p>
      <text:p text:style-name="P51"><text:span text:style-name="Основной_20_шрифт_20_абзаца"><text:span text:style-name="T59">В остальных 34 торгах, забронированных другими Участниками картеля, НАО «Профессиональная защита», по заранее достигнутой договоренности участия не принимало.</text:span></text:span></text:p>
      <text:p text:style-name="P46"><text:span text:style-name="Основной_20_шрифт_20_абзаца"><text:span text:style-name="T30">На рассматриваемых 35 торгах Участники картеля в 29 торгах, забронированных за собой, явились на них победителями, а в 6 случаях передали право на победу в закупках в пользу другого Участника картеля в рамках реализации антиконкурентного соглашения. </text:span></text:span><text:span text:style-name="Основной_20_шрифт_20_абзаца"><text:span text:style-name="T25">Без предварительного закрепления торгов и оповещения оставшихся Участников картеля достичь полученных результатов было бы невозможно.</text:span></text:span></text:p>
      <text:p text:style-name="P27"><text:span text:style-name="Основной_20_шрифт_20_абзаца"><text:span text:style-name="T41">Анализируемые торги показали, что в случае присутствия на аукционе сторонней организации, не являющейся Участником картеля, снижение начальной цены контракта составляло более 40% (торги № 0372200114114000001; 0372200285614000003).</text:span></text:span></text:p>
      <text:p text:style-name="P27"><text:span text:style-name="Основной_20_шрифт_20_абзаца"><text:span text:style-name="T41">В случае отсутствия сторонней организации на торгах, на аукцион выходил только один из Участников картеля и контракты заключались без снижения <text:s/>НМЦК (торги № 0187300006515000221; <text:s/>0162100001515000013; 0173100002215000057; 0145300005215000143).</text:span></text:span></text:p>
      <text:p text:style-name="P27"><text:span text:style-name="Основной_20_шрифт_20_абзаца"><text:span text:style-name="T41">Снижение НМЦК более чем на 40% не является предельным уровнем снижения, и в случае наличия на торгах реальной конкуренции процент снижения НМЦК мог быть даже больше указанного уровня.</text:span></text:span></text:p>
      <text:p text:style-name="P43"><text:span text:style-name="Основной_20_шрифт_20_абзаца"><text:span text:style-name="T29">В соответствии с Приказом ФАС России от 28.04.2010 № 220 ( в ред. от 20.07.20116) «Об утверждении порядка проведения анализа состояния конкуренции на товарном рынке» (далее — Порядок проведения анализа) антимонопольным органом подготовлен краткий отчет (обзор) от 01.02.2017 по результатам проведения анализа состояния конкуренции при проведении торгов (далее — Обзор).</text:span></text:span></text:p>
      <text:p text:style-name="P27"><text:span text:style-name="Основной_20_шрифт_20_абзаца"><text:span text:style-name="T41">В соответствии с п.п. 3 п. 10.9 </text:span></text:span><text:span text:style-name="Основной_20_шрифт_20_абзаца"><text:span text:style-name="T42">Порядка проведения анализа</text:span></text:span><text:span text:style-name="Основной_20_шрифт_20_абзаца"><text:span text:style-name="T41"> установлены хозяйствующие субъекты, которые осуществляли закрепление</text:span></text:span><text:span text:style-name="Основной_20_шрифт_20_абзаца"><text:span text:style-name="T30"> торгов на поставку </text:span></text:span><text:soft-page-break/><text:span text:style-name="Основной_20_шрифт_20_абзаца"><text:span text:style-name="T30">гражданского противогаза фильтрующего: АО «Тамбовмаш»; АО «Сорбент»; ОАО «ЭХМЗ им. Н.Д. Зелинского»; ЗАО «Балама»; НАО «Профессиональная защита»; ООО «Технологии охраны здоровья»; ООО «МЧС ГО Экран»; ЗАО «Химкомплектзащита»; ООО «ТД «Бастион», ЗАО «Тамбовмаш-Защита» и ООО «СИЗ-Центр Внедрение».</text:span></text:span></text:p>
      <text:p text:style-name="P23"><text:span text:style-name="Основной_20_шрифт_20_абзаца"><text:span text:style-name="T32">Победителями анализируемых торгов на поставку гражданского противогаза фильтрующего в результате реализации антиконкурентного соглашения являлись: ЗАО «Тамбовмаш-Защита»; АО «Сорбент»; ОАО «ЭХМЗ им. Н.Д. Зелинского»; ЗАО «Балама»; НАО «Профессиональная защита»; ООО «Технологии охраны здоровья»; ООО «МЧС ГО Экран»; <text:s/>ООО «ТД ХимСнабЗащита», ЗАО «Химкомплектзащита»; ООО «СИЗ-Центр Внедрение».</text:span></text:span></text:p>
      <text:p text:style-name="P23"><text:span text:style-name="Основной_20_шрифт_20_абзаца"><text:span text:style-name="T32">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: АО «Тамбовмаш»; АО «Сорбент»; ОАО «ЭХМЗ им. Н.Д. Зелинского»; ЗАО «Балама»; НАО «Профессиональная защита»; ООО «Технологии охраны здоровья»; ООО «МЧС ГО Экран»; <text:s/>ООО «ТД ХимСнабЗащита», ЗАО «Химкомплектзащита»; ООО «ТД «Бастион»; ООО «Навигатор-Т»; ООО «Алватекс ЗТМ»; ЗАО «Восток-Сервис-Спецкомплект»; ООО «Гражданская оборона»; <text:s/>ООО «КиТ»; <text:s/>ООО «Рабосервис+»; ЗАО «Группа компаний «ЩИТ», ООО «СИЗ-Центр Внедрение», ЗАО «Тамбовмаш-Защита» и ООО «ТОЗ».</text:span></text:span></text:p>
      <text:p text:style-name="P24"><text:span text:style-name="Основной_20_шрифт_20_абзаца"><text:span text:style-name="T32">По результатам рассмотрения дела установлено, что Участники картеля не позднее января 2012 года заключили и реализовали антиконкурентное соглашение <text:s/>о поддержании цен на торгах по закупке гражданского противогаза фильтрующего. Соглашение добровольно прекращено заводами-изготовителями в июне 2016 (вх. ФАС России <text:s/>от <text:s/>19.07.2016 № 104994-ДСП/16; от 21.07.2016 № 106661-ДСП/16; от 21.07.2016 № 106658-ДСП/16).</text:span></text:span></text:p>
      <text:p text:style-name="P24"><text:span text:style-name="Основной_20_шрифт_20_абзаца"><text:span text:style-name="T41">Без участия в Соглашении заводов-изготовителей, дальнейшее функционирование картеля невозможно.</text:span></text:span></text:p>
      <text:p text:style-name="P20"><text:span text:style-name="T60">НАО «Профессиональная защита» совместно с <text:s/>АО «Тамбовмаш», </text:span><text:span text:style-name="Основной_20_шрифт_20_абзаца"><text:span text:style-name="T60">АО «Сорбент», ОАО «ЭХМЗ им. Н.Д. Зелинского», ЗАО «Тамбовмаш-Защита», ЗАО </text:span></text:span><text:span text:style-name="Основной_20_шрифт_20_абзаца"><text:span text:style-name="T60">«Балама», ООО «СИЗ-Центр Внедрения», ООО «ТОЗ», ООО «МЧС ГО Экран», <text:s/></text:span></text:span><text:soft-page-break/><text:span text:style-name="Основной_20_шрифт_20_абзаца"><text:span text:style-name="T60">ООО «ТД ХимСнабЗащита», ЗАО «Химкомплектзащита», ООО «ТД «Бастион»; ООО «Навигатор-Т»; ООО «Алватекс ЗТМ», ЗАО «Восток-Сервис-Спецкомплект»; ООО «Гражданская оборона», ООО «КиТ», ООО «Рабосервис+», <text:s/>ЗАО «Группа компаний «ЩИТ», ООО «Технологии охраны здоровья» заключили и участвовали в ограничивающем конкуренцию Соглашении, которое привело к поддержанию цен на аукционах в электронной форме: </text:span></text:span><text:span text:style-name="Основной_20_шрифт_20_абзаца"><text:span text:style-name="T61">№№ 0148300039414000009; 0306200004215000107; 0373200100415000008; 0366300038715000206; 0362300159315000113; 0372200106914000047; <text:s/>0347200001415001911; <text:s/></text:span></text:span><text:span text:style-name="Основной_20_шрифт_20_абзаца"><text:span text:style-name="T60">0148300026014000278</text:span></text:span><text:span text:style-name="Основной_20_шрифт_20_абзаца"><text:span text:style-name="T61">; 0372200042715000003; 0356200006714000146; 0345300114515000002; </text:span></text:span><text:span text:style-name="Основной_20_шрифт_20_абзаца"><text:span text:style-name="T60">0158100014214000017</text:span></text:span><text:span text:style-name="Основной_20_шрифт_20_абзаца"><text:span text:style-name="T61">; 0361200000715000052; </text:span></text:span><text:span text:style-name="Основной_20_шрифт_20_абзаца"><text:span text:style-name="T60">0373100072215000004</text:span></text:span><text:span text:style-name="Основной_20_шрифт_20_абзаца"><text:span text:style-name="T61">; </text:span></text:span><text:span text:style-name="Основной_20_шрифт_20_абзаца"><text:span text:style-name="T60">0124300021014000029</text:span></text:span><text:span text:style-name="Основной_20_шрифт_20_абзаца"><text:span text:style-name="T61">; 0157300025214000501; 0162100001515000013; <text:s/>0167200003415002553; 011510000341500025; 0372200285614000003; 0373200085415000058; 0372200114114000001; </text:span></text:span><text:span text:style-name="Основной_20_шрифт_20_абзаца"><text:span text:style-name="T62">0173100002215000057</text:span></text:span><text:span text:style-name="Основной_20_шрифт_20_абзаца"><text:span text:style-name="T61">; 0145300005215000143; <text:s text:c="3"/>0306300053615000047; <text:s text:c="2"/>0187300013714000031; 0162300001115000073; 0332300237915000007; 0313200025015000029; 0372100021315000017; <text:s text:c="11"/>31502183020; <text:s text:c="23"/>0148300030015000035; <text:s text:c="10"/>0321200014115000178; <text:s text:c="4"/>0187300006515000221; <text:s text:c="10"/>0173200005215000008 в условиях координации со стороны ООО «Корпорация «Спецзащита».</text:span></text:span></text:p>
      <text:p text:style-name="P23"><text:span text:style-name="Основной_20_шрифт_20_абзаца"><text:span text:style-name="T29"><text:tab/>Соглашение было заключено и реализовано в период не позднее 2012 года по июль 2016 года.</text:span></text:span></text:p>
      <text:p text:style-name="P21">Последствиями заключения картеля, а также координации деятельности участников картеля явилось поддержание цен на торгах, что является нарушением п.2 ч. 1 ст. 11 Закона о защите конкуренции. <text:s text:c="3"/></text:p>
      <text:p text:style-name="P28"><text:span text:style-name="T63">Решение ФАС России по делу № 1-11-82/00-30-16</text:span> изготовлено <text:s text:c="24"/>в полном объеме <text:span text:style-name="T64">15 марта </text:span>2017 года (исх. от 15.03.2017 № МО/16436/17).</text:p>
      <text:p text:style-name="P52"><text:span text:style-name="T23"><text:s/></text:span><text:span text:style-name="T22"><text:s/></text:span><text:span text:style-name="T65">В соответствии с частью 2 статьи 14.32 Кодекса Российской Федерации об административных правонарушениях (далее – КоАП)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 </text:span><text:span text:style-name="T23">влечет </text:span><text:span text:style-name="T23">наложение административного штрафа на должностных лиц в размере от двадцати </text:span><text:soft-page-break/><text:span text:style-name="T23">тысяч до пятидесяти тысяч рублей или <text:s/>дисквалификацию 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p>
      <text:p text:style-name="P34"><text:tab/>Указанные материалы и данные являются достаточными для возбуждения дела.</text:p>
      <text:p text:style-name="P35"><text:tab/>Руководствуясь статьями 28.1, 28.7 КоАП,</text:p>
      <text:p text:style-name="P41">ОПРЕДЕЛИЛ:</text:p>
      <text:p text:style-name="P39"><text:span text:style-name="T43">1. Возбудить </text:span><text:span text:style-name="Основной_20_шрифт_20_абзаца"><text:span text:style-name="T6">в отношении НАО «Профессиональная защита»</text:span></text:span><text:span text:style-name="Основной_20_шрифт_20_абзаца"><text:span text:style-name="T15"> (ИНН 7718722220)</text:span></text:span><text:span text:style-name="T16"> </text:span><text:span text:style-name="T45">дело об административном правонарушении № 4-14.32-</text:span><text:span text:style-name="T47">775</text:span><text:span text:style-name="T45">/00-30-17, ответственность за которое предусмотрена частью </text:span><text:span text:style-name="T47">2</text:span><text:span text:style-name="T45"> статьи 14.32 КоАП.</text:span></text:p>
      <text:list xml:id="list2266424100006590660" text:style-name="L3">
        <text:list-item>
          <text:list>
            <text:list-item>
              <text:list>
                <text:list-item>
                  <text:p text:style-name="P62">Провести административное расследование.</text:p>
                </text:list-item>
                <text:list-item>
                  <text:p text:style-name="P63"><text:span text:style-name="T43">В соответствии со статьей 26.10 КоАП </text:span><text:span text:style-name="T17">НАО «Профессиональная защита»</text:span><text:span text:style-name="T43"> </text:span><text:span text:style-name="T49">надлежит представить в ФАС России в течении пяти рабочих дней с даты получения настоящего определения </text:span><text:span text:style-name="T48">оформленные в виде справки, подписанные </text:span><text:span text:style-name="T48">уполномоченным лицом, заверенные печатью организации</text:span><text:span text:style-name="T66"> </text:span><text:span text:style-name="Основной_20_шрифт_20_абзаца"><text:span text:style-name="T66">письменные пояснения о том, какое конкретно физическое лицо (физические лица) выполняло(-и) обязанности единоличного исполнительного органа НАО «Профессиональная защита»</text:span></text:span><text:span text:style-name="Основной_20_шрифт_20_абзаца"><text:span text:style-name="T67"> </text:span></text:span><text:span text:style-name="Основной_20_шрифт_20_абзаца"><text:span text:style-name="T66">в период действия Соглашения, т.е. в период с 01.01.2012 по 01.07.2016, <text:s/>с приложением надлежащим образом заверенной копии документа, удостоверяющего личность указанного физического лица (указанных физических лиц), документов, подтверждающих назначение на должность единоличного исполнительного органа и полномочия указанного(ых) лица (лиц) (решения учредителей, приказ о назначении на должность, трудовой договор, служебный контракт, должностная инструкция, должностной регламент, положение и т.д.);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68"><text:s/></text:span></text:span><text:span text:style-name="Основной_20_шрифт_20_абзаца"><text:span text:style-name="T43"><text:s/></text:span></text:span><text:span text:style-name="T43">4. Законному представителю НАО «Профессиональная защита</text:span><text:span text:style-name="Основной_20_шрифт_20_абзаца"><text:span text:style-name="T15">»</text:span></text:span><text:span text:style-name="T43"> надлежит явиться в «17»</text:span><text:span text:style-name="T49"> час. «20» мин. <text:s/>25 мая 2017 г.</text:span><text:span text:style-name="T43"> по адресу: г. Москва, Уланский пер. д. 16, стр. 1, каб. 232 (Контрольно-инспекционное управление в сфере ГОЗ ФАС России) для дачи объяснений по факту нарушения, а также для оглашения результатов административного расследования, либо направить защитника с </text:span><text:soft-page-break/><text:span text:style-name="T43">надлежащим образом оформленными полномочиями на участие в административном производстве по делу № </text:span><text:span text:style-name="T46">4-14.32-</text:span><text:span text:style-name="T48">775</text:span><text:span text:style-name="T46">/00-30-17</text:span><text:span text:style-name="T49">,</text:span><text:span text:style-name="T43"> со всеми правами, предусмотренными статьей 25.5 КоАП.</text:span></text:p>
      <text:p text:style-name="P42">Неявка в указанный срок будет расценена как отказ от подписания протокола.</text:p>
      <text:p text:style-name="P4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4"><text:span text:style-name="T50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6F7E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portrait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370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37083(1) </text:p></draw:text-box></draw:frame><draw:frame draw:style-name="Mfr2" draw:name="SpdBarcode" text:anchor-type="paragraph" svg:x="0cm" svg:width="3.6cm" svg:height="0.78cm" draw:z-index="9"><draw:image xlink:href="Pictures/10000201000000780000001A436F7EA9.png" xlink:type="simple" xlink:show="embed" xlink:actuate="onLoad"/></draw:frame></text:p>
      </style:footer>
    </style:master-page>
    <style:master-page style:name="MP1" style:page-layout-name="Mpm3">
      <style:header>
        <text:p text:style-name="MP4"><text:page-number text:select-page="current">10</text:page-number></text:p>
      </style:header>
    </style:master-page>
    <style:master-page style:name="MP2" style:page-layout-name="Mpm4">
      <style:header>
        <text:p text:style-name="MP4"><text:page-number text:select-page="current">11</text:page-number></text:p>
      </style:header>
    </style:master-page>
    <style:master-page style:name="MP3" style:page-layout-name="Mpm5">
      <style:header>
        <text:p text:style-name="MP4"><text:page-number text:select-page="current">12</text:page-number></text:p>
      </style:header>
    </style:master-page>
    <style:master-page style:name="HTML" style:page-layout-name="Mpm6">
      <style:header>
        <text:p text:style-name="MP1"><text:page-number text:select-page="current">1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6:24:48.10</meta:creation-date>
    <meta:generator>OpenOffice.org/3.4.1$Win32 OpenOffice.org_project/341m1$Build-9593</meta:generator>
    <dc:date>2017-05-03T12:42:33.02</dc:date>
    <meta:document-statistic meta:table-count="3" meta:image-count="1" meta:object-count="0" meta:page-count="17" meta:paragraph-count="140" meta:word-count="3001" meta:character-count="25465"/>
    <meta:user-defined meta:name="Поле 1"/>
    <meta:user-defined meta:name="Поле 2"/>
    <meta:user-defined meta:name="Поле 3"/>
    <meta:user-defined meta:name="Поле 4"/>
  </office:meta>
</office:document-meta>
</file>