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5ED8C1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NRCyrMT" svg:font-family="TimesNRCyrMT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6cm" fo:margin-left="0cm" table:align="left"/>
    </style:style>
    <style:style style:name="Таблица1.A" style:family="table-column">
      <style:table-column-properties style:column-width="5.653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1.C1" style:family="table-cell">
      <style:table-cell-properties fo:padding="0.097cm" fo:border="0.002cm solid #000000" style:writing-mode="lr-tb"/>
    </style:style>
    <style:style style:name="Таблица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2" style:family="table">
      <style:table-properties style:width="25.705cm" fo:margin-left="0cm" table:align="left"/>
    </style:style>
    <style:style style:name="Таблица2.A" style:family="table-column">
      <style:table-column-properties style:column-width="2.671cm"/>
    </style:style>
    <style:style style:name="Таблица2.B" style:family="table-column">
      <style:table-column-properties style:column-width="3.759cm"/>
    </style:style>
    <style:style style:name="Таблица2.C" style:family="table-column">
      <style:table-column-properties style:column-width="1.409cm"/>
    </style:style>
    <style:style style:name="Таблица2.D" style:family="table-column">
      <style:table-column-properties style:column-width="1.977cm"/>
    </style:style>
    <style:style style:name="Таблица2.E" style:family="table-column">
      <style:table-column-properties style:column-width="1.771cm"/>
    </style:style>
    <style:style style:name="Таблица2.F" style:family="table-column">
      <style:table-column-properties style:column-width="2.318cm"/>
    </style:style>
    <style:style style:name="Таблица2.H" style:family="table-column">
      <style:table-column-properties style:column-width="1.531cm"/>
    </style:style>
    <style:style style:name="Таблица2.I" style:family="table-column">
      <style:table-column-properties style:column-width="2.993cm"/>
    </style:style>
    <style:style style:name="Таблица2.J" style:family="table-column">
      <style:table-column-properties style:column-width="2.536cm"/>
    </style:style>
    <style:style style:name="Таблица2.K" style:family="table-column">
      <style:table-column-properties style:column-width="2.422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2.K1" style:family="table-cell">
      <style:table-cell-properties fo:padding="0.097cm" fo:border="0.002cm solid #000000" style:writing-mode="lr-tb"/>
    </style:style>
    <style:style style:name="Таблица2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2.K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2.3" style:family="table-row">
      <style:table-row-properties style:min-row-height="4.339cm"/>
    </style:style>
    <style:style style:name="Таблица2.6" style:family="table-row">
      <style:table-row-properties style:min-row-height="5.276cm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Table_20_Contents">
      <style:paragraph-properties fo:text-align="justify" style:justify-single-word="false"/>
      <style:text-properties style:font-name-asian="Times New Roman" style:font-name-complex="Times New Roman"/>
    </style:style>
    <style:style style:name="P6" style:family="paragraph" style:parent-style-name="Table_20_Contents">
      <style:paragraph-properties fo:text-align="justify" style:justify-single-word="false"/>
      <style:text-properties fo:font-size="10pt" style:font-name-asian="Times New Roman" style:font-size-asian="10pt" style:font-name-complex="Times New Roman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fo:font-size="14pt" style:font-name-asian="Times New Roman" style:font-size-asian="14pt" style:font-name-complex="Times New Roman" style:font-size-complex="14pt"/>
    </style:style>
    <style:style style:name="P8" style:family="paragraph" style:parent-style-name="Textformatvorlage">
      <style:paragraph-properties fo:margin-left="0cm" fo:margin-right="-0.002cm" fo:margin-top="0cm" fo:margin-bottom="0cm" fo:line-height="100%" fo:text-align="justify" style:justify-single-word="false" fo:hyphenation-ladder-count="no-limit" fo:text-indent="0cm" style:auto-text-indent="false" style:shadow="none">
        <style:tab-stops/>
      </style:paragraph-properties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00%" fo:text-indent="0cm" style:auto-text-indent="false">
        <style:tab-stops/>
      </style:paragraph-properties>
      <style:text-properties fo:color="#000000" style:font-name="Times New Roman" fo:font-size="14pt" fo:background-color="transparent" style:font-name-asian="Times New Roman" style:font-size-asian="14pt" style:language-asian="ru" style:country-asian="RU" style:font-name-complex="Times New Roman" style:font-size-complex="14pt"/>
    </style:style>
    <style:style style:name="P10" style:family="paragraph" style:parent-style-name="Standard">
      <style:paragraph-properties fo:margin-left="0cm" fo:margin-right="0cm" fo:line-height="100%" fo:text-indent="0cm" style:auto-text-indent="false">
        <style:tab-stops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50%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use-window-font-color="tru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8" style:family="paragraph" style:parent-style-name="Standard">
      <style:paragraph-properties fo:margin-left="9.26cm" fo:margin-right="0cm" fo:line-height="100%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9.553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background-color="transparent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color="#000000" style:font-name="Times New Roman" fo:font-size="14pt" fo:font-style="italic" fo:background-color="transparent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color="#000000" style:font-name="Times New Roman" fo:font-size="14pt" fo:font-style="normal" style:letter-kerning="true" fo:background-color="#ffffff" style:font-name-asian="Times New Roman" style:font-size-asian="14pt" style:language-asian="ru" style:country-asian="RU" style:font-style-asian="normal" style:font-name-complex="Times New Roman" style:font-size-complex="14pt" style:language-complex="ar" style:country-complex="SA" style:font-style-complex="normal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font-size="14pt" style:font-name-asian="Times New Roman" style:font-size-asian="14pt" style:font-name-complex="Times New Roman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</style:style>
    <style:style style:name="P2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23cm" style:auto-text-indent="false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1.323cm" style:auto-text-indent="false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P2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77cm" style:auto-text-indent="false"/>
      <style:text-properties style:font-name="Times New Roman" fo:font-size="14pt" fo:background-color="transparent"/>
    </style:style>
    <style:style style:name="P30" style:family="paragraph" style:parent-style-name="Text_20_body">
      <style:paragraph-properties fo:margin-left="8.996cm" fo:margin-right="0cm" fo:margin-top="0cm" fo:margin-bottom="0cm" fo:line-height="100%" fo:text-indent="0cm" style:auto-text-indent="false"/>
      <style:text-properties fo:color="#000000"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.169cm" fo:margin-top="0cm" fo:margin-bottom="0cm" fo:line-height="150%" fo:text-align="center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3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 style:font-size-asian="14pt"/>
    </style:style>
    <style:style style:name="P3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 fo:background-color="transparen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 style:text-autospace="none"/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3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37" style:family="paragraph" style:parent-style-name="Text_20_body">
      <style:paragraph-properties fo:margin-top="0cm" fo:margin-bottom="0cm" fo:line-height="150%" fo:text-align="justify" style:justify-single-word="false"/>
      <style:text-properties fo:font-size="14pt"/>
    </style:style>
    <style:style style:name="P38" style:family="paragraph" style:parent-style-name="Text_20_body">
      <style:paragraph-properties fo:margin-top="0cm" fo:margin-bottom="0cm" fo:line-height="150%" fo:text-align="justify" style:justify-single-word="false"/>
      <style:text-properties fo:font-size="14pt" style:font-size-asian="14pt"/>
    </style:style>
    <style:style style:name="P39" style:family="paragraph" style:parent-style-name="Text_20_body">
      <style:paragraph-properties fo:margin-top="0cm" fo:margin-bottom="0cm" fo:line-height="150%" fo:text-align="justify" style:justify-single-word="false"/>
    </style:style>
    <style:style style:name="P40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fo:background-color="transparent"/>
    </style:style>
    <style:style style:name="P41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" fo:font-size="14pt" fo:background-color="transparent"/>
    </style:style>
    <style:style style:name="P4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cm" style:auto-text-indent="false"/>
    </style:style>
    <style:style style:name="P43" style:family="paragraph" style:parent-style-name="Text_20_body">
      <style:paragraph-properties fo:margin-left="0cm" fo:margin-right="0cm" fo:line-height="150%" fo:text-align="justify" style:justify-single-word="false" fo:text-indent="0.951cm" style:auto-text-indent="false"/>
      <style:text-properties fo:font-size="14pt" style:font-size-asian="14pt" style:font-size-complex="14pt"/>
    </style:style>
    <style:style style:name="P44" style:family="paragraph" style:parent-style-name="Text_20_body">
      <style:paragraph-properties fo:margin-left="1.886cm" fo:margin-right="0cm" fo:margin-top="0cm" fo:margin-bottom="0cm" fo:line-height="150%" fo:text-align="justify" style:justify-single-word="false" fo:text-indent="0cm" style:auto-text-indent="false">
        <style:tab-stops/>
      </style:paragraph-properties>
    </style:style>
    <style:style style:name="P4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/>
    </style:style>
    <style:style style:name="P46" style:family="paragraph" style:parent-style-name="Text_20_body">
      <style:paragraph-properties fo:margin-left="0cm" fo:margin-right="0cm" fo:margin-top="0cm" fo:margin-bottom="0cm" fo:line-height="150%" fo:text-align="end" style:justify-single-word="false" fo:text-indent="1.296cm" style:auto-text-indent="false"/>
    </style:style>
    <style:style style:name="P4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fo:font-size="14pt" fo:background-color="transparen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</style:style>
    <style:style style:name="P50" style:family="paragraph" style:parent-style-name="Text_20_body">
      <style:paragraph-properties fo:margin-left="0.026cm" fo:margin-right="0cm" fo:margin-top="0cm" fo:margin-bottom="0cm" fo:line-height="150%" fo:text-align="justify" style:justify-single-word="false" fo:text-indent="1.244cm" style:auto-text-indent="false">
        <style:tab-stops/>
      </style:paragraph-properties>
    </style:style>
    <style:style style:name="P51" style:family="paragraph" style:parent-style-name="Text_20_body">
      <style:paragraph-properties fo:margin-left="9.049cm" fo:margin-right="0cm" fo:margin-top="0cm" fo:margin-bottom="0cm" fo:line-height="150%" fo:text-align="justify" style:justify-single-word="false" fo:text-indent="-0.053cm" style:auto-text-indent="false">
        <style:tab-stops/>
      </style:paragraph-properties>
    </style:style>
    <style:style style:name="P52" style:family="paragraph" style:parent-style-name="Table_20_Contents" style:master-page-name="First_20_Page">
      <style:paragraph-properties fo:text-align="justify" style:justify-single-word="false" style:page-number="auto"/>
      <style:text-properties style:font-name-asian="Times New Roman" style:font-name-complex="Times New Roman"/>
    </style:style>
    <style:style style:name="P53" style:family="paragraph" style:parent-style-name="Text_20_body" style:list-style-name="L1">
      <style:paragraph-properties fo:margin-left="0cm" fo:margin-right="0cm" fo:line-height="150%" fo:text-align="justify" style:justify-single-word="false" fo:text-indent="1.244cm" style:auto-text-indent="false"/>
      <style:text-properties fo:font-size="14pt" style:font-size-asian="14pt"/>
    </style:style>
    <style:style style:name="P54" style:family="paragraph" style:parent-style-name="Text_20_body" style:list-style-name="L1">
      <style:paragraph-properties fo:margin-left="0cm" fo:margin-right="0cm" fo:line-height="150%" fo:text-align="justify" style:justify-single-word="false" fo:text-indent="1.244cm" style:auto-text-indent="false"/>
    </style:style>
    <style:style style:name="P55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font-size="14pt" style:font-name-asian="Times New Roman" style:font-size-asian="14pt" style:font-name-complex="Times New Roman" style:font-size-complex="14pt"/>
    </style:style>
    <style:style style:name="P56" style:family="paragraph" style:parent-style-name="Text_20_body" style:master-page-name="MP3">
      <style:paragraph-properties fo:margin-top="0cm" fo:margin-bottom="0cm" fo:line-height="150%" fo:text-align="end" style:justify-single-word="false" style:page-number="auto" fo:break-before="page"/>
      <style:text-properties fo:font-size="14pt" fo:background-color="transparent" style:font-name-asian="Times New Roman" style:font-size-asian="14pt" style:font-name-complex="Times New Roman" style:font-size-complex="14pt"/>
    </style:style>
    <style:style style:name="P57" style:family="paragraph" style:parent-style-name="Text_20_body" style:master-page-name="HTML">
      <style:paragraph-properties fo:margin-left="0cm" fo:margin-right="0cm" fo:margin-top="0cm" fo:margin-bottom="0cm" fo:line-height="150%" fo:text-align="justify" style:justify-single-word="false" fo:text-indent="1.296cm" style:auto-text-indent="false" style:page-number="auto"/>
      <style:text-properties fo:font-size="14pt" style:font-size-asian="14pt" style:font-size-complex="14pt"/>
    </style:style>
    <style:style style:name="P58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59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6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/>
    </style:style>
    <style:style style:name="P61" style:family="paragraph" style:parent-style-name="Text_20_body" style:master-page-name="First_20_Page">
      <style:paragraph-properties fo:margin-left="0cm" fo:margin-right="0cm" fo:margin-top="0cm" fo:margin-bottom="0cm" fo:line-height="150%" fo:text-align="center" style:justify-single-word="false" fo:text-indent="0cm" style:auto-text-indent="false" style:page-number="auto"/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font-style="normal" fo:font-weight="bold" fo:background-color="transparent" style:font-name-asian="TimesNewRomanPSM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4" style:family="text">
      <style:text-properties fo:color="#000000" style:font-name="Times New Roman" fo:font-size="14pt" fo:background-color="transparent" style:font-size-asian="14pt" style:font-size-complex="14pt"/>
    </style:style>
    <style:style style:name="T5" style:family="text">
      <style:text-properties fo:color="#000000" style:font-name="Times New Roman" fo:font-size="14pt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6" style:family="text">
      <style:text-properties fo:color="#000000" style:font-name="Times New Roman" fo:font-size="14pt" fo:background-color="transparent" style:font-name-asian="TimesNRCyrMT" style:font-size-asian="14pt" style:font-name-complex="TimesNRCyrMT" style:font-size-complex="14pt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9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" fo:font-size="14pt" fo:font-weight="normal" style:font-name-asian="TimesNewRomanPSMT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" fo:font-size="14pt" fo:font-weight="normal" style:font-name-asian="TimesNewRomanPSMT" style:font-size-asian="14pt" style:font-weight-asian="normal" style:font-name-complex="Times New Roman" style:font-size-complex="14pt" style:font-weight-complex="bold"/>
    </style:style>
    <style:style style:name="T12" style:family="text">
      <style:text-properties fo:color="#000000"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" fo:font-size="14pt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4" style:family="text">
      <style:text-properties fo:color="#000000" style:font-name="Times New Roman" fo:font-size="14pt" fo:font-weight="normal" style:font-name-asian="Arial" style:font-size-asian="14pt" style:font-weight-asian="normal" style:font-name-complex="Arial" style:font-size-complex="14pt" style:font-weight-complex="normal"/>
    </style:style>
    <style:style style:name="T15" style:family="text">
      <style:text-properties fo:color="#000000" style:font-name="Times New Roman" fo:font-size="14pt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6" style:family="text">
      <style:text-properties fo:color="#000000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" fo:background-color="transparent"/>
    </style:style>
    <style:style style:name="T19" style:family="text">
      <style:text-properties fo:color="#000000" style:font-name="Times New Roman" fo:background-color="transparent" style:font-size-asian="14pt" style:font-weight-complex="bold"/>
    </style:style>
    <style:style style:name="T2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size="14pt" fo:background-color="transparent" style:font-size-asian="14pt"/>
    </style:style>
    <style:style style:name="T23" style:family="text">
      <style:text-properties fo:font-size="14pt" fo:background-color="transparent" style:font-size-asian="14pt" style:font-size-complex="14pt"/>
    </style:style>
    <style:style style:name="T24" style:family="text">
      <style:text-properties fo:font-size="14pt" fo:background-color="transparent" style:font-name-asian="Arial" style:font-size-asian="14pt" style:font-name-complex="Arial" style:font-size-complex="14pt"/>
    </style:style>
    <style:style style:name="T25" style:family="text">
      <style:text-properties fo:font-size="14pt" fo:background-color="transparent" style:font-name-asian="Times New Roman" style:font-size-asian="14pt" style:font-name-complex="Times New Roman" style:font-size-complex="14pt"/>
    </style:style>
    <style:style style:name="T26" style:family="text">
      <style:text-properties fo:font-size="14pt" style:font-size-asian="14pt"/>
    </style:style>
    <style:style style:name="T27" style:family="text">
      <style:text-properties fo:font-size="14pt" style:font-size-asian="14pt" style:font-name-complex="Times New Roman" style:font-size-complex="14pt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font-size="14pt" fo:background-color="#00ffff" style:font-size-asian="14pt"/>
    </style:style>
    <style:style style:name="T30" style:family="text">
      <style:text-properties fo:font-size="14pt" style:font-name-asian="Times New Roman" style:font-size-asian="14pt" style:font-name-complex="Times New Roman" style:font-size-complex="14pt"/>
    </style:style>
    <style:style style:name="T31" style:family="tex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32" style:family="text">
      <style:text-properties fo:font-size="14pt" fo:font-style="italic" style:font-size-asian="14pt" style:font-style-asian="italic" style:font-style-complex="italic"/>
    </style:style>
    <style:style style:name="T33" style:family="text">
      <style:text-properties fo:font-size="14pt" fo:font-style="italic" style:font-size-asian="14pt" style:font-style-asian="italic" style:font-name-complex="Times New Roman" style:font-size-complex="14pt" style:font-style-complex="italic"/>
    </style:style>
    <style:style style:name="T34" style:family="text">
      <style:text-properties fo:font-size="14pt" fo:font-style="normal" style:font-size-asian="14pt" style:font-style-asian="normal" style:font-style-complex="normal"/>
    </style:style>
    <style:style style:name="T35" style:family="text">
      <style:text-properties fo:font-size="14pt" fo:language="en" fo:country="US" style:font-size-asian="14pt"/>
    </style:style>
    <style:style style:name="T36" style:family="text">
      <style:text-properties fo:font-size="14pt" fo:language="en" fo:country="US" style:font-size-asian="14pt" style:font-size-complex="14pt"/>
    </style:style>
    <style:style style:name="T37" style:family="text">
      <style:text-properties fo:font-size="14pt" fo:background-color="#ffffff" style:font-size-asian="14pt" style:font-name-complex="Times New Roman" style:font-size-complex="14pt"/>
    </style:style>
    <style:style style:name="T38" style:family="text">
      <style:text-properties fo:font-size="14pt" style:font-name-asian="TimesNewRomanPSMT" style:font-size-asian="14pt" style:font-name-complex="Times New Roman" style:font-size-complex="14pt"/>
    </style:style>
    <style:style style:name="T39" style:family="text">
      <style:text-properties fo:font-size="14pt" style:font-name-asian="Arial" style:font-size-asian="14pt" style:font-name-complex="Arial" style:font-size-complex="14pt"/>
    </style:style>
    <style:style style:name="T40" style:family="text">
      <style:text-properties fo:font-size="14pt" style:font-name-asian="Arial" style:font-size-asian="14pt" style:font-name-complex="Times New Roman" style:font-size-complex="14pt"/>
    </style:style>
    <style:style style:name="T41" style:family="text">
      <style:text-properties style:font-name="Times New Roman" fo:font-size="14pt" fo:background-color="transparent" style:font-size-asian="14pt" style:font-size-complex="14pt"/>
    </style:style>
    <style:style style:name="T42" style:family="text">
      <style:text-properties style:font-name="Times New Roman" fo:font-size="14pt" style:font-size-asian="14pt" style:font-size-complex="14pt"/>
    </style:style>
    <style:style style:name="T43" style:family="text">
      <style:text-properties style:font-name="Times New Roman" fo:font-size="14pt" fo:language="en" fo:country="US" fo:background-color="transparent" style:font-size-asian="14pt" style:font-size-complex="14pt"/>
    </style:style>
    <style:style style:name="T44" style:family="text">
      <style:text-properties style:font-name="Times New Roman" fo:font-size="14pt" fo:language="en" fo:country="US" style:text-underline-style="none" fo:background-color="transparent" style:font-size-asian="14pt" style:font-size-complex="14pt"/>
    </style:style>
    <style:style style:name="T45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46" style:family="text">
      <style:text-properties style:font-name="Times New Roman" fo:font-size="14pt" fo:language="ru" fo:country="RU" style:text-underline-style="none" fo:background-color="transparent" style:font-size-asian="14pt" style:font-size-complex="14pt"/>
    </style:style>
    <style:style style:name="T47" style:family="text">
      <style:text-properties style:font-name="Times New Roman" fo:font-size="14pt" style:text-underline-style="none" fo:background-color="transparent" style:font-size-asian="14pt" style:font-size-complex="14pt"/>
    </style:style>
    <style:style style:name="T48" style:family="text">
      <style:text-properties style:font-name="Times New Roman" fo:background-color="transparent" style:font-size-asian="14pt" style:font-size-complex="14pt"/>
    </style:style>
    <style:style style:name="T49" style:family="text">
      <style:text-properties style:font-name="Times New Roman1" fo:font-size="14pt" style:font-size-asian="14pt" style:font-size-complex="14pt"/>
    </style:style>
    <style:style style:name="T50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51" style:family="text">
      <style:text-properties style:font-name="Times New Roman1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52" style:family="text">
      <style:text-properties fo:font-style="italic" style:font-style-asian="italic" style:font-style-complex="italic"/>
    </style:style>
    <style:style style:name="T53" style:family="text">
      <style:text-properties fo:background-color="transparent"/>
    </style:style>
    <style:style style:name="T54" style:family="text">
      <style:text-properties fo:background-color="transparent" style:font-name-asian="Times New Roman" style:font-name-complex="Times New Roman"/>
    </style:style>
    <style:style style:name="T55" style:family="text">
      <style:text-properties fo:font-style="normal" style:letter-kerning="true" fo:background-color="#ffffff" style:font-name-asian="Times New Roman" style:font-size-asian="14pt" style:language-asian="ru" style:country-asian="RU" style:font-style-asian="normal" style:font-name-complex="Times New Roman" style:font-size-complex="14pt" style:language-complex="ar" style:country-complex="SA" style:font-style-complex="normal"/>
    </style:style>
    <style:style style:name="T56" style:family="text">
      <style:text-properties fo:font-style="normal" style:letter-kerning="true" fo:background-color="#ffffff" style:font-name-asian="TimesNewRomanPSMT" style:font-size-asian="14pt" style:language-asian="ru" style:country-asian="RU" style:font-style-asian="normal" style:font-name-complex="Times New Roman" style:font-size-complex="14pt" style:language-complex="ar" style:country-complex="SA" style:font-style-complex="normal"/>
    </style:style>
    <style:style style:name="T57" style:family="text">
      <style:text-properties fo:font-style="normal" style:letter-kerning="true" fo:background-color="#ffffff" style:font-name-asian="Arial" style:font-size-asian="14pt" style:language-asian="ru" style:country-asian="RU" style:font-style-asian="normal" style:font-name-complex="Arial" style:font-size-complex="14pt" style:language-complex="ar" style:country-complex="SA" style:font-style-complex="normal"/>
    </style:style>
    <style:style style:name="T58" style:family="text">
      <style:text-properties style:font-size-asian="14pt" style:font-size-complex="14pt"/>
    </style:style>
    <style:style style:name="T59" style:family="text">
      <style:text-properties fo:language="ru" fo:country="RU"/>
    </style:style>
    <style:style style:name="T60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T6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4" style:family="text">
      <style:text-properties fo:language="en" fo:country="US"/>
    </style:style>
    <style:style style:name="T65" style:family="text">
      <style:text-properties style:font-name-asian="TimesNewRomanPSMT"/>
    </style:style>
    <style:style style:name="T66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cd8cefa-3bc7-4c30-a347-e013b3ee6d66" text:name="BossProviderVariable"/>
      </text:user-field-decls>
      <text:p text:style-name="P61"><text:span text:style-name="T66">ОПРЕДЕЛЕНИЕ</text:span></text:p>
      <text:p text:style-name="P31">о возбуждении дела об административном</text:p>
      <text:p text:style-name="P16"><text:span text:style-name="T41">правонарушении № 4-14.32-874/00-30-17 </text:span><text:span text:style-name="T23"><text:s/></text:span><text:span text:style-name="T41">и проведении</text:span></text:p>
      <text:p text:style-name="P13">административного расследования</text:p>
      <text:p text:style-name="P13"/>
      <text:p text:style-name="P14">«28» апреля <text:s/>2017 г. <text:s text:c="86"/>г. Москва</text:p>
      <text:p text:style-name="P14"/>
      <text:p text:style-name="P32"><text:span text:style-name="T41">Я, заместитель начальника Управления — начальник Организационно-инспекционного отдела Контрольно-инспекционного управления в сфере ГОЗ Козлов Е.В., рассмотрев материалы дела о нарушении антимонопольного законодательства № </text:span><text:span text:style-name="T4">1-11-82/00-30-16</text:span><text:span text:style-name="T41"> <text:s/>в отношении</text:span><text:span text:style-name="T4"> ООО «МЧС ГО Экран»</text:span><text:span text:style-name="T5"> (</text:span><text:span text:style-name="Основной_20_шрифт_20_абзаца"><text:span text:style-name="T5">ИНН 6662001832, 620062, г. Екатеринбург, ул. Первомайская, д. 70</text:span></text:span><text:span text:style-name="T5">) (далее — ООО «МЧС ГО Экран», Общество)</text:span><text:span text:style-name="T4">,</text:span></text:p>
      <text:p text:style-name="P15">УСТАНОВИЛ:</text:p>
      <text:p text:style-name="P20"><text:span text:style-name="T42">Решением по делу № </text:span><text:span text:style-name="T7">1-11-82/00-30-16</text:span><text:span text:style-name="T49"> ООО «МЧС ГО Экран</text:span><text:span text:style-name="T8">»</text:span><text:span text:style-name="T7"> </text:span><text:span text:style-name="T49">признано</text:span><text:span text:style-name="T50"> нарушившим </text:span><text:span text:style-name="Основной_20_шрифт_20_абзаца"><text:span text:style-name="T50">пункт 2 части 1 статьи 11 Федерального закона от 26.07.2006 № 135-ФЗ «О защите конкуренции» (далее — Закон о защите конкуренции).</text:span></text:span><text:span text:style-name="T50"> Нарушение ООО «МЧС ГО Экран</text:span><text:span text:style-name="T13">»</text:span><text:span text:style-name="T50"> выразилось в заключении <text:s/>и участии в</text:span><text:span text:style-name="Основной_20_шрифт_20_абзаца"><text:span text:style-name="T50"> антиконкурентном соглашении </text:span></text:span><text:span text:style-name="Основной_20_шрифт_20_абзаца"><text:span text:style-name="T9">(далее — Соглашение) совместно</text:span></text:span><text:span text:style-name="Основной_20_шрифт_20_абзаца"><text:span text:style-name="T50"> с </text:span></text:span><text:span text:style-name="Основной_20_шрифт_20_абзаца"><text:span text:style-name="T51">АО </text:span></text:span><text:span text:style-name="Основной_20_шрифт_20_абзаца"><text:span text:style-name="T51">«Тамбовмаш», АО «Сорбент», ОАО «ЭХМЗ им. Н.Д. Зелинского», ЗАО «Тамбовмаш-Защита», НАО «Профессиональная защита», ООО «СИЗ-Центр Внедрения», ООО «Технологии охраны здоровья», ЗАО «Балама», <text:s/>ООО «ТД ХимСнабЗащита», ЗАО «Химкомплектзащита», ООО «ТД «Бастион», ООО «Навигатор-Т», ООО «Алватекс ЗТМ», ЗАО «Восток-Сервис-Спецкомплект», ООО «Гражданская оборона», <text:s/>ООО «КиТ», ООО «Рабосервис+», <text:s/>ЗАО «Группа компаний «ЩИТ», ООО «ТОЗ» (далее — Участники картеля)</text:span></text:span><text:span text:style-name="Основной_20_шрифт_20_абзаца"><text:span text:style-name="T50">, </text:span></text:span><text:span text:style-name="Основной_20_шрифт_20_абзаца"><text:span text:style-name="T9">результатом которого явилось поддержание цен на следующих торгах: </text:span></text:span><text:span text:style-name="Основной_20_шрифт_20_абзаца"><text:span text:style-name="T10">0148300039414000009; 0306200004215000107; 0373200100415000008; </text:span></text:span><text:soft-page-break/><text:span text:style-name="Основной_20_шрифт_20_абзаца"><text:span text:style-name="T10">0366300038715000206; 0362300159315000113; 0372200106914000047; <text:s/>0347200001415001911; <text:s/></text:span></text:span><text:span text:style-name="Основной_20_шрифт_20_абзаца"><text:span text:style-name="T12">0148300026014000278</text:span></text:span><text:span text:style-name="Основной_20_шрифт_20_абзаца"><text:span text:style-name="T10">; 0372200042715000003; 0356200006714000146; 0345300114515000002; </text:span></text:span><text:span text:style-name="Основной_20_шрифт_20_абзаца"><text:span text:style-name="T12">0158100014214000017</text:span></text:span><text:span text:style-name="Основной_20_шрифт_20_абзаца"><text:span text:style-name="T10">; 0361200000715000052; </text:span></text:span><text:span text:style-name="Основной_20_шрифт_20_абзаца"><text:span text:style-name="T12">0373100072215000004</text:span></text:span><text:span text:style-name="Основной_20_шрифт_20_абзаца"><text:span text:style-name="T10">; </text:span></text:span><text:span text:style-name="Основной_20_шрифт_20_абзаца"><text:span text:style-name="T12">0124300021014000029</text:span></text:span><text:span text:style-name="Основной_20_шрифт_20_абзаца"><text:span text:style-name="T10">; 0157300025214000501; 0162100001515000013; <text:s/>0167200003415002553; 011510000341500025; 0372200285614000003; 0373200085415000058; 0372200114114000001; </text:span></text:span><text:span text:style-name="Основной_20_шрифт_20_абзаца"><text:span text:style-name="T14">0173100002215000057</text:span></text:span><text:span text:style-name="Основной_20_шрифт_20_абзаца"><text:span text:style-name="T10">; 0145300005215000143; <text:s text:c="3"/>0306300053615000047; <text:s text:c="2"/>0187300013714000031; 0162300001115000073; 0332300237915000007; 0313200025015000029; 0372100021315000017; 31502183020; <text:s text:c="23"/>0148300030015000035; <text:s text:c="10"/>0321200014115000178; <text:s text:c="4"/>0187300006515000221; <text:s text:c="10"/>0173200005215000008.</text:span></text:span></text:p>
      <text:p text:style-name="P20"><text:span text:style-name="Основной_20_шрифт_20_абзаца"><text:span text:style-name="T10">ООО «Корпорация «Спецзащита» </text:span></text:span><text:span text:style-name="Основной_20_шрифт_20_абзаца"><text:span text:style-name="T11"><text:s/>(далее — Корпорация) </text:span></text:span><text:span text:style-name="Основной_20_шрифт_20_абзаца"><text:span text:style-name="T10">координировало действия Участников картеля.</text:span></text:span></text:p>
      <text:p text:style-name="P37"><text:span text:style-name="T1"><text:tab/></text:span><text:span text:style-name="T18">Соглашение выражалось в совершении действий, направленных на ограничение конкуренции на торгах с целью заключения контракта с наименьшим снижением его начальной максимальной цены. Для этого, АО «Тамбовмаш», ОАО «ЭХМЗ им. Н.Д. Зелинского», АО «Сорбент» (далее — заводы-изготовители, заводы) </text:span><text:span text:style-name="Основной_20_шрифт_20_абзаца"><text:span text:style-name="T19">и <text:s/>ООО «Корпорация «Спецзащита» совместно разработали определённую схему поведения при реализации производимой </text:span></text:span><text:span text:style-name="Основной_20_шрифт_20_абзаца"><text:span text:style-name="T19">заводами продукции <text:s/>(далее — Схема), выраженной в распределении между </text:span></text:span><text:span text:style-name="Основной_20_шрифт_20_абзаца"><text:span text:style-name="T19">Участниками картеля права на участие в торгах. </text:span></text:span></text:p>
      <text:p text:style-name="P42"><text:span text:style-name="Основной_20_шрифт_20_абзаца"><text:span text:style-name="T27">Реализация Схемы представляла собой выполнение ряда взаимосвязанных действий:</text:span></text:span></text:p>
      <text:list xml:id="list2042334678061608463" text:style-name="L1">
        <text:list-item>
          <text:list>
            <text:list-item>
              <text:list>
                <text:list-item>
                  <text:p text:style-name="P53">Закрепление Участником картеля определенных торгов за собой посредством направления информации (№ торгов, наименование заказчика, предмет закупки) о выбранных торгах (подлежащих закреплению) в ООО «Корпорация «Спецзащита».</text:p>
                </text:list-item>
                <text:list-item>
                  <text:p text:style-name="P54"><text:span text:style-name="Основной_20_шрифт_20_абзаца"><text:span text:style-name="T26">Доведение представителем ООО «Корпорация «Спецзащита» до </text:span></text:span><text:soft-page-break/><text:span text:style-name="Основной_20_шрифт_20_абзаца"><text:span text:style-name="T26">Участников картеля информации о «закреплении» предстоящих торгов за конкретным хозяйствующим субъектом </text:span></text:span><text:span text:style-name="Основной_20_шрифт_20_абзаца"><text:span text:style-name="T22">(представитель Корпорации сводил в единую таблицу «Информационные письма 2012-2015» полученные сведения (наименование Заказчика, предмет закупки, ориентировочные сроки проведения закупки) от претендентов на победу в предстоящих закупках. Данная таблица посредством электронной почты рассылалась всем Участникам картеля).</text:span></text:span><text:span text:style-name="Основной_20_шрифт_20_абзаца"><text:span text:style-name="T29"> </text:span></text:span><text:span text:style-name="Основной_20_шрифт_20_абзаца"><text:span text:style-name="T22">Комиссией ФАС России установлены факты направления Корпорацией <text:s/>информации о «закрепленных» закупках </text:span></text:span><text:span text:style-name="Основной_20_шрифт_20_абзаца"><text:span text:style-name="T26"><text:s/>до заводов-изготовителей, которые, в свою очередь, распространяли ее среди своих дилеров. Завод -изготовитель мог принимать участие в «закрепленных» за собой торгах как самостоятельно, так и «отдавать» их дилеру (дистрибьютору)</text:span></text:span><text:span text:style-name="Основной_20_шрифт_20_абзаца"><text:span text:style-name="T30">. Таким образом, в качестве контролёра и координатора распределения торгов выступала ООО «Корпорация «Спецзащита».</text:span></text:span></text:p>
                </text:list-item>
                <text:list-item>
                  <text:p text:style-name="P55">Отказ участников антиконкурентного соглашения от участия в закреплённых за другим Участником Соглашения торгах, либо <text:s/>выход на торги одного или нескольких Участников картеля для «подстраховки» претендента на победу непосредственно на самих торгах.</text:p>
                </text:list-item>
              </text:list>
            </text:list-item>
          </text:list>
        </text:list-item>
      </text:list>
      <text:p text:style-name="P23">«Подстраховка» претендента на победу представляла собой договоренность с одним (или несколькими) Участниками картеля об их участии и победе на торгах, в случае, например, отклонения заказчиком заявки первого «забронировавшего» за собой данные торги претендента на победу. В качестве «подстраховки» на торги мог выходить как завод - изготовитель, так и дилер (дистрибьютор), имеющие <text:s/>больший размер скидки на предмет закупки, чем «претендент на победу».</text:p>
      <text:p text:style-name="P42"><text:span text:style-name="Основной_20_шрифт_20_абзаца"><text:span text:style-name="T30">При совместном участии в торгах, подача ценовых предложений Участниками картеля допускалась после того, как цена на изделие опустится в ходе торгов ниже заранее определенного уровня. В таком случае хозяйствующий субъект, выступавший в качестве «страховки» (как правило это <text:s/></text:span></text:span><text:soft-page-break/><text:span text:style-name="Основной_20_шрифт_20_абзаца"><text:span text:style-name="T30">был завод — изготовитель), <text:s/>вправе принять решение о любой необходимой для его победы цене.</text:span></text:span></text:p>
      <text:p text:style-name="P39"><text:span text:style-name="Основной_20_шрифт_20_абзаца"><text:span text:style-name="T30"><text:tab/></text:span></text:span><text:span text:style-name="Основной_20_шрифт_20_абзаца"><text:span text:style-name="T31">Подробное описание указанной Схемы изложено в дистрибьюторской политике</text:span></text:span><text:span text:style-name="Основной_20_шрифт_20_абзаца"><text:span text:style-name="T30">, разработанной Корпорацией совместно с заводами-изготовителями (далее – Политика)</text:span></text:span><text:span text:style-name="Основной_20_шрифт_20_абзаца"><text:span text:style-name="T31"> </text:span></text:span><text:span text:style-name="Основной_20_шрифт_20_абзаца"><text:span text:style-name="T30">с целью формирования и координации эффективной сбытовой структуры по реализации продукции СИЗОД и СКЗ.</text:span></text:span></text:p>
      <text:p text:style-name="P43">Дистрибьюторская политика направлена на координацию работы дистрибьюторов (дилеров) и производственных предприятий (заводов-изготовителей) АО «Тамбовмаш», АО «Сорбент» и ОАО «ЭХМЗ им. Н.Д. Зелинского». <text:span text:style-name="T52">ООО «МЧС ГО Экран» является дилером АО «Тамбовмаш», АО «Сорбент» и ОАО «ЭХМЗ им. Н.Д. Зелинского».</text:span></text:p>
      <text:p text:style-name="P43">Согласно п. 1.4 Политики Корпорация проводит координацию деятельности по продвижению продукции СИЗОД и СКЗ.</text:p>
      <text:p text:style-name="P38"><text:tab/>В соответствии с п. 2 Политики Корпорация имеет следующие структуры каналов сбыта:</text:p>
      <text:p text:style-name="P44"><text:span text:style-name="Основной_20_шрифт_20_абзаца"><text:span text:style-name="T26">1. Производственное предприятие — Дистрибьютор - Конечный потребитель</text:span></text:span></text:p>
      <text:p text:style-name="P44"><text:span text:style-name="Основной_20_шрифт_20_абзаца"><text:span text:style-name="T26">2. <text:s/>Производственное предприятие – Конечный потребитель.</text:span></text:span></text:p>
      <text:p text:style-name="P38"><text:tab/>К конечным потребителям относились государственные учреждения, промышленные и другие предприятия, использовавшие продукцию СИЗОД для своего собственного потребления.</text:p>
      <text:p text:style-name="P38"><text:tab/>Решением по делу установлено, что Корпорация не являлась производственным предприятием или дистрибьютором какого-либо производственного предприятия, а <text:s text:c="2"/>фактически <text:s/>согласовывала действия хозяйствующих субъектов на торгах, т.е. выполняла роль координатора. </text:p>
      <text:p text:style-name="P38"><text:tab/>В целях эффективной координации сбытовой деятельности Участников картеля был введен механизм закрепления конечного потребителя, конкурса, <text:soft-page-break/>региона, за хозяйствующим субъектом на основе соблюдения им определенных критериев и требований. Механизмы закрепления прописаны в виде отдельных приложений к данной Политике. Конечный потребитель (гос. учреждение, промышленные и другие предприятия, использующие продукцию СИЗОД и СКЗ для своего собственного потребления), либо конкурс, либо регион закреплялись за одним из участников сбытовой сети. Право окончательного закрепления всегда принадлежало Корпорации. Критерии заявления или закрепления по участию в конкурсных торгах (тендерах, аукционах) за производственными предприятиями и дистрибьюторами (дилерами) прописаны в виде отдельного приложения к данной Политике. Все конкурсы включаются в «базу заявленных и закрепленных конкурсов». Претендент на заявление или закрепление такого конкурса обязательно должен предоставить в Корпорацию письменное извещение (заявку) о готовящемся конкурсе. В соответствии с п. 5 Политики дистрибьютор (дилер) имеет право принимать участие в аукционах, конкурсах, тендерах и котировках на закупку продукции СИЗ, находящихся в общем доступе, только с соблюдением специальных условий по работе в определенных сегментах рынка и по работе в определенных видах продаж, прописанных в соответствующих приложениях к Политике.</text:p>
      <text:p text:style-name="P39"><text:span text:style-name="Основной_20_шрифт_20_абзаца"><text:span text:style-name="T26"><text:tab/>В приложении к Политике «</text:span></text:span><text:span text:style-name="Основной_20_шрифт_20_абзаца"><text:span text:style-name="T32">работа по всем видам конкурсных торгов» </text:span></text:span><text:span text:style-name="Основной_20_шрифт_20_абзаца"><text:span text:style-name="T26"><text:s/>прописаны положения, которые соблюдались Участниками картеля. <text:s/>В случае участия дистрибьютора в незаявленном конкурсе к нему могла быть <text:s/>применена штрафная санкция в виде снижения базовой скидки. В случае проигрыша конкурса, дистрибьюторы, заявившиеся для участия, берут на себя обязательство предпринять все возможные официальные действия для </text:span></text:span><text:span text:style-name="Основной_20_шрифт_20_абзаца"><text:span text:style-name="T26">изменения результатов конкурса. <text:s/></text:span></text:span></text:p>
      <text:p text:style-name="P39"><text:span text:style-name="Основной_20_шрифт_20_абзаца"><text:span text:style-name="T26"><text:tab/>В приложении к Политике </text:span></text:span><text:span text:style-name="Основной_20_шрифт_20_абзаца"><text:span text:style-name="T32">«региональное закрепление» </text:span></text:span><text:span text:style-name="Основной_20_шрифт_20_абзаца"><text:span text:style-name="T34">отражались</text:span></text:span><text:span text:style-name="Основной_20_шрифт_20_абзаца"><text:span text:style-name="T26"> необходимые для соблюдения положения при региональном закреплении за дистрибьютором или производственными предприятиями Корпорации. </text:span></text:span><text:soft-page-break/><text:span text:style-name="Основной_20_шрифт_20_абзаца"><text:span text:style-name="T26">Согласно разработанному приложению региональное закрепление было возможно за дистрибьютором или производственным предприятием. Закрепление осуществлялось после рассмотрения Корпорацией предоставленной претендентами информации о проведенной работе по продвижению продукции в конкретном регионе, в том числе с уже осуществленными мероприятиями и достигнутыми результатами. Для повышения эффективности работы Корпорацией могло быть принято решение <text:s/>о закреплении по региону нескольких дистрибьюторов. Так, в соответствии с указанным приложением, за ООО «МЧС ГО Экран» были закреплены следующие территории: в Приволжском Федеральном округе — республика <text:s/>Башкортостан; полснотью Уральский Федеральный округ; в Дальневосточном Федеральном округе — Магаданская область, республика Саха (Якутия) и Чукотский автономный округ.</text:span></text:span></text:p>
      <text:p text:style-name="P39"><text:span text:style-name="Основной_20_шрифт_20_абзаца"><text:span text:style-name="T26"><text:tab/>Приложением к Политике разработаны также необходимые условия для </text:span></text:span><text:span text:style-name="Основной_20_шрифт_20_абзаца"><text:span text:style-name="T32">«закрепления по клиентам»</text:span></text:span><text:span text:style-name="Основной_20_шрифт_20_абзаца"><text:span text:style-name="T26"> и краткий </text:span></text:span><text:span text:style-name="Основной_20_шрифт_20_абзаца"><text:span text:style-name="T32">проект</text:span></text:span><text:span text:style-name="Основной_20_шрифт_20_абзаца"><text:span text:style-name="T26"> </text:span></text:span><text:span text:style-name="Основной_20_шрифт_20_абзаца"><text:span text:style-name="T32">регламента работы с федеральными органами исполнительной власти (ФОИВ)</text:span></text:span><text:span text:style-name="Основной_20_шрифт_20_абзаца"><text:span text:style-name="T26">. Для поклиентского закрепления дистрибьютору необходимо было предоставить информацию как о клиенте, так и об опыте поставок своего предприятия. Закрепление </text:span></text:span><text:span text:style-name="Основной_20_шрифт_20_абзаца"><text:span text:style-name="T26">распространялось на все виды и группы продукции, кроме поставок продукции, которая закреплена за отдельными дистрибьюторами. Согласно регламенту работы с ФОИВ, закрепленная организация за министерством или федеральным агентством становились ответственными за поставки ЧС и ГО на закрепленных за ними министерствах и агентствах. При заявке на закрепление от других партнеров Корпорации по министерствам или федеральным агентствам, Корпорация в обязательном порядке согласовывала <text:s/>свое участие <text:s/>с </text:span></text:span><text:span text:style-name="Основной_20_шрифт_20_абзаца"><text:span text:style-name="T26">закрепленной организацией.</text:span></text:span></text:p>
      <text:p text:style-name="P33">Дистрибьюторская политика со всеми приложениями разработана с целью обеспечения победы на торгах определенному хозяйствующему субъекту <text:soft-page-break/>(дилеру, дистрибьютору или заводу-изготовителю) с последующим заключением контракта с наименьшим снижением от НМЦК.</text:p>
      <text:p text:style-name="P39"><text:span text:style-name="Основной_20_шрифт_20_абзаца"><text:span text:style-name="T26"><text:tab/>Согласно Политике, претендент на закрепление конкурса обязательно должен предоставить в Корпорацию письменное извещение (заявку) о готовящемся конкурсе по форме «Форма на заявление или закрепление конкурса» <text:s text:c="2"/>по факсу или </text:span></text:span><text:span text:style-name="Основной_20_шрифт_20_абзаца"><text:span text:style-name="T35">e</text:span></text:span><text:span text:style-name="Основной_20_шрифт_20_абзаца"><text:span text:style-name="T26">-</text:span></text:span><text:span text:style-name="Основной_20_шрифт_20_абзаца"><text:span text:style-name="T35">mail</text:span></text:span><text:span text:style-name="Основной_20_шрифт_20_абзаца"><text:span text:style-name="T26">. Форма на закрепление представляла собой таблицу с указанием следующей информации: наименование заказчика, предмет и количество закупки (примечание: условие выхода на конкурс, уровень цен, необходима ли поддержка); дата проведения конкурса, сведения о других участниках конкурса (конкуренты). Информация о заявившихся или закрепившихся поставщиках рассылается запросившим такую информацию дистрибьюторам. При закреплении конкурса за одним из дистрибьюторов, данный дистрибьютор принимал все условия, прописанные в Политике. Дистрибьютор, закрепившийся по конкурсу, предоставлял максимально возможную информацию по результатам конкурса Корпорации (желательно с указанием всех участников конкурса, своих цен и цен других участников конкурса). Обязанности отстаивания интересов по поставке данному потребителю и выигрышу конкурса полностью лежало на дистрибьюторе, за </text:span></text:span><text:span text:style-name="Основной_20_шрифт_20_абзаца"><text:span text:style-name="T26">которым закреплен конкурс. Корпорация оказывала всю необходимую поддержку по данному конкурсу.</text:span></text:span></text:p>
      <text:p text:style-name="P42"><text:span text:style-name="Основной_20_шрифт_20_абзаца"><text:span text:style-name="T27">По результатам рассмотрения <text:s/>дела № 1-11-82/00-30-16 <text:s/>установлено, что основные принципы и положения Политики по распределению торгов соблюдались Участниками картеля.</text:span></text:span></text:p>
      <text:p text:style-name="P42"><text:span text:style-name="Основной_20_шрифт_20_абзаца"><text:span text:style-name="T27">Дистрибьюторской политикой в отношении дистрибьюторов были предусмотрены определенные санкции, в том числе </text:span></text:span><text:span text:style-name="Основной_20_шрифт_20_абзаца"><text:span text:style-name="T33">Корпорацией применялись штрафные санкции в виде изменения базовой скидки и изменения статуса </text:span></text:span><text:span text:style-name="Основной_20_шрифт_20_абзаца"><text:span text:style-name="T33">дистрибьютора.</text:span></text:span></text:p>
      <text:p text:style-name="P25"><text:span text:style-name="Основной_20_шрифт_20_абзаца"><text:span text:style-name="T26">Решением по делу установлено, что действие Соглашения </text:span></text:span><text:soft-page-break/><text:span text:style-name="Основной_20_шрифт_20_абзаца"><text:span text:style-name="T26">распространялось только на конкурентные способы закупки, с целью исключения конкурентной борьбы между Участниками картеля, именно при участии в торгах.</text:span></text:span></text:p>
      <text:p text:style-name="P25"><text:span text:style-name="Основной_20_шрифт_20_абзаца"><text:span text:style-name="T26">Исключение или снижение конкуренции на торгах достигалось путём исполнения Участниками картеля вышеуказанной Схемы поведения.</text:span></text:span></text:p>
      <text:p text:style-name="P25"><text:span text:style-name="Основной_20_шрифт_20_абзаца"><text:span text:style-name="T26">Например, письмом от 10.06.2015 сотрудник Корпорации оповестил Участников картеля об участии ООО «МЧС ГО Экран» в аукционе на поставку противогазов ГП-7ВМ-С для нужд Департамента лесного хозяйства по УРФО, г. Екатеринбург. <text:s/>Во исполнение Соглашения Участники картеля на аукцион не вышли. Победителем явился ООО «МЧС ГО Экран».</text:span></text:span></text:p>
      <text:p text:style-name="P45"><text:span text:style-name="Основной_20_шрифт_20_абзаца"><text:span text:style-name="T28">Уведомление Корпорацией Участников картеля происходило двумя способами, первым - когда Корпорация уведомляла Участников картеля, непосредственно направляя им письма, либо вторым - когда Корпорация уведомляла об этом заводы-изготовители, а те, в свою очередь, доводили информацию о бронировании своим дилерам (дистрибьюторам).</text:span></text:span></text:p>
      <text:p text:style-name="P45"><text:span text:style-name="Основной_20_шрифт_20_абзаца"><text:span text:style-name="T28">Корпорация направляла электронные письма в адрес Участников картеля с вложением файла в формате </text:span></text:span><text:span text:style-name="Основной_20_шрифт_20_абзаца"><text:span text:style-name="T36">Excel</text:span></text:span><text:span text:style-name="Основной_20_шрифт_20_абзаца"><text:span text:style-name="T28"> под названием «Информационные письма 2012-2015». Файл содержал сведения о предстоящей закупке, наименование </text:span></text:span><text:span text:style-name="Основной_20_шрифт_20_абзаца"><text:span text:style-name="T28">претендента на победу, т.е. за кем была закреплена данная закупка, а также дату рассылки указанного файла посредством электронной почты. </text:span></text:span></text:p>
      <text:p text:style-name="P45"><text:span text:style-name="Основной_20_шрифт_20_абзаца"><text:span text:style-name="T37">ООО «МЧС ГО Экран»» входило в кр</text:span></text:span><text:span text:style-name="Основной_20_шрифт_20_абзаца"><text:span text:style-name="T27">уг хозяйствующих субъектов, в адрес которых направлялись электронные письма, в том числе таблица под названием «Информационные письма 2012-2015».</text:span></text:span></text:p>
      <text:p text:style-name="P47">Так, ООО «МЧС ГО Экран» наравне с другими Участниками картеля не только получало рассылку файла «Информационные письма 2012-2015» от Корпорации, но и следовало содержащимся в нём указаниям, а также осуществляло действия, направленные на его ведение и обновление информацией, т.е. производило закрепление за собой определенных торгов, <text:soft-page-break/>либо иные действия во исполнения Соглашения.</text:p>
      <text:p text:style-name="P34">Так, <text:s/>ООО «МЧС ГО Экран» <text:s/>исполняло Соглашение <text:s/>в своей части, т.е. закрепляло за собой торги, Корпорация уведомляла иных участников Соглашения о «предстоящем победителе», а те, в свою очередь, отказывались от участия в закупках во избежание конкуренции между собой.</text:p>
      <text:p text:style-name="P26"><text:span text:style-name="Основной_20_шрифт_20_абзаца"><text:span text:style-name="T24">Факты бронирования закупок ООО «МЧС ГО Экран», закрепленные в файле «Информационные письма 2012-2015», подтверждают исполнение антиконкурентного соглашения Обществом.</text:span></text:span></text:p>
      <text:p text:style-name="P45"><text:span text:style-name="T28">Аналитическим отчетом от 12.12.2016 </text:span><text:span text:style-name="Основной_20_шрифт_20_абзаца"><text:span text:style-name="T28">установлены конкурентные отношения между заводами-производителями и, соответственно, между их дилерами (дистрибьюторами, региональными представителями) на рынке гражданского противогаза фильтрующего (и его модификаций).</text:span></text:span></text:p>
      <text:p text:style-name="P45"><text:span text:style-name="Основной_20_шрифт_20_абзаца"><text:span text:style-name="T25">В результате проведенного <text:s/>анализа информации, изложенного в <text:s/>таблице «Информационные письма 2012-2015», <text:s/>выявлены закрепления отдельными Участниками картеля 35 торгов на рынке гражданского противогаза фильтрующего, из которых 7 бронировало за собой ООО «МЧС ГО Экран» <text:s/>(Таблица № 1).</text:span></text:span></text:p>
      <text:p text:style-name="P45"><text:span text:style-name="Основной_20_шрифт_20_абзаца"><text:span text:style-name="T25"/></text:span></text:p>
      <text:p text:style-name="P46"><text:span text:style-name="Основной_20_шрифт_20_абзаца"><text:span text:style-name="T25">Таблица №1</text:span></text:span></text:p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5">Наименование заказчика</text:p>
          </table:table-cell>
          <table:table-cell table:style-name="Таблица1.A1" office:value-type="string">
            <text:p text:style-name="P5">Претендент на победу</text:p>
          </table:table-cell>
          <table:table-cell table:style-name="Таблица1.C1" office:value-type="string">
            <text:p text:style-name="P5">№ и дата информационного письма</text:p>
          </table:table-cell>
        </table:table-row>
        <table:table-row>
          <table:table-cell table:style-name="Таблица1.A2" office:value-type="string">
            <text:p text:style-name="P5">Муниципальное казенное учреждение «Управление городского хозяйства» г. Лесной Свердловской области</text:p>
          </table:table-cell>
          <table:table-cell table:style-name="Таблица1.A2" office:value-type="string">
            <text:p text:style-name="P5">ООО «МЧС ГО Экран»</text:p>
          </table:table-cell>
          <table:table-cell table:style-name="Таблица1.C2" office:value-type="string">
            <text:p text:style-name="P5">119 от 15.07.2015</text:p>
          </table:table-cell>
        </table:table-row>
        <table:table-row>
          <table:table-cell table:style-name="Таблица1.A2" office:value-type="string">
            <text:p text:style-name="P5">ГБУЗ «Магаданский областной центр профилактики и борьбы со СПИД»</text:p>
          </table:table-cell>
          <table:table-cell table:style-name="Таблица1.A2" office:value-type="string">
            <text:p text:style-name="P5">ООО МЧС ГО Экран</text:p>
          </table:table-cell>
          <table:table-cell table:style-name="Таблица1.C2" office:value-type="string">
            <text:p text:style-name="P5">119 от 15.07.2015</text:p>
          </table:table-cell>
        </table:table-row>
        <table:table-row>
          <table:table-cell table:style-name="Таблица1.A2" office:value-type="string">
            <text:p text:style-name="P5">Государственное бюджетное учреждение здравоохранения «Сахалинский областной <text:soft-page-break/>кожно-венерологический диспансер»</text:p>
          </table:table-cell>
          <table:table-cell table:style-name="Таблица1.A2" office:value-type="string">
            <text:p text:style-name="P5">ООО МЧС ГО Экран</text:p>
          </table:table-cell>
          <table:table-cell table:style-name="Таблица1.C2" office:value-type="string">
            <text:p text:style-name="P5">81 от 20.05.2015</text:p>
          </table:table-cell>
        </table:table-row>
        <table:table-row>
          <table:table-cell table:style-name="Таблица1.A2" office:value-type="string">
            <text:p text:style-name="P5">Департамент лесного хозяйства по Уральскому Федеральному округу г. Екатеринбург</text:p>
          </table:table-cell>
          <table:table-cell table:style-name="Таблица1.A2" office:value-type="string">
            <text:p text:style-name="P5">ООО МЧС ГО Экран</text:p>
          </table:table-cell>
          <table:table-cell table:style-name="Таблица1.C2" office:value-type="string">
            <text:p text:style-name="P5">90 от 03.06.2015</text:p>
          </table:table-cell>
        </table:table-row>
        <table:table-row>
          <table:table-cell table:style-name="Таблица1.A2" office:value-type="string">
            <text:p text:style-name="P5">ГКУ ТО Тюменская областная служба экстренного реагирования г. Тюмень</text:p>
          </table:table-cell>
          <table:table-cell table:style-name="Таблица1.A2" office:value-type="string">
            <text:p text:style-name="P5">ООО МЧС ГО Экран</text:p>
          </table:table-cell>
          <table:table-cell table:style-name="Таблица1.C2" office:value-type="string">
            <text:p text:style-name="P5">37 от 13.03.2015</text:p>
          </table:table-cell>
        </table:table-row>
        <table:table-row>
          <table:table-cell table:style-name="Таблица1.A2" office:value-type="string">
            <text:p text:style-name="P5">МКУ Администрация города Когалыма</text:p>
          </table:table-cell>
          <table:table-cell table:style-name="Таблица1.A2" office:value-type="string">
            <text:p text:style-name="P5">ООО «МЧС ГО Экран»</text:p>
          </table:table-cell>
          <table:table-cell table:style-name="Таблица1.C2" office:value-type="string">
            <text:p text:style-name="P5">38 от 16.03.2015</text:p>
          </table:table-cell>
        </table:table-row>
        <table:table-row>
          <table:table-cell table:style-name="Таблица1.A2" office:value-type="string">
            <text:p text:style-name="P5">Администрация Полевского ГО</text:p>
          </table:table-cell>
          <table:table-cell table:style-name="Таблица1.A2" office:value-type="string">
            <text:p text:style-name="P5">ООО МЧС ГО Экран</text:p>
          </table:table-cell>
          <table:table-cell table:style-name="Таблица1.C2" office:value-type="string">
            <text:p text:style-name="P5">38 от 16.03.2015</text:p>
          </table:table-cell>
        </table:table-row>
        <table:table-row>
          <table:table-cell table:style-name="Таблица1.A2" office:value-type="string">
            <text:p text:style-name="P5">Администрация г. Сургут, ХМАО</text:p>
          </table:table-cell>
          <table:table-cell table:style-name="Таблица1.A2" office:value-type="string">
            <text:p text:style-name="P5">ООО МЧС ГО Экран</text:p>
          </table:table-cell>
          <table:table-cell table:style-name="Таблица1.C2" office:value-type="string">
            <text:p text:style-name="P5">13 от 29.01.2015</text:p>
          </table:table-cell>
        </table:table-row>
      </table:table>
      <text:p text:style-name="P45"/>
      <text:p text:style-name="P42"><text:span text:style-name="Основной_20_шрифт_20_абзаца"><text:span text:style-name="T38">Результаты закрепления ООО «МЧС ГО Экран» за собой торгов <text:s/>сведены в таблицу № 2.</text:span></text:span></text:p>
      <text:p text:style-name="P56">Таблица №2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 table:number-columns-repeated="2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row>
          <table:table-cell table:style-name="Таблица2.A1" office:value-type="string">
            <text:p text:style-name="P52">№ торгов</text:p>
          </table:table-cell>
          <table:table-cell table:style-name="Таблица2.A1" office:value-type="string">
            <text:p text:style-name="P6">Заказчик</text:p>
          </table:table-cell>
          <table:table-cell table:style-name="Таблица2.A1" office:value-type="string">
            <text:p text:style-name="P6">Предмет закупки</text:p>
          </table:table-cell>
          <table:table-cell table:style-name="Таблица2.A1" office:value-type="string">
            <text:p text:style-name="P5">НМЦК</text:p>
          </table:table-cell>
          <table:table-cell table:style-name="Таблица2.A1" office:value-type="string">
            <text:p text:style-name="P5">Претендент на победу</text:p>
          </table:table-cell>
          <table:table-cell table:style-name="Таблица2.A1" office:value-type="string">
            <text:p text:style-name="P5">победитель</text:p>
          </table:table-cell>
          <table:table-cell table:style-name="Таблица2.A1" office:value-type="string">
            <text:p text:style-name="P5">Сумма контракта</text:p>
          </table:table-cell>
          <table:table-cell table:style-name="Таблица2.A1" office:value-type="string">
            <text:p text:style-name="P5">% снижения НМЦК</text:p>
          </table:table-cell>
          <table:table-cell table:style-name="Таблица2.A1" office:value-type="string">
            <text:p text:style-name="P7">участники</text:p>
          </table:table-cell>
          <table:table-cell table:style-name="Таблица2.A1" office:value-type="string">
            <text:p text:style-name="P7">Предложения по снижению НМЦК участников, в %</text:p>
          </table:table-cell>
          <table:table-cell table:style-name="Таблица2.K1" office:value-type="string">
            <text:p text:style-name="P5">№ и дата информационного письма</text:p>
          </table:table-cell>
        </table:table-row>
        <table:table-row>
          <table:table-cell table:style-name="Таблица2.A2" office:value-type="string">
            <text:p text:style-name="P5">0362300159315000113</text:p>
          </table:table-cell>
          <table:table-cell table:style-name="Таблица2.A2" office:value-type="string">
            <text:p text:style-name="P6">Муниципальное казенное учреждение «Управление городского хозяйства»</text:p>
          </table:table-cell>
          <table:table-cell table:style-name="Таблица2.A2" office:value-type="string">
            <text:p text:style-name="P6">Гражданские средства индивидуальной защиты (противогаз гражданский фильтрующий)</text:p>
          </table:table-cell>
          <table:table-cell table:style-name="Таблица2.A2" office:value-type="string">
            <text:p text:style-name="P5">124686</text:p>
          </table:table-cell>
          <table:table-cell table:style-name="Таблица2.A2" office:value-type="string">
            <text:p text:style-name="P5">ООО «МЧС ГО ЭКРАН»</text:p>
          </table:table-cell>
          <table:table-cell table:style-name="Таблица2.A2" office:value-type="string">
            <text:p text:style-name="P5">ООО «МЧС ГО ЭКРАН»</text:p>
          </table:table-cell>
          <table:table-cell table:style-name="Таблица2.A2" office:value-type="string">
            <text:p text:style-name="P5">71259,42</text:p>
          </table:table-cell>
          <table:table-cell table:style-name="Таблица2.A2" office:value-type="string">
            <text:p text:style-name="P5">42,85</text:p>
          </table:table-cell>
          <table:table-cell table:style-name="Таблица2.A2" office:value-type="string">
            <text:p text:style-name="P6">ООО «СИЗ-Центр Внедрение»</text:p>
            <text:p text:style-name="P6"/>
            <text:p text:style-name="P6"/>
            <text:p text:style-name="P6"/>
            <text:p text:style-name="P6"/>
            <text:p text:style-name="P6"/>
            <text:p text:style-name="P6">ООО «МЧС ГО ЭКРАН»</text:p>
            <text:p text:style-name="P6"/>
            <text:p text:style-name="P6">ООО «Спец СИЗ»</text:p>
            <text:p text:style-name="P6"/>
            <text:p text:style-name="P6">ООО «Комплексное снабжение»</text:p>
          </table:table-cell>
          <table:table-cell table:style-name="Таблица2.A2" office:value-type="string">
            <text:p text:style-name="P6">Единственное предложение, равное предложению ООО «МЧС ГО ЭКРАН»</text:p>
            <text:p text:style-name="P6"/>
            <text:p text:style-name="P6">42,85</text:p>
            <text:p text:style-name="P6"/>
            <text:p text:style-name="P6"/>
            <text:p text:style-name="P6">42,35</text:p>
            <text:p text:style-name="P6"/>
            <text:p text:style-name="P6">заявка отозвана</text:p>
          </table:table-cell>
          <table:table-cell table:style-name="Таблица2.K2" office:value-type="string">
            <text:p text:style-name="P5">119 от 15.07.2015</text:p>
          </table:table-cell>
        </table:table-row>
        <table:table-row table:style-name="Таблица2.3">
          <table:table-cell table:style-name="Таблица2.A2" office:value-type="string">
            <text:p text:style-name="P39"><text:span text:style-name="Основной_20_шрифт_20_абзаца"><text:span text:style-name="T65">0347200001415001911</text:span></text:span></text:p>
          </table:table-cell>
          <table:table-cell table:style-name="Таблица2.A2" office:value-type="string">
            <text:p text:style-name="P6">ГБУЗ «Магаданский областной центр профилактики и борьбы со СПИД»</text:p>
          </table:table-cell>
          <table:table-cell table:style-name="Таблица2.A2" office:value-type="string">
            <text:p text:style-name="P6">Гражданский фильтрующий противогаз УЗС ВК Экран</text:p>
          </table:table-cell>
          <table:table-cell table:style-name="Таблица2.A2" office:value-type="string">
            <text:p text:style-name="P5">109350</text:p>
          </table:table-cell>
          <table:table-cell table:style-name="Таблица2.A2" office:value-type="string">
            <text:p text:style-name="P5">ООО МЧС ГО Экран</text:p>
          </table:table-cell>
          <table:table-cell table:style-name="Таблица2.A2" office:value-type="string">
            <text:p text:style-name="P5">ООО МЧС ГО Экран</text:p>
          </table:table-cell>
          <table:table-cell table:style-name="Таблица2.A2" office:value-type="string">
            <text:p text:style-name="P5">108803,25</text:p>
          </table:table-cell>
          <table:table-cell table:style-name="Таблица2.A2" office:value-type="string">
            <text:p text:style-name="P5">0,5</text:p>
          </table:table-cell>
          <table:table-cell table:style-name="Таблица2.A2" office:value-type="string">
            <text:p text:style-name="P6">ООО «МЧС ГО Экран»</text:p>
            <text:p text:style-name="P6"/>
            <text:p text:style-name="P6">ООО «Униторг-ДВ»</text:p>
            <text:p text:style-name="P6"/>
            <text:p text:style-name="P6">ООО «СИЗ-Центр Внедрение»</text:p>
          </table:table-cell>
          <table:table-cell table:style-name="Таблица2.A2" office:value-type="string">
            <text:p text:style-name="P6">0,5</text:p>
            <text:p text:style-name="P6"/>
            <text:p text:style-name="P6"/>
            <text:p text:style-name="P6">0</text:p>
            <text:p text:style-name="P6"/>
            <text:p text:style-name="P6"/>
            <text:p text:style-name="P6">0</text:p>
          </table:table-cell>
          <table:table-cell table:style-name="Таблица2.K2" office:value-type="string">
            <text:p text:style-name="P5">119 от 15.07.2015</text:p>
          </table:table-cell>
        </table:table-row>
        <text:soft-page-break/>
        <table:table-row table:style-name="Таблица2.3">
          <table:table-cell table:style-name="Таблица2.A2" office:value-type="string">
            <text:p text:style-name="P5">0361200000715000052</text:p>
          </table:table-cell>
          <table:table-cell table:style-name="Таблица2.A2" office:value-type="string">
            <text:p text:style-name="P6">ГБУЗ «Сахалинский областной кожно-венерологический диспансер»</text:p>
          </table:table-cell>
          <table:table-cell table:style-name="Таблица2.A2" office:value-type="string">
            <text:p text:style-name="P6">Противогаз ГП-7Б</text:p>
          </table:table-cell>
          <table:table-cell table:style-name="Таблица2.A2" office:value-type="string">
            <text:p text:style-name="P5">106800</text:p>
          </table:table-cell>
          <table:table-cell table:style-name="Таблица2.A2" office:value-type="string">
            <text:p text:style-name="P5">ООО «МЧС ГО Экран»</text:p>
          </table:table-cell>
          <table:table-cell table:style-name="Таблица2.A2" office:value-type="string">
            <text:p text:style-name="P5">ООО «МЧС ГО Экран»</text:p>
          </table:table-cell>
          <table:table-cell table:style-name="Таблица2.A2" office:value-type="string">
            <text:p text:style-name="P5">78000</text:p>
          </table:table-cell>
          <table:table-cell table:style-name="Таблица2.A2" office:value-type="string">
            <text:p text:style-name="P5">26,97</text:p>
          </table:table-cell>
          <table:table-cell table:style-name="Таблица2.A2" office:value-type="string">
            <text:p text:style-name="P6">ООО «Уралзащита Екатеринбург»</text:p>
            <text:p text:style-name="P6"/>
            <text:p text:style-name="P6">ООО «Комплексная защита»</text:p>
            <text:p text:style-name="P6"/>
            <text:p text:style-name="P6">ООО «МЧС ГО Экран»</text:p>
            <text:p text:style-name="P6"/>
            <text:p text:style-name="P6">АО «Тамбовмаш»</text:p>
          </table:table-cell>
          <table:table-cell table:style-name="Таблица2.A2" office:value-type="string">
            <text:p text:style-name="P6">1,5</text:p>
            <text:p text:style-name="P6"/>
            <text:p text:style-name="P6"/>
            <text:p text:style-name="P6">25,5</text:p>
            <text:p text:style-name="P6"/>
            <text:p text:style-name="P6"/>
            <text:p text:style-name="P6">26,97</text:p>
            <text:p text:style-name="P6"/>
            <text:p text:style-name="P6"/>
            <text:p text:style-name="P6">предложений по снижению не поступало</text:p>
          </table:table-cell>
          <table:table-cell table:style-name="Таблица2.K2" office:value-type="string">
            <text:p text:style-name="P5">81 от 20.05.2015</text:p>
          </table:table-cell>
        </table:table-row>
        <table:table-row table:style-name="Таблица2.3">
          <table:table-cell table:style-name="Таблица2.A2" office:value-type="string">
            <text:p text:style-name="P5">0162100001515000013</text:p>
          </table:table-cell>
          <table:table-cell table:style-name="Таблица2.A2" office:value-type="string">
            <text:p text:style-name="P6">Департамент лесного хозяйства по Уральскому Федеральному округу</text:p>
          </table:table-cell>
          <table:table-cell table:style-name="Таблица2.A2" office:value-type="string">
            <text:p text:style-name="P6">Противогазы гражданский фильтрующие</text:p>
          </table:table-cell>
          <table:table-cell table:style-name="Таблица2.A2" office:value-type="string">
            <text:p text:style-name="P5">120000</text:p>
          </table:table-cell>
          <table:table-cell table:style-name="Таблица2.A2" office:value-type="string">
            <text:p text:style-name="P5">ООО «МЧС ГО Экран»</text:p>
          </table:table-cell>
          <table:table-cell table:style-name="Таблица2.A2" office:value-type="string">
            <text:p text:style-name="P5">ООО «МЧС ГО Экран»</text:p>
          </table:table-cell>
          <table:table-cell table:style-name="Таблица2.A2" office:value-type="string">
            <text:p text:style-name="P5">120000</text:p>
          </table:table-cell>
          <table:table-cell table:style-name="Таблица2.A2" office:value-type="string">
            <text:p text:style-name="P5">0</text:p>
          </table:table-cell>
          <table:table-cell table:style-name="Таблица2.A2" office:value-type="string">
            <text:p text:style-name="P6">ООО «Профсервис»</text:p>
            <text:p text:style-name="P6"/>
            <text:p text:style-name="P6"/>
            <text:p text:style-name="P6">ООО «МЧС ГО Экран»</text:p>
            <text:p text:style-name="P6"/>
            <text:p text:style-name="P6"/>
            <text:p text:style-name="P6">ООО «Комплексное снабжение»</text:p>
          </table:table-cell>
          <table:table-cell table:style-name="Таблица2.A2" office:value-type="string">
            <text:p text:style-name="P6">Заявка отклонена</text:p>
            <text:p text:style-name="P6"/>
            <text:p text:style-name="P6"/>
            <text:p text:style-name="P6">0</text:p>
            <text:p text:style-name="P6"/>
            <text:p text:style-name="P6"/>
            <text:p text:style-name="P6"/>
            <text:p text:style-name="P6">заявка отозвана</text:p>
          </table:table-cell>
          <table:table-cell table:style-name="Таблица2.K2" office:value-type="string">
            <text:p text:style-name="P5">90 от 03.06.2015</text:p>
          </table:table-cell>
        </table:table-row>
        <table:table-row table:style-name="Таблица2.6">
          <table:table-cell table:style-name="Таблица2.A2" office:value-type="string">
            <text:p text:style-name="P5">0167200003415002553</text:p>
          </table:table-cell>
          <table:table-cell table:style-name="Таблица2.A2" office:value-type="string">
            <text:p text:style-name="P6">ГКУ Тюменской области «Тюменская областная служба экстренного реагирования»</text:p>
          </table:table-cell>
          <table:table-cell table:style-name="Таблица2.A2" office:value-type="string">
            <text:p text:style-name="P6">Противогаз фильтрующий</text:p>
          </table:table-cell>
          <table:table-cell table:style-name="Таблица2.A2" office:value-type="string">
            <text:p text:style-name="P5">244340,1</text:p>
          </table:table-cell>
          <table:table-cell table:style-name="Таблица2.A2" office:value-type="string">
            <text:p text:style-name="P5">ООО «МЧС ГО Экран»</text:p>
          </table:table-cell>
          <table:table-cell table:style-name="Таблица2.A2" office:value-type="string">
            <text:p text:style-name="P5">ООО «МЧС ГО Экран»</text:p>
          </table:table-cell>
          <table:table-cell table:style-name="Таблица2.A2" office:value-type="string">
            <text:p text:style-name="P5">220000</text:p>
          </table:table-cell>
          <table:table-cell table:style-name="Таблица2.A2" office:value-type="string">
            <text:p text:style-name="P5">9,96</text:p>
          </table:table-cell>
          <table:table-cell table:style-name="Таблица2.A2" office:value-type="string">
            <text:p text:style-name="P6">ООО «МЧС ГО Экран»</text:p>
            <text:p text:style-name="P6"/>
            <text:p text:style-name="P6">ООО «Комплексное снабжение»</text:p>
            <text:p text:style-name="P6"/>
            <text:p text:style-name="P6">ООО «СИЗ-Центр Внедрение»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ИП Овчинников <text:soft-page-break/>О.Г.</text:p>
          </table:table-cell>
          <table:table-cell table:style-name="Таблица2.A2" office:value-type="string">
            <text:p text:style-name="P6">9,96</text:p>
            <text:p text:style-name="P6"/>
            <text:p text:style-name="P6"/>
            <text:p text:style-name="P6">заявка отозвана</text:p>
            <text:p text:style-name="P6"/>
            <text:p text:style-name="P6"/>
            <text:p text:style-name="P6">единственное предложение, равное предложению ООО «МЧС ГО Экран» с понижением на 9,96</text:p>
            <text:p text:style-name="P6"/>
            <text:p text:style-name="P6">6,37</text:p>
          </table:table-cell>
          <table:table-cell table:style-name="Таблица2.K2" office:value-type="string">
            <text:p text:style-name="P5">37 от 13.03.2015</text:p>
          </table:table-cell>
        </table:table-row>
        <table:table-row table:style-name="Таблица2.3">
          <table:table-cell table:style-name="Таблица2.A2" office:value-type="string">
            <text:p text:style-name="P5">0187300013714000031</text:p>
            <text:p text:style-name="P5"/>
            <text:p text:style-name="P5"/>
          </table:table-cell>
          <table:table-cell table:style-name="Таблица2.A2" office:value-type="string">
            <text:p text:style-name="P6">МКУ Администрация города Когалыма</text:p>
          </table:table-cell>
          <table:table-cell table:style-name="Таблица2.A2" office:value-type="string">
            <text:p text:style-name="P6">Поставка гражданских противогазов</text:p>
          </table:table-cell>
          <table:table-cell table:style-name="Таблица2.A2" office:value-type="string">
            <text:p text:style-name="P5">496636,34</text:p>
          </table:table-cell>
          <table:table-cell table:style-name="Таблица2.A2" office:value-type="string">
            <text:p text:style-name="P5">ООО «МЧС ГО Экран»</text:p>
          </table:table-cell>
          <table:table-cell table:style-name="Таблица2.A2" office:value-type="string">
            <text:p text:style-name="P5">ООО «МЧС ГО Экран»</text:p>
          </table:table-cell>
          <table:table-cell table:style-name="Таблица2.A2" office:value-type="string">
            <text:p text:style-name="P5">491669,98</text:p>
          </table:table-cell>
          <table:table-cell table:style-name="Таблица2.A2" office:value-type="string">
            <text:p text:style-name="P5">1</text:p>
          </table:table-cell>
          <table:table-cell table:style-name="Таблица2.A2" office:value-type="string">
            <text:p text:style-name="P6"/>
            <text:p text:style-name="P6">ООО «МЧС ГО Экран»»</text:p>
            <text:p text:style-name="P6"/>
            <text:p text:style-name="P6">ООО «Промснабресурс»</text:p>
            <text:p text:style-name="P6">ООО «Сиз-Центр Внедрение»</text:p>
            <text:p text:style-name="P6"/>
            <text:p text:style-name="P6"/>
          </table:table-cell>
          <table:table-cell table:style-name="Таблица2.A2" office:value-type="string">
            <text:p text:style-name="P6"/>
            <text:p text:style-name="P6">1</text:p>
            <text:p text:style-name="P6"/>
            <text:p text:style-name="P6"/>
            <text:p text:style-name="P6">заявка не выиграла</text:p>
            <text:p text:style-name="P6"/>
            <text:p text:style-name="P6">0,5; заявка отклонена по 2м частям</text:p>
            <text:p text:style-name="P6"/>
          </table:table-cell>
          <table:table-cell table:style-name="Таблица2.K2" office:value-type="string">
            <text:p text:style-name="P5">38 от 16.03.2015</text:p>
          </table:table-cell>
        </table:table-row>
        <table:table-row table:style-name="Таблица2.3">
          <table:table-cell table:style-name="Таблица2.A2" office:value-type="string">
            <text:p text:style-name="P5">0162300001115000073</text:p>
          </table:table-cell>
          <table:table-cell table:style-name="Таблица2.A2" office:value-type="string">
            <text:p text:style-name="P6">Администрация Полевского городского округа</text:p>
          </table:table-cell>
          <table:table-cell table:style-name="Таблица2.A2" office:value-type="string">
            <text:p text:style-name="P6">Противогазы гражданские</text:p>
          </table:table-cell>
          <table:table-cell table:style-name="Таблица2.A2" office:value-type="string">
            <text:p text:style-name="P5">1823316</text:p>
          </table:table-cell>
          <table:table-cell table:style-name="Таблица2.A2" office:value-type="string">
            <text:p text:style-name="P5">ООО «МЧС ГО Экран»</text:p>
          </table:table-cell>
          <table:table-cell table:style-name="Таблица2.A2" office:value-type="string">
            <text:p text:style-name="P5">ООО «МЧС ГО Экран»</text:p>
          </table:table-cell>
          <table:table-cell table:style-name="Таблица2.A2" office:value-type="string">
            <text:p text:style-name="P5">1814199,42</text:p>
          </table:table-cell>
          <table:table-cell table:style-name="Таблица2.A2" office:value-type="string">
            <text:p text:style-name="P5">0,5</text:p>
          </table:table-cell>
          <table:table-cell table:style-name="Таблица2.A2" office:value-type="string">
            <text:p text:style-name="P6">ООО «МЧС ГО Экран»</text:p>
            <text:p text:style-name="P6"/>
            <text:p text:style-name="P6">АО «Тамбовмаш»</text:p>
            <text:p text:style-name="P6"/>
            <text:p text:style-name="P6">ООО «Оптик-Инжиниринг»</text:p>
          </table:table-cell>
          <table:table-cell table:style-name="Таблица2.A2" office:value-type="string">
            <text:p text:style-name="P6">0,5</text:p>
            <text:p text:style-name="P6"/>
            <text:p text:style-name="P6"/>
            <text:p text:style-name="P6"/>
            <text:p text:style-name="P6">0,5</text:p>
            <text:p text:style-name="P6"/>
            <text:p text:style-name="P6">заявка отклонена</text:p>
            <text:p text:style-name="P6"/>
          </table:table-cell>
          <table:table-cell table:style-name="Таблица2.K2" office:value-type="string">
            <text:p text:style-name="P5">38 от 16.03.2015</text:p>
          </table:table-cell>
        </table:table-row>
        <text:soft-page-break/>
        <table:table-row table:style-name="Таблица2.3">
          <table:table-cell table:style-name="Таблица2.A2" office:value-type="string">
            <text:p text:style-name="P5">0187300006515000221</text:p>
          </table:table-cell>
          <table:table-cell table:style-name="Таблица2.A2" office:value-type="string">
            <text:p text:style-name="P6">Администрация города Сургута</text:p>
          </table:table-cell>
          <table:table-cell table:style-name="Таблица2.A2" office:value-type="string">
            <text:p text:style-name="P6">поставка средств защиты органов дыхания (противогазы)</text:p>
          </table:table-cell>
          <table:table-cell table:style-name="Таблица2.A2" office:value-type="string">
            <text:p text:style-name="P5">1370107,71</text:p>
          </table:table-cell>
          <table:table-cell table:style-name="Таблица2.A2" office:value-type="string">
            <text:p text:style-name="P5">ООО «МЧС ГО Экран» (с пометкой не участвовать)</text:p>
          </table:table-cell>
          <table:table-cell table:style-name="Таблица2.A2" office:value-type="string">
            <text:p text:style-name="P5">ООО «МЧС ГО Экран»</text:p>
          </table:table-cell>
          <table:table-cell table:style-name="Таблица2.A2" office:value-type="string">
            <text:p text:style-name="P5">1370107,71</text:p>
          </table:table-cell>
          <table:table-cell table:style-name="Таблица2.A2" office:value-type="string">
            <text:p text:style-name="P5">0</text:p>
          </table:table-cell>
          <table:table-cell table:style-name="Таблица2.A2" office:value-type="string">
            <text:p text:style-name="P6">ООО «МЧС ГО Экран»</text:p>
          </table:table-cell>
          <table:table-cell table:style-name="Таблица2.A2" office:value-type="string">
            <text:p text:style-name="P6">0 (Единственная заявка)</text:p>
          </table:table-cell>
          <table:table-cell table:style-name="Таблица2.K2" office:value-type="string">
            <text:p text:style-name="P5">13 от 29.01.2015</text:p>
          </table:table-cell>
        </table:table-row>
      </table:table>
      <text:p text:style-name="P45"><text:span text:style-name="Основной_20_шрифт_20_абзаца"><text:span text:style-name="T28"/></text:span></text:p>
      <text:p text:style-name="P45"><text:span text:style-name="Основной_20_шрифт_20_абзаца"><text:span text:style-name="T28"/></text:span></text:p>
      <text:p text:style-name="P45"><text:span text:style-name="Основной_20_шрифт_20_абзаца"><text:span text:style-name="T28"/></text:span></text:p>
      <text:p text:style-name="P45"><text:span text:style-name="Основной_20_шрифт_20_абзаца"><text:span text:style-name="T28"/></text:span></text:p>
      <text:p text:style-name="P45"><text:span text:style-name="Основной_20_шрифт_20_абзаца"><text:span text:style-name="T28"/></text:span></text:p>
      <text:p text:style-name="P45"><text:span text:style-name="Основной_20_шрифт_20_абзаца"><text:span text:style-name="T28"/></text:span></text:p>
      <text:p text:style-name="P45"><text:span text:style-name="Основной_20_шрифт_20_абзаца"><text:span text:style-name="T28"/></text:span></text:p>
      <text:p text:style-name="P45"><text:span text:style-name="Основной_20_шрифт_20_абзаца"><text:span text:style-name="T28"/></text:span></text:p>
      <text:p text:style-name="P57"><text:span text:style-name="Основной_20_шрифт_20_абзаца"><text:span text:style-name="T53">Таким образом, ООО «МЧС ГО Экран» забронировало за собой 8 аукционов (закупки №№ 0362300159315000113; 0347200001415001911; 0361200000715000052; 0162100001515000013; 0167200003415002553; 0187300013714000031; 0162300001115000073; 0187300006515000221), </text:span></text:span><text:span text:style-name="Основной_20_шрифт_20_абзаца"><text:span text:style-name="T54">на которых впоследствии явилось победителем. Практически во всех забронированных аукционах, где участниками являлись сторонние организации, вместе с ООО «МЧС ГО Экран» в качестве «подстраховки» выходило ООО «СИЗ-центр Внедрение» или завод АО «Тамбовмаш». </text:span></text:span></text:p>
      <text:p text:style-name="P48"><text:span text:style-name="Основной_20_шрифт_20_абзаца"><text:span text:style-name="T54">В остальных 27 торгах, забронированных другими Участниками картеля, ООО «МЧС ГО Экран», по заранее достигнутой договоренности участия не принимало.</text:span></text:span></text:p>
      <text:p text:style-name="P45"><text:span text:style-name="Основной_20_шрифт_20_абзаца"><text:span text:style-name="T28">На рассматриваемых 35 торгах Участники картеля в 29 торгах, забронированных за собой, явились на них победителями, а в 6 случаях передали право на победу в закупках в пользу другого Участника картеля в рамках реализации антиконкурентного соглашения. </text:span></text:span><text:span text:style-name="Основной_20_шрифт_20_абзаца"><text:span text:style-name="T23">Без предварительного закрепления торгов и оповещения оставшихся Участников картеля достичь полученных результатов было бы невозможно.</text:span></text:span></text:p>
      <text:p text:style-name="P27"><text:span text:style-name="Основной_20_шрифт_20_абзаца"><text:span text:style-name="T39">Анализируемые торги показали, что в случае присутствия на аукционе сторонней организации, не являющейся Участником картеля, снижение начальной цены контракта составляло более 40% (торги № 0362300159315000113).</text:span></text:span></text:p>
      <text:p text:style-name="P27"><text:span text:style-name="Основной_20_шрифт_20_абзаца"><text:span text:style-name="T39">В случае отсутствия сторонней организации на торгах, на аукцион выходил только один из Участников картеля и контракты заключались без снижения <text:s/>НМЦК (торги № 0187300006515000221; <text:s/>0162100001515000013).</text:span></text:span></text:p>
      <text:p text:style-name="P27"><text:span text:style-name="Основной_20_шрифт_20_абзаца"><text:span text:style-name="T39">Снижение НМЦК более чем на 40% не является предельным уровнем снижения, и в случае наличия на торгах реальной конкуренции процент снижения НМЦК мог быть даже больше указанного уровня.</text:span></text:span></text:p>
      <text:p text:style-name="P42"><text:span text:style-name="Основной_20_шрифт_20_абзаца"><text:span text:style-name="T27">В соответствии с Приказом ФАС России от 28.04.2010 № 220 ( в ред. от 20.07.20116) «Об утверждении порядка проведения анализа состояния конкуренции на товарном рынке» (далее — Порядок проведения анализа) антимонопольным органом подготовлен краткий отчет (обзор) от 01.02.2017 по результатам проведения анализа состояния конкуренции при проведении торгов (далее — Обзор).</text:span></text:span></text:p>
      <text:p text:style-name="P27"><text:span text:style-name="Основной_20_шрифт_20_абзаца"><text:span text:style-name="T39">В соответствии с п.п. 3 п. 10.9 </text:span></text:span><text:span text:style-name="Основной_20_шрифт_20_абзаца"><text:span text:style-name="T40">Порядка проведения анализа</text:span></text:span><text:span text:style-name="Основной_20_шрифт_20_абзаца"><text:span text:style-name="T39"> установлены </text:span></text:span><text:soft-page-break/><text:span text:style-name="Основной_20_шрифт_20_абзаца"><text:span text:style-name="T39">хозяйствующие субъекты, которые осуществляли закрепление</text:span></text:span><text:span text:style-name="Основной_20_шрифт_20_абзаца"><text:span text:style-name="T28"> торгов на поставку гражданского противогаза фильтрующего: АО «Тамбовмаш»; АО «Сорбент»; ОАО «ЭХМЗ им. Н.Д. Зелинского»; ЗАО «Балама»; НАО «Профессиональная защита»; ООО «Технологии охраны здоровья»; ООО «МЧС ГО Экран»; ЗАО «Химкомплектзащита»; ООО «ТД «Бастион», ЗАО «Тамбовмаш-Защита» и ООО «СИЗ-Центр Внедрение».</text:span></text:span></text:p>
      <text:p text:style-name="P24"><text:span text:style-name="Основной_20_шрифт_20_абзаца"><text:span text:style-name="T30">Победителями анализируемых торгов на поставку гражданского противогаза фильтрующего в результате реализации антиконкурентного соглашения являлись: ЗАО «Тамбовмаш-Защита»; АО «Сорбент»; ОАО «ЭХМЗ им. Н.Д. Зелинского»; ЗАО «Балама»; НАО «Профессиональная защита»; ООО «Технологии охраны здоровья»; ООО «МЧС ГО Экран»; <text:s/>ООО «ТД ХимСнабЗащита», ЗАО «Химкомплектзащита»; ООО «СИЗ-Центр Внедрение».</text:span></text:span></text:p>
      <text:p text:style-name="P24"><text:span text:style-name="Основной_20_шрифт_20_абзаца"><text:span text:style-name="T30">Отказывались от участия в анализируемых торгах на поставку гражданского противогаза фильтрующего в результате действия антиконкурентного соглашения следующие хозяйствующие субъекты: АО «Тамбовмаш»; АО «Сорбент»; ОАО «ЭХМЗ им. Н.Д. Зелинского»; ЗАО «Балама»; НАО «Профессиональная защита»; ООО «Технологии охраны здоровья»; ООО «МЧС ГО Экран»; <text:s/>ООО «ТД ХимСнабЗащита», ЗАО «Химкомплектзащита»; ООО «ТД «Бастион»; ООО «Навигатор-Т»; ООО «Алватекс ЗТМ»; ЗАО «Восток-Сервис-Спецкомплект»; ООО «Гражданская оборона»; <text:s/>ООО «КиТ»; <text:s/>ООО «Рабосервис+»; ЗАО «Группа компаний «ЩИТ», ООО «СИЗ-Центр Внедрение», ЗАО «Тамбовмаш-Защита» и ООО «ТОЗ».</text:span></text:span></text:p>
      <text:p text:style-name="P28"><text:span text:style-name="Основной_20_шрифт_20_абзаца"><text:span text:style-name="T30">По результатам рассмотрения дела установлено, что Участники картеля не позднее января 2012 года заключили и реализовали антиконкурентное соглашение <text:s/>о поддержании цен на торгах по закупке гражданского противогаза фильтрующего. Соглашение добровольно прекращено заводами-изготовителями в июне 2016 (вх. ФАС России <text:s/>от <text:s/>19.07.2016 № 104994-ДСП/16; от 21.07.2016 № 106661-ДСП/16; от 21.07.2016 № 106658-ДСП/16).</text:span></text:span></text:p>
      <text:p text:style-name="P28"><text:span text:style-name="Основной_20_шрифт_20_абзаца"><text:span text:style-name="T39">Без участия в Соглашении заводов-изготовителей, дальнейшее функционирование картеля невозможно.</text:span></text:span></text:p>
      <text:p text:style-name="P21"><text:span text:style-name="T55">ООО «МЧС ГО Экран» совместно с <text:s/>АО «Тамбовмаш», </text:span><text:span text:style-name="Основной_20_шрифт_20_абзаца"><text:span text:style-name="T55">АО «Сорбент», ОАО </text:span></text:span><text:span text:style-name="Основной_20_шрифт_20_абзаца"><text:span text:style-name="T55">«ЭХМЗ им. Н.Д. Зелинского», ЗАО «Тамбовмаш-Защита», НАО «Профессиональная </text:span></text:span><text:soft-page-break/><text:span text:style-name="Основной_20_шрифт_20_абзаца"><text:span text:style-name="T55">защита», ООО «СИЗ-Центр Внедрения», ООО «ТОЗ», ЗАО «Балама», <text:s/>ООО «ТД ХимСнабЗащита», ЗАО «Химкомплектзащита», ООО «ТД «Бастион»; ООО «Навигатор-Т»; ООО «Алватекс ЗТМ», ЗАО «Восток-Сервис-Спецкомплект»; ООО «Гражданская оборона», ООО «КиТ», ООО «Рабосервис+», <text:s/>ЗАО «Группа компаний «ЩИТ», ООО «Технологии охраны здоровья» заключили и участвовали в ограничивающем конкуренцию Соглашении, которое привело к поддержанию цен на аукционах в электронной форме: </text:span></text:span><text:span text:style-name="Основной_20_шрифт_20_абзаца"><text:span text:style-name="T56">№№ 0148300039414000009; 0306200004215000107; 0373200100415000008; 0366300038715000206; 0362300159315000113; 0372200106914000047; <text:s/>0347200001415001911; <text:s/></text:span></text:span><text:span text:style-name="Основной_20_шрифт_20_абзаца"><text:span text:style-name="T55">0148300026014000278</text:span></text:span><text:span text:style-name="Основной_20_шрифт_20_абзаца"><text:span text:style-name="T56">; 0372200042715000003; 0356200006714000146; 0345300114515000002; </text:span></text:span><text:span text:style-name="Основной_20_шрифт_20_абзаца"><text:span text:style-name="T55">0158100014214000017</text:span></text:span><text:span text:style-name="Основной_20_шрифт_20_абзаца"><text:span text:style-name="T56">; 0361200000715000052; </text:span></text:span><text:span text:style-name="Основной_20_шрифт_20_абзаца"><text:span text:style-name="T55">0373100072215000004</text:span></text:span><text:span text:style-name="Основной_20_шрифт_20_абзаца"><text:span text:style-name="T56">; </text:span></text:span><text:span text:style-name="Основной_20_шрифт_20_абзаца"><text:span text:style-name="T55">0124300021014000029</text:span></text:span><text:span text:style-name="Основной_20_шрифт_20_абзаца"><text:span text:style-name="T56">; 0157300025214000501; 0162100001515000013; <text:s/>0167200003415002553; 011510000341500025; 0372200285614000003; 0373200085415000058; 0372200114114000001; </text:span></text:span><text:span text:style-name="Основной_20_шрифт_20_абзаца"><text:span text:style-name="T57">0173100002215000057</text:span></text:span><text:span text:style-name="Основной_20_шрифт_20_абзаца"><text:span text:style-name="T56">; 0145300005215000143; <text:s text:c="3"/>0306300053615000047; <text:s text:c="2"/>0187300013714000031; 0162300001115000073; 0332300237915000007; 0313200025015000029; 0372100021315000017; <text:s text:c="11"/>31502183020; <text:s text:c="23"/>0148300030015000035; <text:s text:c="10"/>0321200014115000178; <text:s text:c="4"/>0187300006515000221; <text:s text:c="10"/>0173200005215000008 в условиях координации со стороны ООО «Корпорация «Спецзащита».</text:span></text:span></text:p>
      <text:p text:style-name="P24"><text:span text:style-name="Основной_20_шрифт_20_абзаца"><text:span text:style-name="T27"><text:tab/>Соглашение было заключено и реализовано в период не позднее 2012 года по июль 2016 года.</text:span></text:span></text:p>
      <text:p text:style-name="P22">Последствиями заключения картеля, а также координации деятельности участников картеля явилось поддержание цен на торгах, что является нарушением п.2 ч. 1 ст. 11 Закона о защите конкуренции. <text:s text:c="3"/></text:p>
      <text:p text:style-name="P29"><text:span text:style-name="T58">Решение ФАС России по делу № 1-11-82/00-30-16</text:span> изготовлено <text:s text:c="24"/>в полном объеме <text:span text:style-name="T59">15 марта </text:span>2017 года (исх. от 15.03.2017 № МО/16436/17).</text:p>
      <text:p text:style-name="P49"><text:span text:style-name="T20"><text:s/></text:span><text:span text:style-name="T21"><text:s/></text:span><text:span text:style-name="T60">В соответствии с частью 2 статьи 14.32 Кодекса Российской Федерации об административных правонарушениях (далее – КоАП) заключение хозяйствующим субъектом недопустимого в соответствии с антимонопольным законодательством Российской Федерации соглашения, если такое соглашение приводит или может </text:span><text:span text:style-name="T60">привести к повышению, снижению или поддержанию цен на торгах </text:span><text:span text:style-name="T20">влечет </text:span><text:soft-page-break/><text:span text:style-name="T20">наложение административного штрафа на должностных лиц в размере от двадцати тысяч до пятидесяти тысяч рублей или <text:s/>дисквалификацию на срок до трех лет; на юридических лиц - от одной десятой до одной второй начальной стоимости предмета торгов, но не более одной двадцать пятой совокупного размера суммы выручки правонарушителя от реализации всех товаров (работ, услуг) и не менее ста тысяч рублей.</text:span></text:p>
      <text:p text:style-name="P40"><text:tab/>Указанные материалы и данные являются достаточными для возбуждения дела.</text:p>
      <text:p text:style-name="P41"><text:tab/>Руководствуясь статьями 28.1, 28.7 КоАП,</text:p>
      <text:p text:style-name="P35">ОПРЕДЕЛИЛ:</text:p>
      <text:p text:style-name="P32"><text:span text:style-name="T41">1. Возбудить </text:span><text:span text:style-name="Основной_20_шрифт_20_абзаца"><text:span text:style-name="T6">в отношении ООО «МЧС ГО Экран»</text:span></text:span><text:span text:style-name="Основной_20_шрифт_20_абзаца"><text:span text:style-name="T15"> (ИНН 6662001832)</text:span></text:span><text:span text:style-name="T16"> </text:span><text:span text:style-name="T43">дело об административном правонарушении № 4-14.32-</text:span><text:span text:style-name="T45">874</text:span><text:span text:style-name="T43">/00-30-17, ответственность за которое предусмотрена частью </text:span><text:span text:style-name="T45">2</text:span><text:span text:style-name="T43"> статьи 14.32 КоАП.</text:span></text:p>
      <text:list xml:id="list2966619795328008328" text:style-name="L2">
        <text:list-item>
          <text:list>
            <text:list-item>
              <text:list>
                <text:list-item>
                  <text:p text:style-name="P58">Провести административное расследование.</text:p>
                </text:list-item>
                <text:list-item>
                  <text:p text:style-name="P59"><text:span text:style-name="T41">В соответствии со статьей 26.10 КоАП ООО «МЧС ГО Экран</text:span><text:span text:style-name="T17">»</text:span><text:span text:style-name="T41"> </text:span><text:span text:style-name="T47">надлежит представить в ФАС России в течении пяти рабочих дней с даты получения настоящего определения </text:span><text:span text:style-name="T46">оформленные в виде справки, подписанные уполномоченным лицом, заверенные печатью организации</text:span><text:span text:style-name="T61"> </text:span><text:span text:style-name="Основной_20_шрифт_20_абзаца"><text:span text:style-name="T61">письменные пояснения о том, какое конкретно физическое лицо (физические лица) выполняло(-и) обязанности единоличного исполнительного органа ООО «МЧС ГО Экран»</text:span></text:span><text:span text:style-name="Основной_20_шрифт_20_абзаца"><text:span text:style-name="T62"> </text:span></text:span><text:span text:style-name="Основной_20_шрифт_20_абзаца"><text:span text:style-name="T61">в период действия Соглашения, т.е. в период с 01.01.2012 по 01.07.2016, <text:s/>с приложением надлежащим образом заверенной копии документа, удостоверяющего личность указанного физического лица (указанных физических лиц), документов, подтверждающих назначение на должность единоличного исполнительного органа и полномочия указанного(ых) лица (лиц) (решения учредителей, приказ о назначении на должность, трудовой договор, служебный контракт, должностная инструкция, должностной регламент, положение и т.д.);</text:span></text:span></text:p>
                </text:list-item>
              </text:list>
            </text:list-item>
          </text:list>
        </text:list-item>
      </text:list>
      <text:p text:style-name="P50"><text:span text:style-name="Основной_20_шрифт_20_абзаца"><text:span text:style-name="T63"><text:s/></text:span></text:span><text:span text:style-name="Основной_20_шрифт_20_абзаца"><text:span text:style-name="T41"><text:s/></text:span></text:span><text:span text:style-name="T41">4. Законному представителю ООО «МЧС ГО Экран</text:span><text:span text:style-name="Основной_20_шрифт_20_абзаца"><text:span text:style-name="T15">»</text:span></text:span><text:span text:style-name="T41"> надлежит явиться в «17»</text:span><text:span text:style-name="T47"> час. «30» мин. 25 мая <text:s/>2017 г.</text:span><text:span text:style-name="T41"> по адресу: г. Москва, Уланский пер. д. 16, стр. 1, каб. 232 (Контрольно-инспекционное управление в сфере ГОЗ ФАС России) для дачи объяснений по факту нарушения, а также для оглашения результатов </text:span><text:soft-page-break/><text:span text:style-name="T41">административного расследования, либо направить защитника с надлежащим образом оформленными полномочиями на участие в административном производстве по делу № </text:span><text:span text:style-name="T44">4-14.32-</text:span><text:span text:style-name="T46">874</text:span><text:span text:style-name="T44">/00-30-17</text:span><text:span text:style-name="T47">,</text:span><text:span text:style-name="T41"> со всеми правами, предусмотренными статьей 25.5 КоАП.</text:span></text:p>
      <text:p text:style-name="P36">Неявка в указанный срок будет расценена как отказ от подписания протокола.</text:p>
      <text:p text:style-name="P3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60"><text:span text:style-name="T48">В соответствии с частью 4 статьи 25.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NRCyrMT" svg:font-family="TimesNRCyrMT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5ED8C1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portrait" fo:margin-top="2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Врезка1" text:anchor-type="paragraph" svg:x="0.499cm" svg:y="28.7cm" svg:width="4.8cm" draw:z-index="6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5"><draw:text-box fo:min-height="0.041cm"><text:p text:style-name="Frame_20_contents">2017-4275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8"><draw:text-box fo:min-height="0.041cm"><text:p text:style-name="Frame_20_contents">2017-42756(1) </text:p></draw:text-box></draw:frame><draw:frame draw:style-name="Mfr2" draw:name="SpdBarcode" text:anchor-type="paragraph" svg:x="0cm" svg:width="3.6cm" svg:height="0.78cm" draw:z-index="19"><draw:image xlink:href="Pictures/10000201000000780000001A15ED8C15.png" xlink:type="simple" xlink:show="embed" xlink:actuate="onLoad"/></draw:frame></text:p>
      </style:footer>
    </style:master-page>
    <style:master-page style:name="MP3" style:page-layout-name="Mpm3">
      <style:header>
        <text:p text:style-name="MP4"><text:page-number text:select-page="current">14</text:page-number></text:p>
      </style:header>
    </style:master-page>
    <style:master-page style:name="HTML" style:page-layout-name="Mpm4">
      <style:header>
        <text:p text:style-name="MP1"><text:page-number text:select-page="current">19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1T11:56:50.05</meta:creation-date>
    <meta:generator>OpenOffice.org/3.4.1$Win32 OpenOffice.org_project/341m1$Build-9593</meta:generator>
    <dc:date>2017-05-03T12:53:11.11</dc:date>
    <meta:print-date>2017-04-21T14:20:15</meta:print-date>
    <meta:document-statistic meta:table-count="2" meta:image-count="1" meta:object-count="0" meta:page-count="19" meta:paragraph-count="239" meta:word-count="3344" meta:character-count="27504"/>
    <meta:user-defined meta:name="Поле 1"/>
    <meta:user-defined meta:name="Поле 2"/>
    <meta:user-defined meta:name="Поле 3"/>
    <meta:user-defined meta:name="Поле 4"/>
  </office:meta>
</office:document-meta>
</file>