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21CA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5"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6" style:family="paragraph" style:parent-style-name="Standard">
      <style:paragraph-properties fo:margin-left="9.499cm" fo:margin-right="0cm" fo:margin-top="0cm" fo:margin-bottom="0cm" fo:line-height="100%" fo:text-indent="0cm" style:auto-text-indent="false"/>
      <style:text-properties fo:font-size="14pt" fo:font-weight="normal" fo:background-color="#ffffff"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1.528cm" style:auto-text-indent="false"/>
      <style:text-properties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00%" fo:text-align="start" style:justify-single-word="false" fo:text-indent="1.528cm" style:auto-text-indent="false" style:text-autospace="none"/>
      <style:text-properties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4cm" style:auto-text-indent="false" fo:background-color="#ffffff">
        <style:tab-stops>
          <style:tab-stop style:position="0.109cm"/>
        </style:tab-stops>
        <style:background-image/>
      </style:paragraph-properties>
    </style:style>
    <style:style style:name="P18"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text-align="justify" style:justify-single-word="false" fo:text-indent="1.64cm" style:auto-text-indent="false"/>
    </style:style>
    <style:style style:name="P2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3.5pt" fo:background-color="#ffffff"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27"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3.5pt" fo:background-color="#ffffff" style:font-size-asian="13.5pt" style:font-size-complex="13.5pt"/>
    </style:style>
    <style:style style:name="P3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style>
    <style:style style:name="P37"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bold" fo:background-color="#ffffff" style:font-size-asian="14pt" style:font-size-complex="14pt"/>
    </style:style>
    <style:style style:name="P38"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39" style:family="paragraph" style:parent-style-name="Normal_20__28_Web_29_">
      <style:paragraph-properties fo:margin-top="0.049cm" fo:margin-bottom="0cm"/>
      <style:text-properties fo:color="#000000" fo:font-size="14pt" fo:background-color="#ffffff" style:font-size-asian="14pt" style:font-size-complex="14pt"/>
    </style:style>
    <style:style style:name="P40" style:family="paragraph" style:parent-style-name="Normal_20__28_Web_29_">
      <style:paragraph-properties fo:margin-top="0.049cm" fo:margin-bottom="0cm" fo:text-align="end" style:justify-single-word="false"/>
      <style:text-properties fo:color="#000000" fo:font-size="14pt" fo:background-color="#ffffff" style:font-size-asian="14pt" style:font-size-complex="14pt"/>
    </style:style>
    <style:style style:name="P41" style:family="paragraph" style:parent-style-name="Standard">
      <style:paragraph-properties fo:margin-top="0.049cm" fo:margin-bottom="0cm"/>
      <style:text-properties fo:color="#000000" fo:font-size="14pt" fo:background-color="#ffffff"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ru" fo:country="RU" fo:font-weight="normal" style:font-name-asian="Times New Roman4" style:font-size-asian="14pt" style:font-weight-asian="normal" style:font-name-complex="Times New Roman4" style:font-size-complex="14pt" style:font-weight-complex="normal"/>
    </style:style>
    <style:style style:name="P46"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48"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5" style:family="paragraph" style:parent-style-name="Normal_20__28_Web_29_">
      <style:paragraph-properties fo:margin-left="0cm" fo:margin-right="0cm" fo:margin-top="0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55cm"/>
        </style:tab-stops>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47cm"/>
        </style:tab-stops>
      </style:paragraph-properties>
      <style:text-properties fo:color="#000000"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4"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5"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9.499cm" fo:margin-right="0cm" fo:margin-top="0cm" fo:margin-bottom="0cm" fo:text-align="justify" style:justify-single-word="false" fo:text-indent="0.026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7"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3" fo:font-size="14pt" fo:language="ru" fo:country="RU" fo:background-color="#ffffff" style:font-size-asian="14pt" style:font-size-complex="14pt"/>
    </style:style>
    <style:style style:name="P68" style:family="paragraph" style:parent-style-name="Text_20_body" style:list-style-name="L2">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style:style>
    <style:style style:name="P70" style:family="paragraph" style:parent-style-name="Text_20_body" style:list-style-name="L3">
      <style:paragraph-properties fo:margin-left="0.065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style>
    <style:style style:name="P71"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73" style:family="paragraph" style:parent-style-name="Normal_20__28_Web_29_" style:list-style-name="L1">
      <style:paragraph-properties fo:margin-left="0.108cm" fo:margin-right="0cm" fo:margin-top="0cm" fo:margin-bottom="0cm" fo:line-height="100%" fo:text-align="justify" style:justify-single-word="false" fo:text-indent="1.49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fo:color="#000000"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26"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0"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33" style:family="text">
      <style:text-properties fo:font-variant="normal" fo:text-transform="none" style:text-line-through-style="none" style:text-position="0% 100%" fo:letter-spacing="normal" fo:language="ru" fo:country="RU" fo:font-style="normal" style:text-underline-style="none" style:text-blinking="false" style:font-name-asian="Calibri" style:language-asian="ru" style:country-asian="RU" style:font-style-asian="normal" style:font-name-complex="Calibri"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style:text-blinking="false" style:font-name-asian="Tahoma" style:language-asian="ru" style:country-asian="RU" style:font-style-asian="normal" style:font-name-complex="Tahoma" style:font-style-complex="normal"/>
    </style:style>
    <style:style style:name="T3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36"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37"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0" style:family="text">
      <style:text-properties fo:font-variant="normal" fo:text-transform="none" style:text-line-through-style="none" style:text-position="0% 100%" fo:letter-spacing="normal" fo:language="en" fo:country="US" fo:font-style="normal" style:text-underline-style="none" style:text-blinking="false" style:font-name-asian="Times New Roman1" style:language-asian="ru" style:country-asian="RU" style:font-style-asian="normal" style:font-name-complex="Times New Roman1" style:font-style-complex="normal"/>
    </style:style>
    <style:style style:name="T4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43"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44"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45"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46"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7"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49"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Calibri" style:language-asian="ru" style:country-asian="RU" style:font-style-asian="normal" style:font-name-complex="Calibri" style:font-style-complex="normal"/>
    </style:style>
    <style:style style:name="T50"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4" style:language-asian="ru" style:country-asian="RU" style:font-style-asian="normal" style:font-name-complex="Times New Roman" style:font-style-complex="normal"/>
    </style:style>
    <style:style style:name="T51" style:family="text">
      <style:text-properties fo:font-variant="normal" fo:text-transform="none" style:text-line-through-style="none" style:text-position="0% 100%" style:font-name="Times New Roman2" fo:letter-spacing="normal" fo:language="ru" fo:country="RU" style:text-underline-style="none" fo:font-weight="normal" style:text-blinking="false" fo:background-color="#ffffff" style:font-name-asian="Times New Roman4" style:language-asian="ru" style:country-asian="RU" style:font-weight-asian="normal" style:font-name-complex="Times New Roman4" style:font-weight-complex="normal"/>
    </style:style>
    <style:style style:name="T52"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53"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54" style:family="text">
      <style:text-properties fo:font-variant="normal" fo:text-transform="none" style:text-line-through-style="none" style:text-position="0% 100%" style:font-name="Times New Roman2" fo:font-size="14pt" fo:letter-spacing="normal" fo:language="ru" fo:country="RU" fo:font-style="normal" style:text-underline-style="solid" style:text-underline-width="auto" style:text-underline-color="font-color"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55"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6"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4" style:font-size-asian="14pt" style:language-asian="ru" style:country-asian="RU" style:font-name-complex="Times New Roman4" style:font-size-complex="14pt"/>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font-weight-complex="bold"/>
    </style:style>
    <style:style style:name="T6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64"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font-name="Times New Roman" fo:language="ru" fo:country="RU" style:text-underline-style="none" style:font-name-asian="Segoe Print" style:font-name-complex="Segoe Print"/>
    </style:style>
    <style:style style:name="T66"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67"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68" style:family="text">
      <style:text-properties style:use-window-font-color="true" fo:language="ru" fo:country="RU" style:text-underline-style="none" style:font-name-asian="Segoe Print" style:font-name-complex="Segoe Print"/>
    </style:style>
    <style:style style:name="T69"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70" style:family="text">
      <style:text-properties style:use-window-font-color="true" style:font-name="TimesNewRomanPSMT" fo:language="ru" fo:country="RU" style:text-underline-style="none" style:font-name-asian="TimesNewRomanPSMT" style:font-name-complex="TimesNewRomanPSMT"/>
    </style:style>
    <style:style style:name="T71" style:family="text">
      <style:text-properties fo:color="#000000"/>
    </style:style>
    <style:style style:name="T72" style:family="text">
      <style:text-properties fo:color="#000000" style:font-name="Times New Roman"/>
    </style:style>
    <style:style style:name="T73" style:family="text">
      <style:text-properties fo:color="#000000" style:font-name="Times New Roman" fo:language="ru" fo:country="RU" style:text-underline-style="none" fo:font-weight="normal" style:font-name-asian="TimesNewRomanPSMT" style:font-weight-asian="normal" style:font-name-complex="TimesNewRomanPSMT" style:font-weight-complex="normal"/>
    </style:style>
    <style:style style:name="T74" style:family="text">
      <style:text-properties fo:color="#000000" style:font-name="Times New Roman" fo:background-color="#ffffff" style:font-size-asian="14pt" style:font-size-complex="14pt"/>
    </style:style>
    <style:style style:name="T75"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76"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77" style:family="text">
      <style:text-properties fo:color="#000000"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78" style:family="text">
      <style:text-properties fo:color="#000000" fo:language="en" fo:country="US"/>
    </style:style>
    <style:style style:name="T79" style:family="text">
      <style:text-properties fo:language="ru" fo:country="RU"/>
    </style:style>
    <style:style style:name="T80" style:family="text">
      <style:text-properties fo:language="ru" fo:country="RU" style:font-name-asian="Segoe Print" style:font-name-complex="Segoe Print"/>
    </style:style>
    <style:style style:name="T81" style:family="text">
      <style:text-properties style:text-line-through-style="none" style:text-position="0% 100%" fo:language="ru" fo:country="RU" fo:font-style="normal" style:text-underline-style="none" fo:background-color="#ffffff" style:font-style-asian="normal" style:font-style-complex="normal"/>
    </style:style>
    <style:style style:name="T8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3" style:family="text">
      <style:text-properties style:text-underline-style="none" fo:background-color="#ffffff"/>
    </style:style>
    <style:style style:name="T84" style:family="text">
      <style:text-properties style:font-name="TimesNewRomanPSMT" style:font-name-asian="TimesNewRomanPSMT" style:font-name-complex="TimesNewRomanPSMT"/>
    </style:style>
    <style:style style:name="T85" style:family="text">
      <style:text-properties fo:font-size="14pt" fo:background-color="#ffffff" style:font-size-asian="14pt" style:font-size-complex="14pt"/>
    </style:style>
    <style:style style:name="T86" style:family="text">
      <style:text-properties fo:font-weight="normal" fo:background-color="#ffffff" style:font-weight-asian="normal" style:font-weight-complex="normal"/>
    </style:style>
    <style:style style:name="T87" style:family="text">
      <style:text-properties fo:font-weight="bold"/>
    </style:style>
    <style:style style:name="T88" style:family="text">
      <style:text-properties fo:background-color="#ffffff"/>
    </style:style>
    <style:style style:name="T89" style:family="text">
      <style:text-properties style:font-name-asian="Segoe Print" style:font-name-complex="Segoe Print"/>
    </style:style>
    <style:style style:name="T9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f50f27-a4e2-46b8-9ee5-aed662410e63" text:name="BossProviderVariable"/>
      </text:user-field-decls>
      <text:p text:style-name="P71"><text:span text:style-name="T88">РЕШЕНИЕ № 223ФЗ-345/17</text:span></text:p>
      <text:p text:style-name="P47">по результатам рассмотрения жалобы <text:span text:style-name="T65">ООО «РегионХимТорг»</text:span><text:span text:style-name="T71">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2"><text:span text:style-name="T80">20.04.2017 <text:s text:c="2"/></text:span><text:span text:style-name="T89"><text:s text:c="108"/>Москва</text:span></text:p>
      <text:p text:style-name="P24">Комиссия Федеральной антимонопольной службы по контролю в сфере закупок в составе: </text:p>
      <text:p text:style-name="P67"><text:span text:style-name="Основной_20_шрифт_20_абзаца"><text:span text:style-name="T41">&lt;...&gt;</text:span></text:span><text:span text:style-name="Основной_20_шрифт_20_абзаца"><text:span text:style-name="T28">, <text:s text:c="3"/></text:span></text:span><text:span text:style-name="Основной_20_шрифт_20_абзаца"><text:span text:style-name="T30">(далее – Комиссия ФАС России),</text:span></text:span></text:p>
      <text:p text:style-name="P22">при участии представителей:</text:p>
      <text:p text:style-name="P23"><text:span text:style-name="T67">ПАО АНК «Башнефть»</text:span><text:span text:style-name="T71">: </text:span><text:span text:style-name="T78">&lt;...&gt;</text:span><text:span text:style-name="T71"> - доверенность от 01.11.2016 <text:s text:c="18"/>№ ДОВ/8/435/16,</text:span></text:p>
      <text:p text:style-name="P23"><text:span text:style-name="T67">ООО «РегионХимТорг»</text:span>: <text:span text:style-name="T90">&lt;...&gt;</text:span> - на основании приказа от 18.04.2014 № 004,</text:p>
      <text:p text:style-name="P29"><text:span text:style-name="T72"><text:tab/>рассмотрев жалобу </text:span><text:span text:style-name="T66">ООО «РегионХимТорг» от 12.04.2017 № б/н <text:s text:c="25"/>(вх. от 13.04.2017 №54860/17) на действия (бездействие) заказчика ПАО АНК </text:span><text:span text:style-name="T66">«Башнефть» при проведении открытого запроса цен в электронной форме на право заключения договора на поставку присадки цетаноповышающую к ДТ (извещение № 31604640411)</text:span><text:span text:style-name="T69">, </text:span><text:span text:style-name="T72">в соответствии со статьей 18.1 Федерального закона от 26.07.2006 № 135-ФЗ «О защите конкуренции» (далее — Закон о защите конкуренции),</text:span></text:p>
      <text:p text:style-name="P30"/>
      <text:p text:style-name="P48">У С Т А Н О В И Л А:</text:p>
      <text:p text:style-name="P48"/>
      <text:p text:style-name="P49">В ФАС России поступила жалоба <text:span text:style-name="T68">ООО «РегионХимТорг» <text:s text:c="28"/>(далее - Заявитель) от 12.04.2017 № б/н (вх. от 13.04.2017 №54860/17) на действия (бездействие) заказчика ПАО АНК «Башнефть» (далее — Заказчик) при проведении открытого запроса цен на право заключения договора на поставку присадки цетаноповышающую к ДТ (извещение № 31604640411)</text:span><text:span text:style-name="T70"> <text:s text:c="28"/></text:span>(далее – Жалоба, Запрос цен).</text:p>
      <text:p text:style-name="P4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49">Закупочная деятельность Заказчика на момент <text:span text:style-name="T79">проведения </text:span>Запроса цен регламентировалась Положением компании о закупках товаров, работ, услуг <text:s text:c="12"/>№ П2-08 Р-0019, утвержденным Решением Совета директоров <text:s text:c="2"/>ОАО «НК «Роснефть» от 26.05.2015 № 230 (далее – Положение о закупке).</text:p>
      <text:p text:style-name="P51"><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3">частями 15</text:span></text:span></text:a><text:span text:style-name="Основной_20_шрифт_20_абзаца"><text:span text:style-name="T82"> и </text:span></text:span><text:a xlink:type="simple" xlink:href="consultantplus://offline/ref=25C00FC65AB981543F0854A7AE1E95C5C3FB8A28FDD1DE1296006AAE68073B1AFC7781664A55DCA9a1j3I"><text:span text:style-name="Основной_20_шрифт_20_абзаца"><text:span text:style-name="T83">16</text:span></text:span></text:a><text:span text:style-name="Основной_20_шрифт_20_абзаца"><text:span text:style-name="T82"> статьи 4 Закона о закупках.</text:span></text:span></text:p>
      <text:p text:style-name="P13">30.12.2016  в ЕИС размещено извещение и документация о проведении Запроса цен (далее – Извещение, Документация). </text:p>
      <text:p text:style-name="P7">Согласно Извещению:</text:p>
      <text:p text:style-name="P8"><text:span text:style-name="T75">дата и время окончания подачи заявок <text:s/>— 26.01.2017 в 01:59</text:span><text:span text:style-name="T84">;</text:span></text:p>
      <text:p text:style-name="P10">дата и время рассмотрения заявок - 14.02.2017 в 16:00;</text:p>
      <text:p text:style-name="P11">дата и время подведения итогов – 16.02.2017 в 16:00;</text:p>
      <text:p text:style-name="P9"><text:span text:style-name="T76">начальная максимальная цена: </text:span><text:span text:style-name="Strong_20_Emphasis"><text:span text:style-name="T76">1 458 399 525 ,16 <text:s/>рублей.</text:span></text:span></text:p>
      <text:p text:style-name="P9"><text:span text:style-name="Strong_20_Emphasis"><text:span text:style-name="T76">На участие в закупки подано 13 заявок, допущено 7 заявок.</text:span></text:span></text:p>
      <text:p text:style-name="P53">Из Жалобы Заявителя следует, что <text:span text:style-name="Основной_20_шрифт_20_абзаца"><text:span text:style-name="T43">Заказчиком нарушены права и законные интересы Заявителя, а именно Заказчиком неправомерно отказано в допуске заявке Заявителя на участие в Запросе цен.</text:span></text:span></text:p>
      <text:p text:style-name="P54">Представитель Заказчика с доводом Жалобы не согласился и указал, что при проведении Запроса цен Заказчик действовал в соответствии с требованиями законодательства Российской Федерации, Положения о закупке и Документации.</text:p>
      <text:p text:style-name="P55"><text:span text:style-name="Основной_20_шрифт_20_абзаца"><text:span text:style-name="T4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2640733601864545250" text:style-name="L1">
        <text:list-item>
          <text:list>
            <text:list-item>
              <text:list>
                <text:list-item>
                  <text:p text:style-name="P73"><text:span text:style-name="Основной_20_шрифт_20_абзаца"><text:span text:style-name="T43">Из Жалобы Заявителя следует, что Заказчиком нарушены права и законные интересы Заявителя, а именно Заказчиком неправомерно отказано в допуске заявке Заявителя на участие в Конкурсе.</text:span></text:span></text:p>
                </text:list-item>
              </text:list>
            </text:list-item>
          </text:list>
        </text:list-item>
      </text:list>
      <text:p text:style-name="P26"><text:span text:style-name="Основной_20_шрифт_20_абзаца"><text:span text:style-name="T4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5"><text:span text:style-name="Основной_20_шрифт_20_абзаца"><text:span text:style-name="T32">Аналогичное положение предусмотрено пунктом 3.2.2 Положения о закупке.</text:span></text:span></text:p>
      <text:p text:style-name="P14"><text:soft-page-break/><text:span text:style-name="Основной_20_шрифт_20_абзаца"><text:span text:style-name="T26">1.1 Частью 6 статьи 3 Закона о закупках </text:span></text:span><text:span text:style-name="Основной_20_шрифт_20_абзаца"><text:span text:style-name="T27"><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0">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52"><text:span text:style-name="Основной_20_шрифт_20_абзаца"><text:span text:style-name="T25">Согласно пункту 1 части 10 статьи 4 Закона о закупках в документации о закупке должны быть указаны сведения, определенные положением о закупке, </text:span></text:span><text:span text:style-name="Основной_20_шрифт_20_абзаца"><text:span text:style-name="T25">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16"><text:span text:style-name="Основной_20_шрифт_20_абзаца"><text:span text:style-name="T2">Согласно Извещению и</text:span></text:span><text:span text:style-name="Основной_20_шрифт_20_абзаца"><text:span text:style-name="T45">нформация о лотах и заказчиках представлена в приложении 1 «Описание предмета закупки» в составе Документации.</text:span></text:span></text:p>
      <text:p text:style-name="P16"><text:span text:style-name="Основной_20_шрифт_20_абзаца"><text:span text:style-name="T45">Приложением 1 «Описание предмета закупки» в составе Документации установлено наименование присадки необходимой к поставке с указанием на ТУ, а также допустимые аналоги.</text:span></text:span></text:p>
      <text:p text:style-name="P16"><text:span text:style-name="Основной_20_шрифт_20_абзаца"><text:span text:style-name="T47">Протоколом от <text:s/>06.04.2017 № 1 о рассмотрении заявок <text:s text:c="38"/>(далее — Протокол рассмотрения заявок) Заявителю отказано в допуске к участию в закупке, в связи с тем, что заявка Заявителя н</text:span></text:span><text:span text:style-name="Основной_20_шрифт_20_абзаца"><text:span text:style-name="T8">е соответствует требованиям ТЗ пункт 2 (содержание воды не более 200 мг/кг; в паспорте качества, представленного участником указано содержание воды 250 мг/кг).</text:span></text:span></text:p>
      <text:p text:style-name="P16"><text:span text:style-name="Основной_20_шрифт_20_абзаца"><text:span text:style-name="T8">На заседании Комиссии ФАС России представитель Заказчика представил заявку Заявителя, которая содержит допущенный аналог цетаноповышающей присадки <text:s/>для дизельного топлива по ТУ 0257-001-372107842012 производителя ООО «РегионХимТорг», при этом согласно паспорту <text:s/>качества, присадка содержит показатели воды 250 мг/кг.</text:span></text:span></text:p>
      <text:p text:style-name="P16"><text:span text:style-name="Основной_20_шрифт_20_абзаца"><text:span text:style-name="T8">Учитывая изложенное, Комиссия ФАС России приходит к выводу, что Заявителем предложен допустимый аналог, соответствующий требованиям Документации, в связи с чем Заказчиком неправомерно отказано в допуске заявке Заявителя.</text:span></text:span></text:p>
      <text:p text:style-name="P17"><text:span text:style-name="Основной_20_шрифт_20_абзаца"><text:span text:style-name="T16">Кроме того, в соответствии со статьей 456 Гражданского Кодекса </text:span></text:span><text:soft-page-break/><text:span text:style-name="Основной_20_шрифт_20_абзаца"><text:span text:style-name="T16">Российской Федерации п</text:span></text:span><text:span text:style-name="Основной_20_шрифт_20_абзаца"><text:span text:style-name="T19">родавец обязан передать покупателю товар, предусмотренный договором купли-продажи. </text:span></text:span><text:span text:style-name="Основной_20_шрифт_20_абзаца"><text:span text:style-name="T16"><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5">законом</text:span></text:span><text:span text:style-name="Основной_20_шрифт_20_абзаца"><text:span text:style-name="T16">, иными правовыми актами или договором.</text:span></text:span></text:p>
      <text:p text:style-name="P19"><text:span text:style-name="Основной_20_шрифт_20_абзаца"><text:span text:style-name="T3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text:span></text:span><text:span text:style-name="Основной_20_шрифт_20_абзаца"><text:span text:style-name="T49">ертификат соответствия и так далее,</text:span></text:span><text:span text:style-name="Основной_20_шрифт_20_абзаца"><text:span text:style-name="T33"> представляются при поставке</text:span></text:span><text:span text:style-name="Основной_20_шрифт_20_абзаца"><text:span text:style-name="T49">.</text:span></text:span></text:p>
      <text:p text:style-name="P19"><text:span text:style-name="Основной_20_шрифт_20_абзаца"><text:span text:style-name="T32">Пунктом 3.2.2 Блока 2 Документации установлены квалификационные </text:span></text:span><text:span text:style-name="Основной_20_шрифт_20_абзаца"><text:span text:style-name="T32">требования к участника закупки, в том числе участник закупки должен </text:span></text:span><text:span text:style-name="Основной_20_шрифт_20_абзаца"><text:span text:style-name="T32">представить в составе заявки в качестве подтверждающих документов:</text:span></text:span></text:p>
      <text:list xml:id="list1872425909768487418" text:style-name="L2">
        <text:list-item>
          <text:p text:style-name="P68"><text:span text:style-name="Основной_20_шрифт_20_абзаца"><text:span text:style-name="T52">копии паспортов безопасности REACH и РФ;</text:span></text:span></text:p>
        </text:list-item>
        <text:list-item>
          <text:p text:style-name="P68"><text:span text:style-name="Основной_20_шрифт_20_абзаца"><text:span text:style-name="T52">официальное письмо филиала ПАО АНК «Башнефть» о результатах лабораторных испытаний;</text:span></text:span></text:p>
        </text:list-item>
      </text:list>
      <text:list xml:id="list7939785332924478688" text:style-name="L3">
        <text:list-item>
          <text:p text:style-name="P70"><text:span text:style-name="Основной_20_шрифт_20_абзаца"><text:span text:style-name="T52">Предоставить документы согласно пунктам 2, 3, 4, 8, 9 Технического задания (протоколы испытаний, отчеты, карты данных опасного фактора на химические вещества входящие в состав смесевого продукта, свидетельство о государственной регистрации или экспертное заключение о соответствии единым санитарно-эпидемиологическим и гигиеническим требованиям к товарам, нормативные документы (ГОСТ, ТУ, СТО, спецификация производителя на импортный продукт, референц-лист, подтверждающие письма от родственных предприятий, подтверждение регистрации продукта в соответствии с <text:s/>требованиями регламента <text:s/>REACH).</text:span></text:span></text:p>
        </text:list-item>
      </text:list>
      <text:p text:style-name="P60"><text:span text:style-name="Основной_20_шрифт_20_абзаца"><text:span text:style-name="T49">Учитывая изложенное, Комиссия ФАС России приходит к выводу о том, что вышеуказанные требования являются избыточными, поскольку для их 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копии указанных документов.</text:span></text:span></text:p>
      <text:p text:style-name="P61"><text:span text:style-name="Основной_20_шрифт_20_абзаца"><text:span text:style-name="T9">Согласно Протоколу рассмотрения заявок участникам </text:span></text:span><text:span text:style-name="Основной_20_шрифт_20_абзаца"><text:span text:style-name="T8">ООО «СБК», <text:s/>ООО «Химическая компания «Равновесие» отказано в допуске, в связи с отсутствием в составе заявки, а также ненадлежащим представлением в составе заявки вышеуказанных документов.</text:span></text:span></text:p>
      <text:p text:style-name="P64"><text:span text:style-name="Основной_20_шрифт_20_абзаца"><text:span text:style-name="T37">Таким образом, Заказчиком в нарушение части 6 статьи 3 Закона о закупках также неправомерно отказано в допуске </text:span></text:span><text:span text:style-name="Основной_20_шрифт_20_абзаца"><text:span text:style-name="T48">ООО «СБК», <text:s text:c="35"/>ООО «Химическая компания «Равновесие».</text:span></text:span></text:p>
      <text:p text:style-name="P16"><text:span text:style-name="Основной_20_шрифт_20_абзаца"><text:span text:style-name="T47">1.2 В соответствии с пунктом 10.6.3.1 Положения о закупке решение </text:span></text:span><text:span text:style-name="Основной_20_шрифт_20_абзаца"><text:span text:style-name="T45">о </text:span></text:span><text:soft-page-break/><text:span text:style-name="Основной_20_шрифт_20_абзаца"><text:span text:style-name="T45">внесении изменений в извещение и/или документацию о закупке может быть принято Заказчиком в любой момент до окончания срока подачи заявок. <text:s text:c="23"/>При необходимости Заказчик переносит окончание срока подачи заявок (или соответствующих частей заявок). </text:span></text:span></text:p>
      <text:p text:style-name="P16"><text:span text:style-name="Основной_20_шрифт_20_абзаца"><text:span text:style-name="T45">Таблицей 5 Положения о закупке установлено, что изменения в Извещение, Документацию вносятся Заказчиком в течение 3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 <text:s/>рабочих дней.</text:span></text:span></text:p>
      <text:p text:style-name="P16"><text:span text:style-name="Основной_20_шрифт_20_абзаца"><text:span text:style-name="T45">Срок подачи заявок на участие в закупке до 20.01.2017.</text:span></text:span></text:p>
      <text:p text:style-name="P15"><text:span text:style-name="Основной_20_шрифт_20_абзаца"><text:span text:style-name="T32">Согласно информации в ЕИС Заказчиком 23.01.2017 размещены изменения Документации, а также протокол от 20.01.2017 о переносе сроков подачи заявок участников закупки до 25.01.2017.</text:span></text:span></text:p>
      <text:p text:style-name="P15"><text:span text:style-name="Основной_20_шрифт_20_абзаца"><text:span text:style-name="T32">На заседание Комиссии ФАС России представитель Заказчика пояснил, </text:span></text:span><text:span text:style-name="Основной_20_шрифт_20_абзаца"><text:span text:style-name="T32">что Заказчиком внесены изменения в приложении 1 «Описание предмета </text:span></text:span><text:span text:style-name="Основной_20_шрифт_20_абзаца"><text:span text:style-name="T32">закупки» в составе Документации, в части объема цетаноповышающей </text:span></text:span><text:span text:style-name="Основной_20_шрифт_20_абзаца"><text:span text:style-name="T32">присадки к ДТ для допустимого аналога «</text:span></text:span><text:span text:style-name="Основной_20_шрифт_20_абзаца"><text:span text:style-name="T40">Pro-</text:span></text:span><text:span text:style-name="Основной_20_шрифт_20_абзаца"><text:span text:style-name="T32">цетан плюс51» с 4 378 286 килограммам до 10 216 001 килограмма. </text:span></text:span></text:p>
      <text:p text:style-name="P15"><text:span text:style-name="Основной_20_шрифт_20_абзаца"><text:span text:style-name="T32">Как следует из пояснений Заказчиком 17.02.2017 с целью принятия решения <text:s/>о допуске к дальнейшему <text:s/>участию в закупке 11 участникам письмом № 07-07-11/0098 направлены запросы на представление документов отсутствущих в составе заявки, а также представленных в не полном объеме или в нечитаемом виде, срок представления данных документов, сведений до 21.02.2017. При этом новые предложения представленные участниками закупки </text:span></text:span><text:span text:style-name="Основной_20_шрифт_20_абзаца"><text:span text:style-name="T48">ООО «Резол», ООО «Гидромон» </text:span></text:span><text:span text:style-name="Основной_20_шрифт_20_абзаца"><text:span text:style-name="T32">в ответ на письмо Заказчика от <text:s/>17.02.2017 <text:s text:c="18"/>№ 07-07-11/0098 содержали </text:span></text:span><text:span text:style-name="Основной_20_шрифт_20_абзаца"><text:span text:style-name="T48">ценовые предложения по форме, не соответствующей ценовому предложению участника на ЭТП.</text:span></text:span></text:p>
      <text:p text:style-name="P15"><text:span text:style-name="Основной_20_шрифт_20_абзаца"><text:span text:style-name="T48">Вместе с тем, Комиссия ФАС России приходит к выводу, что Заказчиком в нарушение сроков, предусмотренных Таблицей 5 Положения о закупке, внесены изменения в Документацию, что не позволило участникам закупки своевременно <text:s/>и надлежащим образом сформировать заявки на участие в закупке с учетом внесенных изменений.</text:span></text:span></text:p>
      <text:p text:style-name="P15"><text:span text:style-name="Основной_20_шрифт_20_абзаца"><text:span text:style-name="T48">Таким образом указанные действия Заказчика </text:span></text:span><text:span text:style-name="Основной_20_шрифт_20_абзаца"><text:span text:style-name="T32">противоречат пункту 2 части 1 статьи 3 Закона о закупках, пункту 3.2.2 Положения о закупке, что нарушает требования части 1 статьи 2, части 6 статьи 3 Закона о закупках.</text:span></text:span></text:p>
      <text:p text:style-name="P15"><text:span text:style-name="Основной_20_шрифт_20_абзаца"><text:span text:style-name="T32">Кроме того, при рассмотрении Жалобы Заявителя в действиях Заказчика выявлены следующие нарушения.</text:span></text:span></text:p>
      <text:p text:style-name="P15"><text:span text:style-name="Основной_20_шрифт_20_абзаца"><text:span text:style-name="T48">2.</text:span></text:span><text:span text:style-name="Основной_20_шрифт_20_абзаца"><text:span text:style-name="T3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text:span text:style-name="Основной_20_шрифт_20_абзаца"><text:span text:style-name="T2">2.1 </text:span></text:span><text:span text:style-name="Основной_20_шрифт_20_абзаца"><text:span text:style-name="T3"><text:s/></text:span></text:span><text:span text:style-name="Основной_20_шрифт_20_абзаца"><text:span text:style-name="T7">Пунктом 3.2.2 </text:span></text:span><text:span text:style-name="Основной_20_шрифт_20_абзаца"><text:span text:style-name="T3">Блока 2 </text:span></text:span><text:span text:style-name="Основной_20_шрифт_20_абзаца"><text:span text:style-name="T7">Документации </text:span></text:span><text:span text:style-name="Основной_20_шрифт_20_абзаца"><text:span text:style-name="T13">Заказчиком также установлено </text:span></text:span><text:soft-page-break/><text:span text:style-name="Основной_20_шрифт_20_абзаца"><text:span text:style-name="T13">квалификационное требование, что у</text:span></text:span><text:span text:style-name="Основной_20_шрифт_20_абзаца"><text:span text:style-name="T12">частником закупочной процедуры должен являться завод-изготовитель или аккредитованный заводом-изготовителем дилер на территории РФ с обязательным подтверждением гарантийных обязательств изготовителя продукции (в подтверждение предоставить действующий дилерский договор либо сертификат дилера, либо письмо на фирменном бланке завода-изготовителя о том, что участник является официальным представителем завода-изготовителя). </text:span></text:span></text:p>
      <text:p text:style-name="P12"><text:span text:style-name="Основной_20_шрифт_20_абзаца"><text:span text:style-name="T20">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21">изготовителями</text:span></text:span><text:span text:style-name="Основной_20_шрифт_20_абзаца"><text:span text:style-name="T20"> и не обладающих на момент подачи заявки правом поставки товара, подтвержденным </text:span></text:span><text:span text:style-name="Основной_20_шрифт_20_абзаца"><text:span text:style-name="T21">изготовителем</text:span></text:span><text:span text:style-name="Основной_20_шрифт_20_абзаца"><text:span text:style-name="T20">, но имеющих возможность представить указанные документы при заключении и исполнении договора. <text:tab/><text:tab/></text:span></text:span><text:span text:style-name="Основной_20_шрифт_20_абзаца"><text:span text:style-name="T18">Отсутствие у участника документов, </text:span></text:span><text:span text:style-name="Основной_20_шрифт_20_абзаца"><text:span text:style-name="T17">указанных в пункте 3.2.2 Блока 2 </text:span></text:span><text:span text:style-name="Основной_20_шрифт_20_абзаца"><text:span text:style-name="T17">Информационной карты Документации</text:span></text:span><text:span text:style-name="Основной_20_шрифт_20_абзаца"><text:span text:style-name="T18">, подтверждающих соответствие </text:span></text:span><text:span text:style-name="Основной_20_шрифт_20_абзаца"><text:span text:style-name="T18">указанному требованию в составе заявки, не влияет на возможность </text:span></text:span><text:span text:style-name="Основной_20_шрифт_20_абзаца"><text:span text:style-name="T18">надлежащего исполнения таким участником обязательств по договору, заключаемому по результатам закупки.</text:span></text:span></text:p>
      <text:p text:style-name="P15"><text:span text:style-name="Основной_20_шрифт_20_абзаца"><text:span text:style-name="T34">Кроме того,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16"><text:span text:style-name="Основной_20_шрифт_20_абзаца"><text:span text:style-name="T2">2.3 </text:span></text:span><text:span text:style-name="Основной_20_шрифт_20_абзаца"><text:span text:style-name="T3"><text:s/></text:span></text:span><text:span text:style-name="Основной_20_шрифт_20_абзаца"><text:span text:style-name="T7">Пунктом 3.2.2 </text:span></text:span><text:span text:style-name="Основной_20_шрифт_20_абзаца"><text:span text:style-name="T3">Блока 2 </text:span></text:span><text:span text:style-name="Основной_20_шрифт_20_абзаца"><text:span text:style-name="T7">Документации </text:span></text:span><text:span text:style-name="Основной_20_шрифт_20_абзаца"><text:span text:style-name="T13">Заказчиком также установлено квалификационное требование, что у</text:span></text:span><text:span text:style-name="Основной_20_шрифт_20_абзаца"><text:span text:style-name="T10">частник должен имееть</text:span></text:span><text:span text:style-name="Основной_20_шрифт_20_абзаца"><text:span text:style-name="T52"> опыт поставки продукции - присадки к дизельному топливу (цетаноповышающие, депрессорно-диспергирующие, противоизносные или лота/лотам, по которому/которым подана заявка) в адрес предприятий нефтегазовой промышленности не менее двух лет или в объеме, не менее 50% объема данной закупочной процедуры (в количественном выражении - в тн/кг). </text:span></text:span></text:p>
      <text:p text:style-name="P20"><text:span text:style-name="Основной_20_шрифт_20_абзаца"><text:span text:style-name="T56">Вместе с тем, согласно части 3 статьи 506 Гражданского Кодекса Российской Федерации </text:span></text:span><text:span text:style-name="Основной_20_шрифт_20_абзаца"><text:span text:style-name="T57">учитывая природу договора поставки,</text:span></text:span><text:span text:style-name="Основной_20_шрифт_20_абзаца"><text:span text:style-name="T56">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85">иных</text:span></text:span><text:span text:style-name="Основной_20_шрифт_20_абзаца"><text:span text:style-name="T56"> целях. </text:span></text:span></text:p>
      <text:p text:style-name="P62"><text:span text:style-name="Основной_20_шрифт_20_абзаца"><text:span text:style-name="T57">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63"><text:span text:style-name="Основной_20_шрифт_20_абзаца"><text:span text:style-name="T61">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35">не </text:span></text:span><text:soft-page-break/><text:span text:style-name="Основной_20_шрифт_20_абзаца"><text:span text:style-name="T35">подтверждает невозможность участника Запроса цен надлежащим образом исполнить обязательства по договору, заключаемому по результатам Запроса цен.</text:span></text:span></text:p>
      <text:p text:style-name="P62"><text:span text:style-name="Основной_20_шрифт_20_абзаца"><text:span text:style-name="T4">Кроме того, согласно Положению о закупке конкурсом является </text:span></text:span><text:span text:style-name="Основной_20_шрифт_20_абзаца"><text:span text:style-name="T53">конкурентный способ закупки, торги, в результате проведения которого выигравшим признается лицо, которое, по заключению конкурсной комиссии, предложило лучшие условия исполнения заключаемого договора в соответствии с </text:span></text:span><text:span text:style-name="Основной_20_шрифт_20_абзаца"><text:span text:style-name="T54">объявленными критериями, порядком оценки</text:span></text:span><text:span text:style-name="Основной_20_шрифт_20_абзаца"><text:span text:style-name="T53"> и сопоставления заявок.</text:span></text:span><text:span text:style-name="Основной_20_шрифт_20_абзаца"><text:span text:style-name="T46"> </text:span></text:span></text:p>
      <text:p text:style-name="P15"><text:span text:style-name="Основной_20_шрифт_20_абзаца"><text:span text:style-name="T32">В соответствии с пунктом 3.8.3 Блока 2 единственным критерием оценки для выбора победителя является минимальная цена.</text:span></text:span></text:p>
      <text:p text:style-name="P63"><text:span text:style-name="Основной_20_шрифт_20_абзаца"><text:span text:style-name="T61">Следовательно, наличие у участников закупки </text:span></text:span><text:span text:style-name="Основной_20_шрифт_20_абзаца"><text:span text:style-name="T50">опыта поставки </text:span></text:span><text:span text:style-name="Основной_20_шрифт_20_абзаца"><text:span text:style-name="T36">не может являться критерием допуска к участию в закупке.</text:span></text:span><text:span text:style-name="Основной_20_шрифт_20_абзаца"><text:span text:style-name="T61"><text:tab/></text:span></text:span></text:p>
      <text:p text:style-name="P62"><text:span text:style-name="Основной_20_шрифт_20_абзаца"><text:span text:style-name="T57">2.2 Пунктом 3.2.2 Блока 3 Документации установлено, что участник закупки при подготовке квалификационной части заявки дополнительно должен </text:span></text:span><text:span text:style-name="Основной_20_шрифт_20_абзаца"><text:span text:style-name="T57">представить и</text:span></text:span><text:span text:style-name="T85">нформацию о собственниках (акционерах) организации участника </text:span><text:span text:style-name="T85">закупки с указанием всей цепочки собственников, включая бенефициаров <text:s text:c="18"/>(в том числе конечных) по форме 2 (Блок 4 «Образцы форм документов»).</text:span></text:p>
      <text:p text:style-name="P21"><text:span text:style-name="Основной_20_шрифт_20_абзаца"><text:span text:style-name="T1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7"><text:span text:style-name="Основной_20_шрифт_20_абзаца"><text:span text:style-name="T4"><text:tab/></text:span></text:span><text:span text:style-name="Основной_20_шрифт_20_абзаца"><text:span text:style-name="T5">Учитывая изложенное, Комиссия ФАС России приходит к выводу, что вышеуказанные действия Заказчика противоречат пункту <text:s/></text:span></text:span><text:span text:style-name="Основной_20_шрифт_20_абзаца"><text:span text:style-name="T6">2 части 1 статьи 3 Закона о закупках, пункту 3.2.2. Положения о закупке </text:span></text:span><text:span text:style-name="Основной_20_шрифт_20_абзаца"><text:span text:style-name="T58">и нарушают требования </text:span></text:span><text:span text:style-name="Основной_20_шрифт_20_абзаца"><text:span text:style-name="T2"><text:s/></text:span></text:span><text:span text:style-name="Основной_20_шрифт_20_абзаца"><text:span text:style-name="T58">части 1 статьи 2, части 6 статьи 3 Закона о закупках.</text:span></text:span></text:p>
      <text:p text:style-name="P18"><text:span text:style-name="Основной_20_шрифт_20_абзаца"><text:span text:style-name="T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4"><text:span text:style-name="T86">3. </text:span><text:span text:style-name="Основной_20_шрифт_20_абзаца"><text:span text:style-name="T51">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33"><text:span text:style-name="Основной_20_шрифт_20_абзаца"><text:span text:style-name="T11">Согласно статьи 190 Гражданского кодекса Российской Федерации у</text:span></text:span><text:span text:style-name="Основной_20_шрифт_20_абзаца"><text:span text:style-name="T5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3"><text:span text:style-name="Основной_20_шрифт_20_абзаца"><text:span text:style-name="T55">Как указывалось выше, в пункте <text:s/></text:span></text:span><text:span text:style-name="Основной_20_шрифт_20_абзаца"><text:span text:style-name="T11">10 части 10 статьи 4 Закона о закупках законодателем установлен срок предоставления участникам закупки </text:span></text:span><text:soft-page-break/><text:span text:style-name="Основной_20_шрифт_20_абзаца"><text:span text:style-name="T11">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3"><text:span text:style-name="Основной_20_шрифт_20_абзаца"><text:span text:style-name="T11">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36"><text:span text:style-name="Основной_20_шрифт_20_абзаца"><text:span text:style-name="T11">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38"><text:tab/></text:span></text:span><text:span text:style-name="Основной_20_шрифт_20_абзаца"><text:span text:style-name="T39">На основании вышеизложенного и в соответствии с частью 20 статьи 18.1 Закона о защите конкуренции Комиссия ФАС России</text:span></text:span></text:p>
      <text:p text:style-name="P37"/>
      <text:p text:style-name="P31"><text:span text:style-name="T87">РЕШИЛА</text:span>:</text:p>
      <text:p text:style-name="P31"/>
      <text:p text:style-name="P56"><text:span text:style-name="T72">1. Признать жалобу </text:span><text:span text:style-name="T66">ООО «РегионХимТорг» от 04.04.2017 № 31 <text:s text:c="35"/>(вх. от 12.04.2017 № 54498/17) на действия (бездействие) заказчика <text:s text:c="27"/>ПАО АНК «Башнефть» при проведении открытого запроса цен на право заключения договора на поставку присадки цетаноповышающую к ДТ (извещение№ 31604640411)</text:span><text:span text:style-name="T73"> </text:span><text:span text:style-name="T72">обоснованной.</text:span></text:p>
      <text:p text:style-name="P57"><text:span text:style-name="T88">2. Признать </text:span><text:span text:style-name="Основной_20_шрифт_20_абзаца"><text:span text:style-name="T62">в действиях </text:span></text:span><text:span text:style-name="Основной_20_шрифт_20_абзаца"><text:span text:style-name="T64">заказчика </text:span></text:span><text:span text:style-name="Основной_20_шрифт_20_абзаца"><text:span text:style-name="T63">ПАО АНК «Башнефть»</text:span></text:span><text:span text:style-name="Основной_20_шрифт_20_абзаца"><text:span text:style-name="T64"> </text:span></text:span><text:span text:style-name="T88">нарушения части 1 статьи 2, части 6 статьи 3, пункта 10 части 10 статьи 4 Федерального закона от 18.07.2011 № 223-ФЗ «О закупках товаров, работ, услуг отдельными видами юридических лиц».</text:span></text:p>
      <text:p text:style-name="P58">3. Обязательное к исполнению предписание, направленное на <text:s/>устранение выявленных нарушений не выдавать, так как ранее Комиссией ФАС по данной закупки выдано предписание <text:s/>от 19.04.2017 № 223ФЗ-343/17.</text:p>
      <text:p text:style-name="P58">4. Не передать соответствующему должностному лицу Управления контроля размещения государственного заказа ФАС России материалы дела <text:s text:c="19"/>от 20.04.2017 № 223ФЗ-345/17 для рассмотрения вопроса о возбуждении дела об административном правонарушении, так как ранее по данной закупки переданы материалы дела от 19.04.2017 № 223ФЗ-343/17 для рассмотрения вопроса о возбуждении дела об административном правонарушении .</text:p>
      <text:p text:style-name="P69"><text:span text:style-name="T74">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E21CA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43718(1) </text:p></draw:text-box></draw:frame><draw:frame draw:style-name="Mfr1" draw:name="SpdTextFrame" text:anchor-type="paragraph" svg:x="0.499cm" svg:y="28.7cm" svg:width="4.8cm" draw:z-index="11"><draw:text-box fo:min-height="0.041cm"><text:p text:style-name="Frame_20_contents">2017-43718(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43718(4) </text:p></draw:text-box></draw:frame><draw:frame draw:style-name="Mfr2" draw:name="SpdBarcode" text:anchor-type="paragraph" svg:x="0cm" svg:width="3.6cm" svg:height="0.78cm" draw:z-index="15"><draw:image xlink:href="Pictures/10000201000000780000001AFE21CA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08:01:12.60</meta:creation-date>
    <meta:generator>OpenOffice.org/3.4.1$Win32 OpenOffice.org_project/341m1$Build-9593</meta:generator>
    <dc:date>2017-05-03T13:57:40.03</dc:date>
    <meta:document-statistic meta:table-count="0" meta:image-count="1" meta:object-count="0" meta:page-count="8" meta:paragraph-count="85" meta:word-count="2585" meta:character-count="20239"/>
    <meta:user-defined meta:name="Поле 1"/>
    <meta:user-defined meta:name="Поле 2"/>
    <meta:user-defined meta:name="Поле 3"/>
    <meta:user-defined meta:name="Поле 4"/>
  </office:meta>
</office:document-meta>
</file>