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BD6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</style:style>
    <style:style style:name="P20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1" fo:language="ru" fo:country="RU"/>
    </style:style>
    <style:style style:name="T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language="ru" fo:country="RU" fo:font-weight="normal" fo:background-color="transparent" style:font-name-asian="SimSun" style:font-weight-asian="normal" style:font-name-complex="Mang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weight="normal" fo:background-color="transparent" style:font-name-asian="SimSun" style:font-weight-asian="normal" style:font-name-complex="Mangal" style:font-weight-complex="normal"/>
    </style:style>
    <style:style style:name="T20" style:family="text"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serif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style:font-name="serif" fo:font-size="14pt" fo:language="ru" fo:country="RU"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b3dfd9-56be-45cd-822e-4c4b4ccccf99" text:name="BossProviderVariable"/>
      </text:user-field-decls>
      <text:p text:style-name="P20"/>
      <text:p text:style-name="P4">ОПРЕДЕЛЕНИЕ</text:p>
      <text:p text:style-name="P4">ОБ <text:span text:style-name="T13">ОТЛОЖЕНИИ</text:span> РАССМОТРЕНИЯ ДЕЛА № 1-11-161/00-22-16</text:p>
      <text:p text:style-name="P5"/>
      <text:p text:style-name="P6">28 апреля 2017 г.<text:tab/>г. Москва</text:p>
      <text:p text:style-name="P7"/>
      <text:p text:style-name="P10"><text:span text:style-name="T25"><text:tab/>Комиссия Федеральной антимонопольной службы по рассмотрению дела о нарушении антимонопольного законодательства в составе: </text:span><text:span text:style-name="T26">&lt;...&gt;</text:span><text:span text:style-name="T3">,</text:span></text:p>
      <text:p text:style-name="P9"><text:span text:style-name="T5"><text:tab/></text:span><text:span text:style-name="T11">рассмотрев дело № 1-11-161/00-22-16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9">обществом с ограниченной ответственностью «Градострой-Инвест» </text:span><text:span text:style-name="T10"><text:s/>(ИНН 7715428037, <text:s/>129594, г. Москва, ул. Сущёвский Вал, д. 9, стр. 1) и </text:span><text:span text:style-name="T12">&lt;...&gt; </text:span><text:span text:style-name="T10">М(ИНН 773013095760, 121248, г. Москва, Кутузовский проспект, д. 2/1, кв. 237) </text:span><text:span text:style-name="T11">пункта 2 части 1 статьи 11 Федерального закона от 26.07.2006 № 135-ФЗ «О защите конкуренции» (далее — Закон о защите конкуренции),</text:span></text:p>
      <text:p text:style-name="P12"/>
      <text:p text:style-name="P12">УСТАНОВИЛА:</text:p>
      <text:p text:style-name="P14"><text:tab/>К участию в деле в качестве ответчика привлечена <text:span text:style-name="T24">&lt;...&gt;</text:span>, в действиях (бездействии) которой усматриваются признаки нарушения пункта 2 части 1 статьи 11 Закона о защите конкуренции.</text:p>
      <text:p text:style-name="P14"><text:tab/>В связи с этим необходимо получение дополнительных доказательств по делу № 1-11-161/00-22-16 о нарушении антимонопольного законодательства.</text:p>
      <text:p text:style-name="P21"><text:tab/>В соответствии с частями 1 и 5 статьи 47 Закона о защите конкуренции Комиссия</text:p>
      <text:p text:style-name="P13"/>
      <text:p text:style-name="P13">ОПРЕДЕЛИЛА:</text:p>
      <text:p text:style-name="P13"/>
      <text:p text:style-name="P14"><text:tab/>1.  Отложить рассмотрение дела № 1-11-161/00-22-16.</text:p>
      <text:p text:style-name="P19"><text:soft-page-break/><text:span text:style-name="T6">2.  Назначить рассмотрение дела № 1-11-161/00-22-16 на 16 мая 2017 г. в 10 часов 00 минут по адресу</text:span><text:span text:style-name="T7"> г. Москва, ул. Садовая-Кудринская, д. 11, 4 этаж, Зал коллегии.</text:span></text:p>
      <text:p text:style-name="P19"><text:span text:style-name="T7">3. </text:span><text:span text:style-name="T2"><text:s/></text:span><text:span text:style-name="T4">&lt;...&gt;</text:span><text:span text:style-name="T2"> представить <text:s/></text:span><text:span text:style-name="T8">в течение трех дней с даты получения настоящего Определения копию общегражданского паспор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0BD6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41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4110(1) </text:p></draw:text-box></draw:frame><draw:frame draw:style-name="Mfr2" draw:name="SpdBarcode" text:anchor-type="paragraph" svg:x="0cm" svg:width="3.6cm" svg:height="0.78cm" draw:z-index="3"><draw:image xlink:href="Pictures/10000201000000780000001A130BD6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5:54:24.09</meta:creation-date>
    <meta:generator>OpenOffice.org/3.4.1$Win32 OpenOffice.org_project/341m1$Build-9593</meta:generator>
    <dc:date>2017-05-03T18:01:53.92</dc:date>
    <meta:print-date>2017-04-28T16:53:22.32</meta:print-date>
    <meta:document-statistic meta:table-count="0" meta:image-count="1" meta:object-count="0" meta:page-count="2" meta:paragraph-count="17" meta:word-count="217" meta:character-count="1569"/>
    <meta:user-defined meta:name="Поле 1"/>
    <meta:user-defined meta:name="Поле 2"/>
    <meta:user-defined meta:name="Поле 3"/>
    <meta:user-defined meta:name="Поле 4"/>
  </office:meta>
</office:document-meta>
</file>