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1A34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1" fo:language="ru" fo:country="RU" fo:font-weight="normal" fo:background-color="transparent" style:font-name-asian="SimSun" style:font-weight-asian="normal" style:font-name-complex="Mang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7" style:family="text">
      <style:text-properties fo:font-variant="normal" fo:text-transform="none" fo:color="#000000" style:font-name="Times New Roman" fo:language="ru" fo:country="RU" fo:font-weight="normal" fo:background-color="transparent" style:font-name-asian="SimSun" style:font-weight-asian="normal" style:font-name-complex="Mangal" style:font-weight-complex="normal"/>
    </style:style>
    <style:style style:name="T8" style:family="text">
      <style:text-properties fo:font-variant="normal" fo:text-transform="none"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fo:language="ru" fo:country="RU" fo:background-color="transparent" style:language-asian="ru" style:country-asian="RU"/>
    </style:style>
    <style:style style:name="T14" style:family="text">
      <style:text-properties fo:font-variant="normal" fo:text-transform="none" fo:language="ru" fo:country="RU" style:text-underline-style="none" fo:background-color="transparent" style:font-name-complex="Times New Roman2"/>
    </style:style>
    <style:style style:name="T15" style:family="text">
      <style:text-properties fo:font-variant="normal" fo:text-transform="none" fo:language="ru" fo:country="RU" style:text-underline-style="none" fo:background-color="transparent" style:font-name-asian="Times New Roman3" style:font-name-complex="Times New Roman3"/>
    </style:style>
    <style:style style:name="T16" style:family="text">
      <style:text-properties fo:language="ru" fo:country="RU"/>
    </style:style>
    <style:style style:name="T17" style:family="text">
      <style:text-properties style:font-name="serif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font-name="serif" fo:font-size="14pt" fo:language="ru" fo:country="RU" style:font-size-asian="14pt" style:font-size-complex="14pt"/>
    </style:style>
    <style:style style:name="T20" style:family="text">
      <style:text-properties fo:color="#000000" style:font-name="Times New Roman1" fo:language="ru" fo:country="RU"/>
    </style:style>
    <style:style style:name="T21" style:family="text">
      <style:text-properties fo:color="#000000" style:font-name="Times New Roman1" fo:font-size="14pt" fo:language="ru" fo:country="RU" style:font-size-asian="14pt" style:font-size-complex="14pt"/>
    </style:style>
    <style:style style:name="T2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-asian="Arial1" style:font-name-complex="Arial1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491101-dc9a-4010-8aa5-77f91907cafb" text:name="BossProviderVariable"/>
      </text:user-field-decls>
      <text:p text:style-name="P22"/>
      <text:p text:style-name="P8"><text:s/>ОПРЕДЕЛЕНИЕ</text:p>
      <text:p text:style-name="P8">О ПРИВЛЕЧЕНИИ В КАЧЕСТВЕ ОТВЕТЧИКА ПО ДЕЛУ № 1-11-161/00-22-16</text:p>
      <text:p text:style-name="P9"/>
      <text:p text:style-name="P5">«28» апреля <text:s/>2017 г.  <text:s text:c="48"/><text:tab/><text:tab/><text:tab/><text:tab/>г. Москва</text:p>
      <text:p text:style-name="P9"/>
      <text:p text:style-name="P23"><text:span text:style-name="T33"><text:tab/>Комиссия Федеральной антимонопольной службы по рассмотрению дела о нарушении антимонопольного законодательства в составе: </text:span><text:span text:style-name="T34">&lt;...&gt;</text:span><text:span text:style-name="T21">,</text:span></text:p>
      <text:p text:style-name="P10"><text:tab/><text:span text:style-name="T22">рассмотрев дело № 1-11-161/00-22-16 по признакам нарушения обществом с ограниченной ответственностью «Новое Завидово» (ИНН 6950157709, 170100, Тверская обл, г. Тверь, ул. Трехсвятская, д. 6 корп. 1, офис 505А), </text:span><text:span text:style-name="T23">обществом с ограниченной ответственностью «Градострой-Инвест» </text:span><text:span text:style-name="T24"><text:s/>(ИНН 7715428037, <text:s/>129594, г. Москва, ул. Сущёвский Вал, д. 9, стр. 1) и </text:span><text:span text:style-name="T27">&lt;...&gt;</text:span><text:span text:style-name="T24"> </text:span><text:span text:style-name="T22">пункта 2 части 1 статьи 11 Федерального закона от 26.07.2006 № 135-ФЗ «О защите конкуренции» (далее — Закон о защите конкуренции),</text:span></text:p>
      <text:p text:style-name="P14"/>
      <text:p text:style-name="P14">УСТАНОВИЛА:</text:p>
      <text:p text:style-name="P21"><text:tab/>В торгах по продаже 100% акций в уставном капитале АО «Хлебозавод <text:s/>№ 9», состоявшихся 14.10.2015 (извещение № 290615/2605471/04), участвовало физическое лицо — <text:span text:style-name="T32">&lt;...&gt;</text:span>.</text:p>
      <text:p text:style-name="P17"><text:span text:style-name="T13"><text:tab/>В соответствии с пунктом 5 статьи 4 Закона о защите конкуренции </text:span><text:span text:style-name="T28">хозяйствующий субъект — коммерческая организация, некоммерческая организация, осуществляющая деятельность, приносящую ей доход, индивидуальный предприниматель, иное физическое лицо, не зарегистрированное в качестве индивидуального предпринимателя, но осуществляющее профессиональную деятельность, приносящую доход, в соответствии с федеральными законами на основании государственной регистрации и (или) лицензии, а также в силу членства в саморегулируемой организации.</text:span></text:p>
      <text:p text:style-name="P17"><text:soft-page-break/><text:span text:style-name="T28"><text:tab/>При этом физические лица должны рассматриваться в качестве </text:span><text:span text:style-name="T28">хозяйствующих субъектов по смыслу пункта 5 статьи 4 Закона о защите конкуренции в том случае, если их деятельность фактически является предпринимательской, независимо от наличия или отсутствия регистрации в качестве индивидуального предпринимателя. Такой вывод подтверждается судебной практикой (дело № А52-706/2015).</text:span></text:p>
      <text:p text:style-name="P16"><text:span text:style-name="T29"><text:tab/>Комиссией ФАС России установлено, что </text:span><text:span text:style-name="T31">&lt;...&gt;</text:span><text:span text:style-name="T29"> является с 09.12.2014 учредителем и генеральным директором ООО «Знание» (дата регистрации 25.12.2006), основным видом деятельности которого в соответствии с выпиской из ЕГРЮЛ является предоставление посреднических услуг при купле-продаже недвижимого имущества за вознаграждение или на договорной основе. Помимо этого, также установлено, что </text:span><text:span text:style-name="T31">&lt;...&gt;</text:span><text:span text:style-name="T29"> являлась участником иных торгов по продаже недвижимого имущества, <text:s/>проводимых Департаментом городского имущества г. Москвы в 2016 году </text:span><text:span text:style-name="T9">(извещения №№ </text:span><text:span text:style-name="T6">178fz31031600012, </text:span><text:span text:style-name="T9">178fz23061600010)</text:span><text:span text:style-name="T30">.</text:span></text:p>
      <text:p text:style-name="P16"><text:span text:style-name="T30"><text:tab/>Победа в торгах по продаже </text:span><text:span text:style-name="T9">100% акций в уставном капитале АО «Хлебозавод № 9» предполагала получение контроля за распоряжением имуществом данного акционерного общества, в том числе недвижимым.</text:span></text:p>
      <text:p text:style-name="P20">На основании вышеизложенного Комиссия ФАС России приходит к выводу, что <text:span text:style-name="T32">&lt;...&gt;</text:span>, принимая участие в указанных торгах, являлась хозяйствующим субъектом и, следовательно, на нее распространяются запреты, установленные пунктом 2 части 1 статьи 11 Закона о защите конкуренции.</text:p>
      <text:p text:style-name="P19">В соответствии с частью 3 статьи 42 Закона о защите конкуренции Комиссия, </text:p>
      <text:p text:style-name="P15"/>
      <text:p text:style-name="P15">ОПРЕДЕЛИЛА:</text:p>
      <text:p text:style-name="P16"><text:span text:style-name="T10"><text:tab/>П</text:span><text:span text:style-name="T9">ривлечь к участию в рассмотрении дела № 1-11-161/00-22-16</text:span><text:span text:style-name="T11"> в качестве ответчика по делу </text:span><text:span text:style-name="T12">&lt;...&gt;</text:span><text:span text:style-name="T9"> (ИНН 331601022520, адрес места жительства: г. Москва, </text:span><text:soft-page-break/><text:span text:style-name="T9">ул. Кольская, д. 9, кв. 24) <text:s/>по признакам нарушения </text:span><text:span text:style-name="T11">пункта 2 части 1 статьи 11 </text:span><text:span text:style-name="T10">Закона о защите конкуренции.</text:span></text:p>
      <text:p text:style-name="P6"><text:span text:style-name="T25"><text:tab/></text:span><text:span text:style-name="T26">Явка ответчиков, а также иных лиц, участвующих в деле и (или) их представителей (с доверенностью на участие в рассмотрении дела), обязательна.</text:span></text:p>
      <text:p text:style-name="P18"><text:span text:style-name="T14">Для оформления пропусков в здание ФАС России (125993, г. Москва, ул. Садовая-Кудринская, д. 11, 4 этаж, Зал коллегии) необходимо заблаговременно связаться с Асадовым Батырбеком Махмутовичем </text:span><text:span text:style-name="T15">‒</text:span><text:span text:style-name="T14"> консультантом первого отдела Управления по борьбе с картелями (тел: (499) 755-23-23, доб. 088-457))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1A34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4366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436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43660(1) </text:p></draw:text-box></draw:frame><draw:frame draw:style-name="Mfr2" draw:name="SpdBarcode" text:anchor-type="paragraph" svg:x="0cm" svg:width="3.6cm" svg:height="0.78cm" draw:z-index="5"><draw:image xlink:href="Pictures/10000201000000780000001A5E1A34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8:47:53.51</meta:creation-date>
    <meta:generator>OpenOffice.org/3.4.1$Win32 OpenOffice.org_project/341m1$Build-9593</meta:generator>
    <dc:date>2017-05-03T18:06:21.01</dc:date>
    <meta:print-date>2017-04-28T16:52:53.77</meta:print-date>
    <meta:document-statistic meta:table-count="0" meta:image-count="1" meta:object-count="0" meta:page-count="3" meta:paragraph-count="21" meta:word-count="478" meta:character-count="3716"/>
    <meta:user-defined meta:name="Поле 1"/>
    <meta:user-defined meta:name="Поле 2"/>
    <meta:user-defined meta:name="Поле 3"/>
    <meta:user-defined meta:name="Поле 4"/>
  </office:meta>
</office:document-meta>
</file>