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BED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anguage="ru" fo:country="RU" fo:font-style="italic" style:text-underline-style="none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4" style:family="text">
      <style:text-properties fo:color="#000000" style:font-name="Times New Roman" fo:font-size="14pt" fo:language="ru" fo:country="RU" fo:font-style="italic" style:text-underline-style="none" fo:font-weight="bold" style:font-name-asian="TimesNewRomanPSMT" style:font-size-asian="14pt" style:language-asian="ru" style:country-asian="RU" style:font-style-asian="italic" style:font-weight-asian="bold" style:font-name-complex="TimesNewRomanPSMT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language="en" fo:country="US" fo:font-style="italic" style:text-underline-style="none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language="ru" fo:country="RU" fo:font-style="normal" style:text-underline-style="none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color="#000000" style:font-name="Times New Roman" fo:language="ru" fo:country="RU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fo:color="#000000" style:font-name="Times New Roman" fo:language="ru" fo:country="RU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22" style:family="text">
      <style:text-properties fo:color="#000000" style:font-name="Times New Roman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style:font-name="Times New Roman" fo:language="ru" fo:country="RU" fo:font-style="italic" style:text-underline-style="none" fo:font-weight="normal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29" style:family="text">
      <style:text-properties fo:color="#000000" style:font-name="Times New Roman" fo:language="ru" fo:country="RU" fo:font-style="italic" style:text-underline-style="none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30" style:family="text">
      <style:text-properties fo:color="#000000" style:font-name="Times New Roman" fo:language="en" fo:country="US" fo:font-style="italic" style:text-underline-style="none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31" style:family="text">
      <style:text-properties fo:color="#000000" style:font-name="Times New Roman" fo:language="en" fo:country="US" fo:font-style="normal" style:text-underline-style="none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style:font-name="Times New Roman1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style:font-name="Times New Roman1" fo:language="ru" fo:country="RU" fo:font-style="normal" style:text-underline-style="none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8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fo:language="ru" fo:country="RU" fo:font-style="normal" style:text-underline-style="none" fo:font-weight="bold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43" style:family="text">
      <style:text-properties fo:color="#000000" fo:language="ru" fo:country="RU" fo:font-style="italic" style:text-underline-style="none" fo:font-weight="normal" style:font-name-asian="TimesNewRomanPSMT" style:language-asian="ru" style:country-asian="RU" style:font-style-asian="italic" style:font-weight-asian="normal" style:font-name-complex="TimesNewRomanPSMT" style:font-style-complex="italic" style:font-weight-complex="normal"/>
    </style:style>
    <style:style style:name="T44" style:family="text">
      <style:text-properties fo:color="#000000" style:font-name="TimesNewRomanPSMT" fo:language="ru" fo:country="RU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45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font-name="TimesNewRomanPSMT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font-name="TimesNewRomanPSMT" fo:language="ru" fo:country="RU" fo:font-style="normal" style:text-underline-style="none" fo:font-weight="bold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48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NewRomanPSMT" fo:font-size="14pt" fo:language="ru" fo:country="RU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1" style:family="text">
      <style:text-properties fo:color="#000000" style:font-name="TimesNewRomanPSMT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52" style:family="text">
      <style:text-properties fo:color="#000000" style:font-name="TimesNewRomanPSMT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color="#000000" style:font-name="TimesNew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font-name="TimesNew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font-name="TimesNewRoman" fo:font-size="14pt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New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style:font-name="TimesNew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style:font-name="TimesNewRoman" fo:language="ru" fo:country="RU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59" style:family="text">
      <style:text-properties fo:color="#000000" style:font-name="TimesNewRoman" fo:language="ru" fo:country="RU" fo:font-style="italic" style:text-underline-style="none" fo:font-weight="bold" style:font-name-asian="TimesNewRomanPSMT" style:language-asian="ru" style:country-asian="RU" style:font-style-asian="italic" style:font-weight-asian="bold" style:font-name-complex="TimesNewRomanPSMT" style:font-style-complex="italic" style:font-weight-complex="bold"/>
    </style:style>
    <style:style style:name="T60" style:family="text">
      <style:text-properties fo:color="#000000" style:font-name="TimesNewRoman" fo:language="en" fo:country="US" fo:font-style="italic" style:text-underline-style="none" fo:font-weight="normal" style:font-name-asian="TimesNewRomanPSMT" style:language-asian="ru" style:country-asian="RU" style:font-style-asian="italic" style:font-weight-asian="normal" style:font-name-complex="TimesNewRomanPSMT" style:font-style-complex="italic" style:font-weight-complex="normal"/>
    </style:style>
    <style:style style:name="T61" style:family="text">
      <style:text-properties fo:color="#000000" style:font-name="TimesNewRoman" fo:language="en" fo:country="US" fo:font-style="italic" style:text-underline-style="none" fo:font-weight="bold" style:font-name-asian="TimesNewRomanPSMT" style:language-asian="ru" style:country-asian="RU" style:font-style-asian="italic" style:font-weight-asian="bold" style:font-name-complex="TimesNewRomanPSMT" style:font-style-complex="italic" style:font-weight-complex="bold"/>
    </style:style>
    <style:style style:name="T6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color="#000000" style:font-name="serif" fo:font-size="17.25pt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language="ru" fo:country="RU"/>
    </style:style>
    <style:style style:name="T6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0" style:family="text"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3" style:family="text">
      <style:text-properties style:font-name="Times New Roman" fo:language="ru" fo:country="RU" style:font-name-complex="Times New Roman2"/>
    </style:style>
    <style:style style:name="T74" style:family="text">
      <style:text-properties style:font-name="Times New Roman" fo:language="ru" fo:country="RU" style:font-name-asian="Times New Roman3" style:font-name-complex="Times New Roman3"/>
    </style:style>
    <style:style style:name="T75" style:family="text">
      <style:text-properties style:font-name="Times New Roman" style:font-name-asian="Times New Roman2" style:font-name-complex="Times New Roman2"/>
    </style:style>
    <style:style style:name="T76" style:family="text">
      <style:text-properties style:font-name="Times New Roman" fo:font-style="italic" style:font-style-asian="italic" style:font-style-complex="italic"/>
    </style:style>
    <style:style style:name="T77" style:family="text">
      <style:text-properties style:font-name="Times New Roman" fo:font-size="17.25pt"/>
    </style:style>
    <style:style style:name="T78" style:family="text">
      <style:text-properties fo:background-color="transparent"/>
    </style:style>
    <style:style style:name="T79" style:family="text">
      <style:text-properties style:font-size-asian="14pt" style:font-size-complex="14pt"/>
    </style:style>
    <style:style style:name="T80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81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82" style:family="text">
      <style:text-properties style:font-name="TimesNewRomanPSMT" style:font-name-asian="TimesNewRomanPSMT" style:font-name-complex="TimesNewRomanPSMT"/>
    </style:style>
    <style:style style:name="T83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8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7" style:family="text">
      <style:text-properties style:font-name="TimesNewRomanPSMT" fo:language="en" fo:country="US" style:font-name-asian="TimesNewRomanPSMT" style:font-name-complex="TimesNewRomanPSMT"/>
    </style:style>
    <style:style style:name="T8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91" style:family="text">
      <style:text-properties fo:language="en" fo:country="US" style:text-underline-style="none"/>
    </style:style>
    <style:style style:name="T92" style:family="text">
      <style:text-properties fo:language="en" fo:country="US" fo:font-weight="bold" style:font-weight-asian="bold" style:font-weight-complex="bold"/>
    </style:style>
    <style:style style:name="T93" style:family="text">
      <style:text-properties style:font-name="TimesNewRoman" fo:font-style="italic" style:text-underline-style="none" style:font-name-asian="TimesNewRomanPSMT" style:font-style-asian="italic" style:font-name-complex="TimesNewRomanPSMT" style:font-style-complex="italic"/>
    </style:style>
    <style:style style:name="T94" style:family="text">
      <style:text-properties style:font-name="TimesNewRoman" fo:font-style="normal" style:text-underline-style="none" style:font-name-asian="TimesNewRomanPSMT" style:font-style-asian="normal" style:font-name-complex="TimesNewRomanPSMT" style:font-style-complex="normal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d53b32-0059-4da4-9755-887dd3010810" text:name="BossProviderVariable"/>
      </text:user-field-decls>
      <text:p text:style-name="P25"/>
      <text:p text:style-name="P4">ОПРЕДЕЛЕНИЕ</text:p>
      <text:p text:style-name="P4">ОБ <text:span text:style-name="T65">ОТЛОЖЕНИИ</text:span> РАССМОТРЕНИЯ ДЕЛА № 1-11-179/00-22-16</text:p>
      <text:p text:style-name="P5"/>
      <text:p text:style-name="P6">«25» апреля 2017 г.<text:tab/> <text:s text:c="4"/>г. Москва</text:p>
      <text:p text:style-name="P6"/>
      <text:p text:style-name="P22"><text:span text:style-name="T1">Комиссия Федеральной антимонопольной службы по рассмотрению дела </text:span><text:span text:style-name="T2">№ 1-11-179/00-22-16</text:span><text:span text:style-name="T1"> о нарушении антимонопольного законодательства в составе: </text:span><text:span text:style-name="T18">&lt;...&gt;</text:span><text:span text:style-name="T1">,</text:span></text:p>
      <text:p text:style-name="P22"><text:span text:style-name="T2">рассмотрев дело № 1-11-179/00-22-16 по признакам нарушения ООО </text:span><text:span text:style-name="T32">«Бизнес компьютерс групп» (</text:span><text:span text:style-name="T4">ИНН 7703534070; место нахождения: </text:span><text:span text:style-name="T4">105082</text:span><text:span text:style-name="T3">, г. Москва, ул. Фридриха Энгельса, д. 58, стр. 3),</text:span><text:span text:style-name="T32"> </text:span><text:span text:style-name="T2">ООО </text:span><text:span text:style-name="T32">«АМИ-</text:span><text:span text:style-name="T32">НЕТВОРК» (</text:span><text:span text:style-name="T4">ИНН 7743630118; место нахождения: 127083, г. Москва, ул. 8 марта, д. 1, стр. 12), ЗАО </text:span><text:span text:style-name="T33">«КРОК инкорпорейтед» (</text:span><text:span text:style-name="T4">ИНН 7701004101; место нахождения: 105082, г. Москва, ул. Большая Почтовая, д. 26В, стр. 2), ООО </text:span><text:span text:style-name="T33">«Супервэйв Групп» (</text:span><text:span text:style-name="T4">ИНН 7838314569; место нахождения: 193149, Ленинградская область, Всеволожский район, пос. Красная Заря, д. 15), З</text:span><text:span text:style-name="T5">АО </text:span><text:span text:style-name="T34">«Крафтвэй корпорэйшн ПЛС» (</text:span><text:span text:style-name="T5">ИНН 5018037096; место нахождения: 249032, Калужская область, г. Обнинск, Киевское ш., д. 64)</text:span><text:span text:style-name="T34">,</text:span><text:span text:style-name="T33"> ООО «Производственная компания Аквариус» (</text:span><text:span text:style-name="T4">ИНН 7701256405; место нахождения: 105082, г. Москва, Спартаковская площадь, д. 14, стр. 1)</text:span><text:span text:style-name="T2"> </text:span><text:span text:style-name="T32">пункта 2 части 1 статьи 11 Федерального закона от 26.07.2006 № 135-ФЗ «О защите конкуренции»</text:span><text:span text:style-name="T6">,</text:span><text:span text:style-name="T66"> а также по признакам нарушения ООО «ЭйчПи Инк» (ИНН 7743101210; место нахождения: 125171, г. Москва, Ленингр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Федерального закона от 26.07.2006 № 135-ФЗ «О защите конкуренции»,</text:span></text:p>
      <text:p text:style-name="P7"/>
      <text:p text:style-name="P7"><text:soft-page-break/>УСТАНОВИЛА:</text:p>
      <text:p text:style-name="P9"/>
      <text:p text:style-name="P20">25.04.2017 на заседании Комиссии ФАС России по рассмотрению дела № 1-11-179/00-22-16 о нарушении антимонопольного законодательства от ООО «ЭйчПи Инк», ООО «Леново (Восточная Европа/Азия)» поступили ходатайства об отложении рассмотрения дела в связи с необходимостью ознакомления с материалами дела и формирования позиции по делу.</text:p>
      <text:p text:style-name="P16"><text:span text:style-name="T33">Кроме того, ФАС России установлена необходимость изучения дополнительных доказательств по делу </text:span><text:span text:style-name="T4">№ 1-11-179/00-22-16 о нарушении </text:span><text:span text:style-name="T4">антимонопольного законодательства, а также </text:span><text:span text:style-name="T68">привлечения общества с ограниченной ответственностью «Национальная компьютерная корпорация» (ИНН: </text:span><text:span text:style-name="T9">7701308741, адрес места нахождения: 105082, г. Москва, Спартаковская площадь, д. 14, стр. 1</text:span><text:span text:style-name="T4">; далее также — ООО «Национальная компьютерная корпорация») к уча</text:span><text:span text:style-name="T33">стию в рассмотрении дела № 1-11-179/00-22-16 в качестве отв</text:span><text:span text:style-name="T4">етчика по делу в связи с обнаружением в действиях ООО «Национальная компьютерная корпорация» признаков соглашения, которое привело к поддержанию цен на торгах на поставку компьютерной техники, проходивших в период 2014-2016 годов, в том числе на открытом аукционе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</text:span><text:span text:style-name="T77">.</text:span></text:p>
      <text:p text:style-name="P11">В соответствии с частями 1 и 5 статьи 47 Федерального закона от 26.07.2006 № 135-ФЗ «О защите конкуренции» Комиссия </text:p>
      <text:p text:style-name="P11"/>
      <text:p text:style-name="P8">ОПРЕДЕЛИЛА:</text:p>
      <text:p text:style-name="P11"/>
      <text:p text:style-name="P10">1. Отложить рассмотрение дела № 1-11-179/00-22-16.</text:p>
      <text:p text:style-name="P11">2. Назначить рассмотрение дела № 1-11-179/00-22-16 на «25» мая 2017 г. в <text:soft-page-break/>14 часов 00 минут <text:span text:style-name="T78">по адресу 125993, г. Москва, ул. Садовая-Кудринская, д. 11, 4 этаж, Зал коллегии.</text:span></text:p>
      <text:p text:style-name="P17"><text:span text:style-name="T39">3. Привлечь к участию в рассмотрении дела № 1-11-179/00-22-16 в качестве ответчика по делу </text:span><text:span text:style-name="T35">общество с ограниченной ответственностью «Национальная компьютерная корпорация» (ИНН: 7701308741, адрес места нахождения: 105082, г. Москва, Спартаковская площадь, д. 14, стр. 1)</text:span><text:span text:style-name="T40"> </text:span><text:span text:style-name="T79">по признакам нарушения </text:span><text:span text:style-name="T38">пункта 2 части 1 статьи 11</text:span><text:span text:style-name="T79"> Федерального закона от 26.07.2006 № 135-ФЗ «О защите конкуренции».</text:span></text:p>
      <text:p text:style-name="P19"><text:span text:style-name="T22">4. </text:span><text:span text:style-name="T20">ЗАО </text:span><text:span text:style-name="T21">«ХЬЮЛЕТТ-ПАККАРД А.О.», </text:span><text:span text:style-name="T58">ООО</text:span><text:span text:style-name="T21"> «ЭйчПи Инк»</text:span><text:span text:style-name="T20"> <text:s/></text:span><text:span text:style-name="T45">представить </text:span><text:span text:style-name="T44">в течение пяти рабочих дней</text:span><text:span text:style-name="T45"> с даты получения настоящего определения надле</text:span><text:span text:style-name="T56">жащим образом </text:span><text:span text:style-name="T45">заверенные копии следующих документов (информацию):</text:span></text:p>
      <text:p text:style-name="P16"><text:span text:style-name="T53">4.1. </text:span><text:span text:style-name="T9">Электронное письмо на тему </text:span><text:span text:style-name="T13">«</text:span><text:span text:style-name="T15">RE: Special SKU for Federal Security Service of Russia (TRM Disable demo)</text:span><text:span text:style-name="T13">»</text:span><text:span text:style-name="T9">, направленное Михаилом Комаровым (</text:span><text:span text:style-name="T16">komarov@aminetwork.ru</text:span><text:span text:style-name="T9">) </text:span><text:span text:style-name="T11">12.04.2016 в 11:49</text:span><text:span text:style-name="T9"> в адрес сотрудника ЗАО «Хьюлетт-Паккард А.О.»/ООО «ЭйчПи Инк» </text:span><text:span text:style-name="T16">&lt;...&gt;</text:span><text:span text:style-name="T9">.</text:span></text:p>
      <text:p text:style-name="P23"><text:span text:style-name="T95">4.2. Электронное письмо на тему </text:span><text:span text:style-name="T88">«</text:span><text:span text:style-name="T90">RE: Special SKU for Federal Security Service of Russia (TRM Disable demo)</text:span><text:span text:style-name="T88">»</text:span><text:span text:style-name="T95">, направленное сотрудником ЗАО «Хьюлетт-Паккард А.О.»/ООО «ЭйчПи Инк» </text:span><text:span text:style-name="T91">&lt;...&gt;</text:span><text:span text:style-name="T95"> </text:span><text:span text:style-name="T96">12.04.2016 в 11:52</text:span><text:span text:style-name="T95"> в адрес.</text:span></text:p>
      <text:p text:style-name="P24">4.3. Ценовое (коммерческое) предложение на электронную технику, предоставленное ООО «АМИ-НЕТВОРК» и упомянутое в электронных письмах, указанных в пунктах 4.1. и 4.2. настоящего определения.</text:p>
      <text:p text:style-name="P23"><text:span text:style-name="T95">4.4. Электронное письмо на тему </text:span><text:span text:style-name="T88">«</text:span><text:span text:style-name="T90">RE: Special SKU for Federal Security Service of Russia (TRM Disable demo)</text:span><text:span text:style-name="T88">»</text:span><text:span text:style-name="T95">, направленное </text:span><text:span text:style-name="T91">&lt;...&gt;</text:span><text:span text:style-name="T95"> </text:span><text:span text:style-name="T96">12.04.2016 в 12:40</text:span><text:span text:style-name="T95"> в адрес сотрудника ЗАО «Хьюлетт-Паккард А.О.»/ООО «ЭйчПи Инк».</text:span></text:p>
      <text:p text:style-name="P23"><text:span text:style-name="T95">4.5. Электронное письмо на тему </text:span><text:span text:style-name="T88">«</text:span><text:span text:style-name="T90">RE: Special SKU for Federal Security Service of Russia (TRM Disable demo)</text:span><text:span text:style-name="T88">»</text:span><text:span text:style-name="T95">, направленное сотрудником ЗАО «Хьюлетт-Паккард А.О.»/ООО «ЭйчПи Инк» </text:span><text:span text:style-name="T91">&lt;...&gt;</text:span><text:span text:style-name="T95"> </text:span><text:span text:style-name="T96">12.04.2016 в 12:42</text:span><text:span text:style-name="T95"> в адрес </text:span><text:soft-page-break/><text:span text:style-name="T91">&lt;...&gt;</text:span><text:span text:style-name="T95">.</text:span></text:p>
      <text:p text:style-name="P23"><text:span text:style-name="T95">4.6. Электронное письмо на тему </text:span><text:span text:style-name="T88">«</text:span><text:span text:style-name="T90">RE: Special SKU for Federal Security Service of Russia (TRM Disable demo)</text:span><text:span text:style-name="T88">»</text:span><text:span text:style-name="T95">, направленное Михаилом Комаровым (</text:span><text:span text:style-name="T91">komarov@aminetwork.ru</text:span><text:span text:style-name="T95">) </text:span><text:span text:style-name="T96">12.04.2016 в 12:50</text:span><text:span text:style-name="T95"> в адрес сотрудника ЗАО «Хьюлетт-Паккард А.О.»/ООО «ЭйчПи Инк» </text:span><text:span text:style-name="T91">&lt;...&gt;</text:span><text:span text:style-name="T95">.</text:span></text:p>
      <text:p text:style-name="P12"><text:span text:style-name="T94">4.7. Письменные пояснения относительно того, о какой предшествующей ситуации </text:span><text:span text:style-name="T93">(«раскладе»)</text:span><text:span text:style-name="T94"> с участием </text:span><text:span text:style-name="T93">«крока и аптеки» </text:span><text:span text:style-name="T94">идет речь в электронных </text:span><text:span text:style-name="T94">письмах, указанных в пунктах 4.5. и 4.6. настоящего определения.</text:span></text:p>
      <text:p text:style-name="P16"><text:span text:style-name="T54">4.8. </text:span><text:span text:style-name="T9">Электронное письмо на тему </text:span><text:span text:style-name="T13">«</text:span><text:span text:style-name="T15">FW: TSIK ROSSII – deal 93445801</text:span><text:span text:style-name="T13">»</text:span><text:span text:style-name="T9">, направленное</text:span><text:span text:style-name="T54"> сотрудником ЗАО </text:span><text:span text:style-name="T9">«Хьюлетт-Паккард А.О.»/ООО «ЭйчПи Инк» </text:span><text:span text:style-name="T16">&lt;...&gt;</text:span><text:span text:style-name="T9"> </text:span><text:span text:style-name="T11">02.03.2016 в 12:01</text:span><text:span text:style-name="T9"> в адрес</text:span><text:span text:style-name="T54"> сотрудника ЗАО «КРОК инкорпорейтед» </text:span><text:span text:style-name="T55">&lt;...&gt;</text:span><text:span text:style-name="T9">.</text:span></text:p>
      <text:p text:style-name="P19"><text:span text:style-name="T57">4.9. Ценовое (коммерческое) предложение (в том числе «входные цены») на системные блоки марки «HP ProDesk 490 G3 MT», предоставленное «КРОК Инкорпорейтед» в ходе подготовки последнего к ОАЭФ № 0348100010516000017 </text:span><text:span text:style-name="T36">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</text:span><text:span text:style-name="T63">.</text:span></text:p>
      <text:p text:style-name="P18"><text:span text:style-name="T41">4.10. Письменные пояснения относительно понятия </text:span><text:span text:style-name="T43">«ДАРТ»</text:span><text:span text:style-name="T41">, используемого в электронном письме </text:span><text:span text:style-name="T42">«</text:span><text:span text:style-name="T30">FW: TSIK ROSSII – deal 93445801</text:span><text:span text:style-name="T29">»</text:span><text:span text:style-name="T28">, </text:span><text:span text:style-name="T24">направленном </text:span><text:span text:style-name="T57">сотрудником ЗАО </text:span><text:span text:style-name="T24">«Хьюлетт-Паккард А.О.»/ООО «ЭйчПи Инк» </text:span><text:span text:style-name="T64">&lt;...&gt;</text:span><text:span text:style-name="T24"> </text:span><text:span text:style-name="T19">24.02.2016 в 01:16 (</text:span><text:span text:style-name="T31">PM</text:span><text:span text:style-name="T19">)</text:span><text:span text:style-name="T24"> в адрес</text:span><text:span text:style-name="T57"> сотрудника ЗАО </text:span><text:span text:style-name="T24">«Хьюлетт-Паккард А.О.»/ООО «ЭйчПи Инк» </text:span><text:span text:style-name="T64">&lt;...&gt;</text:span><text:span text:style-name="T24">.</text:span></text:p>
      <text:p text:style-name="P19"><text:span text:style-name="T19">5. О</text:span><text:span text:style-name="T37">ОО «Национальная компьютерная корпорация»</text:span><text:span text:style-name="T23"> п</text:span><text:span text:style-name="T25">редставить </text:span><text:span text:style-name="T27">в течение пяти рабочих дней </text:span><text:span text:style-name="T44">с </text:span><text:span text:style-name="T80">даты получения настоящего определения</text:span><text:span text:style-name="T82"> надлежащим образом заверенные копии следующих документов (информацию):</text:span></text:p>
      <text:p text:style-name="P19"><text:span text:style-name="T82">5.1. Письменные пояснения относительно понятий </text:span><text:span text:style-name="T80">«коалиция Н»</text:span><text:span text:style-name="T82">, </text:span><text:span text:style-name="T80">«НН»</text:span><text:span text:style-name="T82">, используемых в электронном письме </text:span><text:span text:style-name="T81">«по завтра»</text:span><text:span text:style-name="T82">, направленном сотрудником ООО «ПК Аквариус» </text:span><text:span text:style-name="T87">&lt;...&gt;</text:span><text:span text:style-name="T82"> </text:span><text:span text:style-name="T83">17.03.2016 в 21:28</text:span><text:span text:style-name="T82"> в адрес президента ООО </text:span><text:soft-page-break/><text:span text:style-name="T82">«Национальная компьютерная корпорация» </text:span><text:span text:style-name="T87">&lt;...&gt;</text:span><text:span text:style-name="T82"> (копия письма направлена сотруднику ООО «ПК Аквариус» </text:span><text:span text:style-name="T87">&lt;...&gt;</text:span><text:span text:style-name="T82">).</text:span></text:p>
      <text:p text:style-name="P19"><text:span text:style-name="T82">5.2. </text:span><text:span text:style-name="T57">Письменные пояснения относительно ситуации, описанной в электронном письме </text:span><text:span text:style-name="T61">«RE: </text:span><text:span text:style-name="T59">по завтра</text:span><text:span text:style-name="T61">»</text:span><text:span text:style-name="T60">,</text:span><text:span text:style-name="T57"> </text:span><text:span text:style-name="T46">направленном сотрудником ООО «ПК Аквариус» </text:span><text:span text:style-name="T52">&lt;...&gt;</text:span><text:span text:style-name="T46"> </text:span><text:span text:style-name="T47">18.03.2016 в 11:29</text:span><text:span text:style-name="T46"> в адрес президента ООО «Национальная компьютерная корпорация» </text:span><text:span text:style-name="T52">&lt;...&gt; </text:span><text:span text:style-name="T46">(копия письма направлена сотруднику ООО «ПК Аквариус» </text:span><text:span text:style-name="T52">&lt;...&gt;</text:span><text:span text:style-name="T46">)</text:span><text:span text:style-name="T57">.</text:span></text:p>
      <text:p text:style-name="P19"><text:span text:style-name="T19">6. О</text:span><text:span text:style-name="T37">ОО «Производственная компания Аквариус» (далее также — ООО «ПК Аквариус»)</text:span><text:span text:style-name="T23"> п</text:span><text:span text:style-name="T25">редставить </text:span><text:span text:style-name="T27">в течение пяти рабочих дней </text:span><text:span text:style-name="T44">с </text:span><text:span text:style-name="T80">даты получения настоящего определения</text:span><text:span text:style-name="T82"> надлежащим образом заверенные копии следующих документов (информацию):</text:span></text:p>
      <text:p text:style-name="P16"><text:span text:style-name="T84">6.1. Письменные пояснения относительно понятий «коалиция Н», «НН», используемых в электронном письме </text:span><text:span text:style-name="T85">«по завтра»</text:span><text:span text:style-name="T84">, направленно</text:span><text:span text:style-name="T69">м Вице-президентом по коммерческой деятельности ООО «ПК Аквариус» </text:span><text:span text:style-name="T72">&lt;...&gt;</text:span><text:span text:style-name="T69"> </text:span><text:span text:style-name="T70">17.03.2016 в 21:28</text:span><text:span text:style-name="T69"> в адрес президента</text:span><text:span text:style-name="T84"> ООО «Национальная компьютерная корпорация» </text:span><text:span text:style-name="T86">&lt;...&gt;</text:span><text:span text:style-name="T84"> (копия письма направлена Вице-президенту ООО «ПК Аквариус» </text:span><text:span text:style-name="T86">&lt;...&gt;</text:span><text:span text:style-name="T84">).</text:span></text:p>
      <text:p text:style-name="P19"><text:span text:style-name="T46">6.2. </text:span><text:span text:style-name="T57">Письменные пояснения относительно ситуации, описанной в электронном письме </text:span><text:span text:style-name="T61">«RE: </text:span><text:span text:style-name="T59">по завтра</text:span><text:span text:style-name="T61">»</text:span><text:span text:style-name="T57">, </text:span><text:span text:style-name="T46">направленном </text:span><text:span text:style-name="T26">Вице-президентом по коммерческой деятельности</text:span><text:span text:style-name="T46"> ООО «ПК Аквариус» </text:span><text:span text:style-name="T52">&lt;...&gt;</text:span><text:span text:style-name="T46"> </text:span><text:span text:style-name="T47">18.03.2016 в 11:29</text:span><text:span text:style-name="T46"> в адрес президента ООО «Национальная компьютерная корпорация» Александра Калинина (копия письма направлена Вице-президенту ООО «ПК Аквариус» </text:span><text:span text:style-name="T52">&lt;...&gt;</text:span><text:span text:style-name="T46">)</text:span><text:span text:style-name="T57">.</text:span></text:p>
      <text:p text:style-name="P16"><text:span text:style-name="T8">6.3. Электронная переписка сотрудников ООО «ПК Аквариус» </text:span><text:span text:style-name="T17">&lt;...&gt;</text:span><text:span text:style-name="T8"> с Вице-президентом </text:span><text:span text:style-name="T68">ЗАО «Крафтвэй корпорейшн ПЛС» </text:span><text:span text:style-name="T71">&lt;...&gt;</text:span><text:span text:style-name="T17">, </text:span><text:span text:style-name="T8">за период с 01.02.2016 по 01.05.2016 </text:span><text:span text:style-name="T14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</text:span><text:soft-page-break/><text:span text:style-name="T14">виде).</text:span></text:p>
      <text:p text:style-name="P16"><text:span text:style-name="T50">7. ЗАО «Крафтвэй корпорейшн ПЛС»</text:span><text:span text:style-name="T48"> </text:span><text:span text:style-name="T10">п</text:span><text:span text:style-name="T7">редставить </text:span><text:span text:style-name="T12">в течение пяти рабочих дней </text:span><text:span text:style-name="T51">с даты получения настоящего определения</text:span><text:span text:style-name="T48"> надлежащим образом </text:span><text:span text:style-name="T48">заверенные копии следующих документов (информацию):</text:span></text:p>
      <text:p text:style-name="P16"><text:span text:style-name="T48">7.1. Э</text:span><text:span text:style-name="T9">лектронное письмо на тему </text:span><text:span text:style-name="T13">«ЦИК»</text:span><text:span text:style-name="T9">, направленное</text:span><text:span text:style-name="T54"> сотрудником ЗАО </text:span><text:span text:style-name="T9">«</text:span><text:span text:style-name="T49">Крафтвэй корпорейшн ПЛС</text:span><text:span text:style-name="T9">» </text:span><text:span text:style-name="T16">&lt;...&gt;</text:span><text:span text:style-name="T9"> </text:span><text:span text:style-name="T11">19.04.2016 в 02:57</text:span><text:span text:style-name="T9"> в адрес</text:span><text:span text:style-name="T54"> сотрудника ЗАО </text:span><text:span text:style-name="T9">«</text:span><text:span text:style-name="T49">Крафтвэй корпорейшн ПЛС</text:span><text:span text:style-name="T9">»</text:span><text:span text:style-name="T54"> </text:span><text:span text:style-name="T55">&lt;...&gt;</text:span><text:span text:style-name="T9">.</text:span></text:p>
      <text:p text:style-name="P16"><text:span text:style-name="T48">7.2. </text:span><text:span text:style-name="T8">Электронная переписка Вице-президента ЗАО «Крафтвэй корпорейшн ПЛС» </text:span><text:span text:style-name="T17">&lt;...&gt;</text:span><text:span text:style-name="T8"> с сотрудниками ООО «ПК Аквариус» </text:span><text:span text:style-name="T17">&lt;...&gt;</text:span><text:span text:style-name="T8">, за период с 01.02.2016 по 01.05.2016 </text:span><text:span text:style-name="T14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15"><text:span text:style-name="T92">8. О</text:span><text:span text:style-name="T97">ОО «Бизнес компьютерс групп»</text:span> <text:span text:style-name="T75">п</text:span><text:span text:style-name="T67">редставить </text:span><text:span text:style-name="T76">в течение пяти рабочих дней </text:span><text:span text:style-name="T89">с даты получения настоящего определения</text:span> надлежащим образом заверенные копии следующих документов (информацию):</text:p>
      <text:p text:style-name="P15">8.1. Реестр договоров (поставки, купли-продажи и проч) с указанием предмета договора, цены договора, даты заключения, сведений об исполнении (исполнен/не исполнен), заключенных с ЗАО «О-Си-Эс-Системы»/ООО «СИСТЕМЫ-ОПТ» (ИНН 7724800276), ООО «О-Си-Эс-Центр» (ИНН 7701341820), за период с 01.01.2014 по дату получения настоящего определения.</text:p>
      <text:p text:style-name="P15">8.2. Претензионные письма (о погашении задолженности, о допоставке оборудования и проч.), направленные ООО «О-Си-Эс-Центр» в адрес ООО «Бизнес компьютерс групп», за период с 01.01.2014 по дату получения настоящего определения.</text:p>
      <text:p text:style-name="P15">8.3. Ответы на письма, указанные в пункте 8.2. настоящего определения.</text:p>
      <text:p text:style-name="P15"/>
      <text:p text:style-name="P13"><text:soft-page-break/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14"><text:span text:style-name="T73">Для оформления пропусков в здание ФАС России (125993, г. Москва, ул. Садовая-Кудринская, д. 11, 4 этаж, Зал коллегии) необходимо связаться с Лозовским Даниилом Павловичем </text:span><text:span text:style-name="T74">‒</text:span><text:span text:style-name="T73"> старшим специалистом 1 разряда второго отдела Управления по борьбе с картелями (тел: (499) 755-23-23, доб. 088-696).</text:span></text:p>
      <text:p text:style-name="P21"/>
      <text:p text:style-name="P26"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3BE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43654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9E3BED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8:35:43.99</meta:creation-date>
    <meta:generator>OpenOffice.org/3.4.1$Win32 OpenOffice.org_project/341m1$Build-9593</meta:generator>
    <dc:date>2017-05-03T18:12:27.19</dc:date>
    <meta:document-statistic meta:table-count="0" meta:image-count="1" meta:object-count="0" meta:page-count="7" meta:paragraph-count="44" meta:word-count="1349" meta:character-count="10303"/>
    <meta:user-defined meta:name="Поле 1"/>
    <meta:user-defined meta:name="Поле 2"/>
    <meta:user-defined meta:name="Поле 3"/>
    <meta:user-defined meta:name="Поле 4"/>
  </office:meta>
</office:document-meta>
</file>