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110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6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tyle="normal" style:text-underline-style="none" style:font-style-asian="normal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2badf-35de-4b79-8f9d-120902896314" text:name="BossProviderVariable"/>
      </text:user-field-decls>
      <text:p text:style-name="P22"/>
      <text:p text:style-name="P21">ОПРЕДЕЛЕНИЕ</text:p>
      <text:p text:style-name="P21">О<text:span text:style-name="T1"> ПРИВЛЕЧЕНИИ В КАЧЕСТВЕ ОТВЕТЧИКА ПО </text:span>ДЕЛУ </text:p>
      <text:p text:style-name="P21">№ <text:span text:style-name="T2">1-11-179/00-22-16</text:span></text:p>
      <text:p text:style-name="P14"/>
      <text:p text:style-name="P15">«25» апреля 2017 г.<text:tab/> <text:s text:c="4"/>г. Москва</text:p>
      <text:p text:style-name="P15"/>
      <text:p text:style-name="P7"><text:span text:style-name="T4">Комиссия Федеральной антимонопольной службы по рассмотрению дела </text:span><text:span text:style-name="T5">№ 1-11-179/00-22-16</text:span><text:span text:style-name="T4"> о нарушении антимонопольного законодательства в составе:</text:span><text:span text:style-name="T8">&lt;...&gt;</text:span><text:span text:style-name="T4">,</text:span></text:p>
      <text:p text:style-name="P8"><text:span text:style-name="T14">рассмотрев дело № 1-11-179/00-22-16 по признакам нарушения </text:span><text:span text:style-name="T14">ООО «Бизнес компьютерс групп» (ИНН 7703534070; место нахождения: 105082, г. Москва, ул. Фридриха Энгельса, д. 58, стр. 3), ООО «АМИ-НЕТВОРК» (ИНН 7743630118; место нахождения: 127083, г. Москва, ул. 8 марта, д. 1, стр. 12), ЗАО «КРОК инкорпорейтед» (ИНН 7701004101; место нахождения: 105082, г. Москва, ул. Большая Почтовая, д. 26В, стр. 2), ООО «Супервэйв Групп» (ИНН 7838314569; место нахождения: 193149, Ленинградская область, Всеволожский район, пос. Красная Заря, д. 15), ЗАО «Крафтвэй корпорэйшн ПЛС» (ИНН 5018037096; место нахождения: 249032, Калужская область, г. Обнинск, Киевское ш., д. 64), ООО «Производственная компания Аквариус» (ИНН 7701256405; место нахождения: 105082, г. Москва, Спартаковская площадь, д. 14, стр. 1) пункта 2 части 1 статьи 11 Федерального закона от 26.07.2006 № 135-ФЗ «О защите конкуренции», а также по признакам нарушения ООО «ЭйчПи Инк» (ИНН 7743101210; место нахождения: 125171, г. Москва, Ленингр</text:span><text:span text:style-name="T14">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Федерального закона от 26.07.2006 № 135-ФЗ «О защите конкуренции»,</text:span></text:p>
      <text:p text:style-name="P9"><text:soft-page-break/></text:p>
      <text:p text:style-name="P12">УСТАНОВИЛА:</text:p>
      <text:p text:style-name="P10">В ходе рассмотрения дела № 1-11-179/00-22-16 о нарушении антимонопольного законодательства Комиссией ФАС России в действиях <text:span text:style-name="T15">ООО </text:span><text:span text:style-name="T16">«Национальная компьютерная корпорация» </text:span>обнаружены признаки соглашения<text:span text:style-name="T15">, которое привело к поддержанию цен на торгах на поставку компьютерной техники, проходивших в период 2014-2016 годов, в том числе на открытом аукционе в электронной форме № 0348100010516000017 на поставку системных </text:span><text:span text:style-name="T15">блоков для комплексов средств автоматизации региональных фрагментов Государственной автоматизированной системы Российской Федерации «Выборы»</text:span>.</text:p>
      <text:p text:style-name="P10">В соответствии с частью 3 статьи 42 Федерального закона от 26.07.2006 № 135-ФЗ «О защите конкуренции» Комиссия </text:p>
      <text:p text:style-name="P10"/>
      <text:p text:style-name="P13">ОПРЕДЕЛИЛА:</text:p>
      <text:p text:style-name="P13"/>
      <text:p text:style-name="P11"><text:span text:style-name="T17">Привлечь к участию в рассмотрении дела </text:span><text:span text:style-name="T3">№ </text:span><text:span text:style-name="T9">1-11-179/00-22-16 в качестве ответчика по делу общество с ограниченной ответственностью </text:span><text:span text:style-name="T10">«Национальная компьютерная корпорация» (ИНН: 7701308741, адрес места нахождения: 105082, г. Москва, Спартаковская площадь, д. 14, стр. 1)</text:span><text:span text:style-name="T6"> </text:span><text:span text:style-name="T7">по признакам нарушения </text:span><text:span text:style-name="T11">пункта 2 части 1 статьи 11</text:span><text:span text:style-name="T7"> Федерального закона от 26.07.2006 № 135-ФЗ «О защите конкуренции»</text:span><text:span text:style-name="T13">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D11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367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D110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9:10:43.46</meta:creation-date>
    <meta:generator>OpenOffice.org/3.4.1$Win32 OpenOffice.org_project/341m1$Build-9593</meta:generator>
    <dc:date>2017-05-03T18:13:44.23</dc:date>
    <meta:document-statistic meta:table-count="0" meta:image-count="1" meta:object-count="0" meta:page-count="2" meta:paragraph-count="15" meta:word-count="366" meta:character-count="2745"/>
    <meta:user-defined meta:name="Поле 1"/>
    <meta:user-defined meta:name="Поле 2"/>
    <meta:user-defined meta:name="Поле 3"/>
    <meta:user-defined meta:name="Поле 4"/>
  </office:meta>
</office:document-meta>
</file>