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6639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9.747cm"/>
        </style:tab-stops>
      </style:paragraph-properties>
      <style:text-properties style:font-name="serif" fo:font-size="14pt" fo:background-color="#ffff00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747cm"/>
        </style:tab-stops>
      </style:paragraph-properties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serif" fo:font-size="9pt" fo:background-color="transparent" style:font-size-asian="9pt" style:font-size-complex="9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9.567cm" fo:margin-right="-0.019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9.567cm" fo:margin-right="-0.019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9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626cm" fo:margin-right="-0.019cm" fo:text-align="start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serif"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style:font-name="serif" fo:font-size="14pt" fo:background-color="#ffff00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 style:master-page-name="First_20_Page">
      <style:paragraph-properties fo:margin-left="0cm" fo:margin-right="-0.019cm" fo:text-indent="0cm" style:auto-text-indent="false" style:page-number="auto"/>
      <style:text-properties fo:font-size="14pt" style:font-size-asian="14pt"/>
    </style:style>
    <style:style style:name="P16" style:family="paragraph" style:parent-style-name="Standard">
      <style:text-properties style:font-name="serif" fo:font-size="9pt" fo:background-color="transparent" style:font-size-asian="9pt" style:font-size-complex="9pt"/>
    </style:style>
    <style:style style:name="T1" style:family="text">
      <style:text-properties style:font-name="serif" fo:font-size="14pt" fo:background-color="transparent" style:font-size-asian="14pt" style:font-size-complex="14pt"/>
    </style:style>
    <style:style style:name="T2" style:family="text">
      <style:text-properties style:font-name="serif" fo:font-size="14pt" fo:language="en" fo:country="US" fo:background-color="transparent" style:font-size-asian="14pt" style:font-size-complex="14pt"/>
    </style:style>
    <style:style style:name="T3" style:family="text">
      <style:text-properties style:font-name="serif" fo:font-size="14pt" fo:language="en" fo:country="US" style:font-size-asian="14pt" style:font-size-complex="14pt"/>
    </style:style>
    <style:style style:name="T4" style:family="text">
      <style:text-properties style:font-name="serif" fo:font-size="14pt" fo:language="ru" fo:country="RU" fo:background-color="transparent" style:font-size-asian="14pt" style:font-size-complex="14pt"/>
    </style:style>
    <style:style style:name="T5" style:family="text">
      <style:text-properties style:font-name="serif" fo:font-size="14pt" fo:language="ru" fo:country="RU" style:font-size-asian="14pt" style:font-size-complex="14pt"/>
    </style:style>
    <style:style style:name="T6" style:family="text">
      <style:text-properties style:font-name="serif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serif" fo:font-size="14pt" fo:background-color="transparen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62842-0112-422c-80ad-5a4bd911b937" text:name="BossProviderVariable"/>
      </text:user-field-decls>
      <text:p text:style-name="P15"/>
      <text:p text:style-name="P11"/>
      <text:p text:style-name="P2">РЕШЕНИЕ</text:p>
      <text:p text:style-name="P2">по результатам рассмотрения ходатайства</text:p>
      <text:p text:style-name="P13"/>
      <text:p text:style-name="P14"><text:span text:style-name="T1"><text:tab/>В соответствии со статьей 33 Федерального закона от 26.07.2006 <text:s text:c="14"/>№ 135-ФЗ «О защите конкуренции» (далее – Закон о защите конкуренции) Федеральная антимонопольная служба рассмотрела ходатайство <text:s text:c="22"/>компании «Имерис СА» (место нахождения: 154, рю де л</text:span><text:span text:style-name="T2">' </text:span><text:span text:style-name="T4">Юниверсите, 75007</text:span><text:span text:style-name="T7">, Париж, Франция; основной вид деятельности — холдинговая</text:span><text:span text:style-name="T1">) о</text:span><text:span text:style-name="T7"> приобретении прав, позволяющих определять условия предпринимательской деятельности ООО «КЕРНЕОС» (место нахождения: проспект Шаумяна д.4, к.1, Санкт-Петербург, литер А 195027; основной вид деятельности — реализация специального цемента и специальных вяжущих компонентов), </text:span><text:span text:style-name="T8">путем приобретения 100% </text:span><text:span text:style-name="T9">голосующих </text:span><text:span text:style-name="T8">акций компании </text:span><text:span text:style-name="T9">«Керн Тек 1</text:span><text:span text:style-name="T5">» </text:span><text:span text:style-name="T6">(место нахождения: 121 авеню де ля Фенсери, </text:span><text:span text:style-name="T3">L-1511 </text:span><text:span text:style-name="T5">Люксембург</text:span><text:span text:style-name="T11">; основной вид деятельности — инвестиционные услуги),</text:span><text:span text:style-name="T2"> </text:span><text:span text:style-name="T10">поданное 04.04.2017 в </text:span><text:span text:style-name="T1">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2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4"/>
      <text:p text:style-name="P5"><text:span text:style-name="T12">А</text:span>.<text:span text:style-name="T12">Ю</text:span>. Цариковский</text:p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6639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0559(3) </text:p></draw:text-box></draw:frame><draw:frame draw:style-name="Mfr2" draw:name="SpdBarcode" text:anchor-type="paragraph" svg:x="0cm" svg:width="3.6cm" svg:height="0.78cm" draw:z-index="1"><draw:image xlink:href="Pictures/10000201000000780000001AC26639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5:13:03.58</meta:creation-date>
    <meta:generator>OpenOffice.org/3.4.1$Win32 OpenOffice.org_project/341m1$Build-9593</meta:generator>
    <dc:date>2017-05-03T18:19:53.07</dc:date>
    <meta:editing-duration>PT1M34S</meta:editing-duration>
    <meta:editing-cycles>2</meta:editing-cycles>
    <meta:print-date>2017-05-02T10:33:46.30</meta:print-date>
    <meta:document-statistic meta:table-count="0" meta:image-count="1" meta:object-count="0" meta:page-count="1" meta:paragraph-count="6" meta:word-count="146" meta:character-count="1175"/>
    <meta:user-defined meta:name="Поле 1"/>
    <meta:user-defined meta:name="Поле 2"/>
    <meta:user-defined meta:name="Поле 3"/>
    <meta:user-defined meta:name="Поле 4"/>
  </office:meta>
</office:document-meta>
</file>