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0F43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Text_20_body">
      <style:paragraph-properties fo:margin-top="0cm" fo:margin-bottom="0.011cm" fo:text-align="center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8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019cm" fo:line-height="100%" fo:text-align="justify" style:justify-single-word="false" fo:orphans="0" fo:widows="0" fo:text-indent="1.251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font-weight="normal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/>
      <style:text-properties fo:color="#000000" fo:font-size="13pt" fo:font-weight="bold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style:use-window-font-color="true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4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margin-top="0cm" fo:margin-bottom="0.03cm" fo:text-align="justify" style:justify-single-word="false" fo:text-indent="1.21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1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17cm" style:auto-text-indent="false"/>
      <style:text-properties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3pt" style:font-size-complex="13pt"/>
    </style:style>
    <style:style style:name="P41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43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6pt" fo:language="ru" fo:country="RU" fo:font-style="normal" fo:font-weight="normal" style:font-size-asian="6pt" style:language-asian="en" style:country-asian="US" style:font-size-complex="6pt" fo:hyphenate="true" fo:hyphenation-remain-char-count="2" fo:hyphenation-push-char-count="2"/>
    </style:style>
    <style:style style:name="P44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45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4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 style:shadow="none">
        <style:tab-stops/>
      </style:paragraph-properties>
      <style:text-properties fo:font-size="13pt" style:font-size-asian="13pt" style:font-size-complex="13pt"/>
    </style:style>
    <style:style style:name="P48" style:family="paragraph" style:parent-style-name="Standard">
      <style:paragraph-properties fo:margin-left="10.292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4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0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5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028cm" style:auto-text-indent="false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52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55" style:family="paragraph" style:parent-style-name="Text_20_body" style:master-page-name="First_20_Page">
      <style:paragraph-properties fo:margin-left="9.869cm" fo:margin-right="0cm" fo:margin-top="0cm" fo:margin-bottom="0.011cm" fo:text-indent="0cm" style:auto-text-indent="false" style:page-number="auto" style:shadow="none">
        <style:tab-stops/>
      </style:paragraph-properties>
      <style:text-properties fo:font-size="13pt" style:font-size-asian="13pt" style:font-size-complex="13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4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style:font-name-asian="Arial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7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Mangal" style:language-complex="hi" style:country-complex="IN" style:font-weight-complex="normal"/>
    </style:style>
    <style:style style:name="T38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39" style:family="text">
      <style:text-properties fo:font-variant="normal" fo:text-transform="none" fo:color="#000000" fo:letter-spacing="normal" style:font-style-asian="normal" style:font-style-complex="normal"/>
    </style:style>
    <style:style style:name="T40" style:family="text">
      <style:text-properties fo:font-variant="normal" fo:text-transform="none" fo:color="#000000" fo:letter-spacing="normal" style:font-name-asian="Segoe UI" style:font-style-asian="normal" style:font-style-complex="normal"/>
    </style:style>
    <style:style style:name="T41" style:family="text">
      <style:text-properties fo:font-variant="normal" fo:text-transform="none" fo:color="#000000" fo:font-size="13pt" fo:letter-spacing="normal" fo:font-style="normal" style:font-size-asian="13pt" style:font-style-asian="normal" style:font-size-complex="13pt" style:font-style-complex="normal"/>
    </style:style>
    <style:style style:name="T42" style:family="text">
      <style:text-properties fo:font-variant="normal" fo:text-transform="none" fo:color="#000000" style:font-name="Times New Roman1" fo:letter-spacing="normal" style:font-name-asian="Segoe UI" style:font-style-asian="normal" style:font-style-complex="normal"/>
    </style:style>
    <style:style style:name="T43" style:family="text">
      <style:text-properties fo:font-variant="normal" fo:text-transform="none" fo:color="#000000" style:font-name="Times New Roman1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,Bold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2pt" style:language-asian="zh" style:country-asian="CN" style:font-style-asian="normal" style:font-weight-asian="normal" style:font-name-complex="Segoe UI" style:font-size-complex="12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font-name="serif" fo:font-size="12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2pt" style:language-asian="zh" style:country-asian="CN" style:font-style-asian="normal" style:font-weight-asian="normal" style:font-name-complex="Segoe UI" style:font-size-complex="12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6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6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en" style:country-asian="US" style:font-style-asian="normal" style:font-size-complex="13pt" style:language-complex="hi" style:country-complex="IN" style:font-style-complex="normal" style:text-scale="100%"/>
    </style:style>
    <style:style style:name="T6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en" style:country-asian="US" style:font-style-asian="normal" style:font-name-complex="Mangal" style:font-size-complex="13pt" style:language-complex="hi" style:country-complex="IN" style:font-style-complex="normal" style:text-scale="100%"/>
    </style:style>
    <style:style style:name="T6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6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en" style:country-asian="US" style:font-style-asian="normal" style:font-name-complex="Times New Roman" style:font-size-complex="13pt" style:language-complex="fa" style:country-complex="IR" style:font-style-complex="normal" style:text-scale="100%"/>
    </style:style>
    <style:style style:name="T6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 style:text-scale="100%"/>
    </style:style>
    <style:style style:name="T6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6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" style:font-size-asian="13pt" style:language-asian="en" style:country-asian="US" style:font-style-asian="normal" style:font-name-complex="Times New Roman" style:font-size-complex="13pt" style:language-complex="hi" style:country-complex="IN" style:font-style-complex="normal" style:text-scale="100%"/>
    </style:style>
    <style:style style:name="T6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7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1" fo:font-size="13pt" fo:letter-spacing="normal" fo:language="en" fo:country="US" fo:font-style="normal" style:text-underline-style="none" style:letter-kerning="true" style:text-blinking="false" fo:background-color="transparent" style:font-name-asian="Segoe UI" style:font-size-asian="13pt" style:language-asian="en" style:country-asian="US" style:font-style-asian="normal" style:font-size-complex="13pt" style:language-complex="hi" style:country-complex="IN" style:font-style-complex="normal" style:text-scale="100%"/>
    </style:style>
    <style:style style:name="T72" style:family="text">
      <style:text-properties fo:color="#000000"/>
    </style:style>
    <style:style style:name="T73" style:family="text">
      <style:text-properties fo:color="#000000"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74" style:family="text">
      <style:text-properties fo:color="#000000"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75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76" style:family="text">
      <style:text-properties fo:color="#000000" style:font-name="Times New Roman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77" style:family="text">
      <style:text-properties fo:color="#000000" style:font-name="Times New Roman" fo:language="ru" fo:country="RU" style:letter-kerning="true" fo:background-color="transparent" style:font-name-asian="Segoe UI" style:language-asian="zh" style:country-asian="CN" style:font-name-complex="Segoe UI" style:language-complex="hi" style:country-complex="IN"/>
    </style:style>
    <style:style style:name="T78" style:family="text">
      <style:text-properties fo:color="#000000" style:font-name="Times New Roman" fo:background-color="transparent" style:font-name-asian="Segoe UI"/>
    </style:style>
    <style:style style:name="T79" style:family="text">
      <style:text-properties fo:color="#000000" style:font-name="Times New Roman" fo:background-color="transparent" style:font-name-asian="Segoe UI" style:font-name-complex="Segoe UI"/>
    </style:style>
    <style:style style:name="T80" style:family="text">
      <style:text-properties fo:color="#000000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81" style:family="text">
      <style:text-properties fo:color="#000000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Mangal" style:language-complex="hi" style:country-complex="IN" style:font-weight-complex="normal"/>
    </style:style>
    <style:style style:name="T82" style:family="text">
      <style:text-properties fo:color="#000000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83" style:family="text">
      <style:text-properties fo:color="#000000" fo:language="ru" fo:country="RU" fo:font-style="normal" style:font-name-asian="Arial" style:language-asian="en" style:country-asian="US" style:font-weight-asian="normal" style:font-name-complex="Courier New" style:font-weight-complex="normal"/>
    </style:style>
    <style:style style:name="T84" style:family="text">
      <style:text-properties fo:color="#000000" style:font-name="Times New Roman1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85" style:family="text">
      <style:text-properties fo:color="#000000" style:font-name="Times New Roman1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86" style:family="text">
      <style:text-properties fo:color="#000000" fo:language="en" fo:country="US" fo:font-style="normal" fo:font-weight="normal" style:letter-kerning="true" fo:background-color="transparent" style:font-name-asian="SimSun" style:language-asian="en" style:country-asian="US" style:font-weight-asian="normal" style:font-name-complex="Mangal" style:language-complex="hi" style:country-complex="IN" style:font-weight-complex="normal"/>
    </style:style>
    <style:style style:name="T87" style:family="text">
      <style:text-properties fo:color="#000000" fo:background-color="transparent"/>
    </style:style>
    <style:style style:name="T88" style:family="text">
      <style:text-properties fo:color="#000000" fo:background-color="transparent" style:font-name-asian="Segoe UI"/>
    </style:style>
    <style:style style:name="T89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90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91" style:family="text">
      <style:text-properties fo:language="en" fo:country="US"/>
    </style:style>
    <style:style style:name="T92" style:family="text">
      <style:text-properties fo:language="en" fo:country="US" style:language-asian="en" style:country-asian="US"/>
    </style:style>
    <style:style style:name="T93" style:family="text">
      <style:text-properties fo:language="en" fo:country="US" fo:font-style="normal" fo:font-weight="normal" style:language-asian="en" style:country-asian="US"/>
    </style:style>
    <style:style style:name="T94" style:family="text">
      <style:text-properties fo:language="en" fo:country="US" style:font-weight-asian="normal" style:font-weight-complex="normal"/>
    </style:style>
    <style:style style:name="T95" style:family="text">
      <style:text-properties fo:font-size="13pt" fo:font-weight="bold" style:font-size-asian="13pt" style:font-weight-asian="bold" style:font-size-complex="13pt"/>
    </style:style>
    <style:style style:name="T96" style:family="text">
      <style:text-properties fo:font-size="13pt" fo:font-weight="bold" style:font-size-asian="13pt" style:font-weight-asian="bold" style:font-size-complex="13pt" style:font-weight-complex="bold"/>
    </style:style>
    <style:style style:name="T97" style:family="text">
      <style:text-properties fo:font-size="13pt" style:font-size-asian="13pt" style:font-size-complex="13pt"/>
    </style:style>
    <style:style style:name="T9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9" style:family="text">
      <style:text-properties style:font-name="Times New Roman" fo:language="ru" fo:country="RU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100" style:family="text">
      <style:text-properties style:font-name="Times New Roman" fo:font-weight="normal" style:font-weight-asian="normal" style:font-name-complex="Times New Roman2" style:font-weight-complex="normal"/>
    </style:style>
    <style:style style:name="T101" style:family="text">
      <style:text-properties style:font-name="Times New Roman" fo:font-weight="normal" fo:background-color="transparent" style:font-weight-asian="normal" style:font-name-complex="Times New Roman2" style:font-weight-complex="normal"/>
    </style:style>
    <style:style style:name="T102" style:family="text">
      <style:text-properties style:language-asian="en" style:country-asian="US"/>
    </style:style>
    <style:style style:name="T103" style:family="text">
      <style:text-properties style:language-asian="en" style:country-asian="US" style:font-weight-asian="normal" style:font-weight-complex="normal"/>
    </style:style>
    <style:style style:name="T104" style:family="text">
      <style:text-properties fo:background-color="transparent"/>
    </style:style>
    <style:style style:name="T105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106" style:family="text">
      <style:text-properties style:use-window-font-color="true" style:font-name-asian="Segoe UI" style:font-style-asian="normal" style:font-name-complex="Segoe UI" style:font-style-complex="normal"/>
    </style:style>
    <style:style style:name="T107" style:family="text">
      <style:text-properties style:use-window-font-color="true" style:font-name="Times New Roman" fo:font-weight="normal" fo:background-color="transparent" style:font-weight-asian="normal" style:font-name-complex="Times New Roman2" style:font-weight-complex="normal"/>
    </style:style>
    <style:style style:name="T108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2" style:font-weight-complex="normal"/>
    </style:style>
    <style:style style:name="T109" style:family="text">
      <style:text-properties fo:language="ru" fo:country="RU" fo:font-style="normal" fo:font-weight="normal" style:language-asian="en" style:country-asian="US"/>
    </style:style>
    <style:style style:name="T110" style:family="text">
      <style:text-properties style:text-line-through-style="none" style:font-name="Times New Roman1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111" style:family="text">
      <style:text-properties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112" style:family="text">
      <style:text-properties style:text-position="0% 100%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113" style:family="text">
      <style:text-properties style:font-name-asian="Segoe UI" style:font-style-asian="normal" style:font-style-complex="normal"/>
    </style:style>
    <style:style style:name="T114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5b630d-2395-4aec-8102-0108d8d85a27" text:name="BossProviderVariable"/>
      </text:user-field-decls>
      <text:p text:style-name="P55"/>
      <text:p text:style-name="P4">РЕШЕНИЕ</text:p>
      <text:p text:style-name="P5"><text:span text:style-name="Основной_20_шрифт_20_абзаца"><text:span text:style-name="T95">по делу </text:span></text:span><text:span text:style-name="Основной_20_шрифт_20_абзаца"><text:span text:style-name="T96">№ </text:span></text:span><text:span text:style-name="Основной_20_шрифт_20_абзаца"><text:span text:style-name="T98">3-5-6/00-08-17</text:span></text:span></text:p>
      <text:p text:style-name="P6">30 марта 2017 г.                 <text:s/>                          <text:s/>                                     <text:s text:c="18"/>г. Москва</text:p>
      <text:p text:style-name="P56"><text:span text:style-name="T114">Комиссия ФАС России по рассмотрению дел по признакам нарушения законодательства о рекламе в составе:</text:span><text:span text:style-name="T94">&lt;...&gt;</text:span><text:span text:style-name="T83">,</text:span></text:p>
      <text:p text:style-name="P16"><text:span text:style-name="INS"><text:span text:style-name="T1">рассмотрев материалы </text:span></text:span><text:span text:style-name="INS"><text:span text:style-name="T2">о распространении </text:span></text:span><text:span text:style-name="Основной_20_шрифт_20_абзаца"><text:span text:style-name="T6">рекламы <text:s/></text:span></text:span><text:span text:style-name="INS"><text:span text:style-name="T44">лекарственного </text:span></text:span><text:span text:style-name="INS"><text:span text:style-name="T2">препарата «Холисал»</text:span></text:span><text:span text:style-name="Основной_20_шрифт_20_абзаца"><text:span text:style-name="T6"> на телеканалах </text:span></text:span><text:span text:style-name="Основной_20_шрифт_20_абзаца"><text:span text:style-name="T45">«Россия 1», «ТВ-3», «5 канал» «НТВ» -</text:span></text:span><text:span text:style-name="Основной_20_шрифт_20_абзаца"><text:span text:style-name="T6"> в сентябре-ноябре 2016 года, на телеканалах </text:span></text:span><text:span text:style-name="Основной_20_шрифт_20_абзаца"><text:span text:style-name="T45">«Россия 1», «5 канал» -</text:span></text:span><text:span text:style-name="Основной_20_шрифт_20_абзаца"><text:span text:style-name="T6"> в феврале 2016 года,</text:span></text:span></text:p>
      <text:p text:style-name="P17">в присутствии лиц, участвующих в деле:</text:p>
      <text:p text:style-name="P9"><text:span text:style-name="Основной_20_шрифт_20_абзаца"><text:span text:style-name="T72">лицо, в действиях которого содержатся признаки нарушения законодательства о </text:span></text:span><text:span text:style-name="Основной_20_шрифт_20_абзаца"><text:span text:style-name="T72">рекламе:</text:span></text:span></text:p>
      <text:p text:style-name="P11"><text:span text:style-name="Основной_20_шрифт_20_абзаца"><text:span text:style-name="T11">ООО «Валеант» (адрес: 115162, Россия, г. Москва, ул. Шаболовка, д. 31, стр. 5, ОГРН 1127747052971, ИНН 7706782987, КПП 772501001, дата регистрации: 17.10.2012) — Батяновской Е.В. (доверенность 13/03-2017 от 22.03.2017), Кобелевой Л.Н. (доверенность 14/03-2017 от 22.03.2017), Козловой Т.В.</text:span></text:span><text:span text:style-name="INS"><text:span text:style-name="T12"> </text:span></text:span><text:span text:style-name="Основной_20_шрифт_20_абзаца"><text:span text:style-name="T11">(доверенность 15/03-2017 от 22.03.2017)</text:span></text:span><text:span text:style-name="INS"><text:span text:style-name="T13">,</text:span></text:span></text:p>
      <text:p text:style-name="P7">УСТАНОВИЛА:</text:p>
      <text:p text:style-name="P26"><text:span text:style-name="T100">Реклама лекарственн</text:span><text:span text:style-name="T101">ого п</text:span><text:span text:style-name="T107">репарата </text:span><text:span text:style-name="T108">«Холисал»</text:span><text:span text:style-name="T107"> распространялась </text:span><text:span text:style-name="Основной_20_шрифт_20_абзаца"><text:span text:style-name="T9">на телеканалах </text:span></text:span><text:span text:style-name="Основной_20_шрифт_20_абзаца"><text:span text:style-name="T46">«Россия 1», «ТВ-3», «5 канал» «НТВ» -</text:span></text:span><text:span text:style-name="Основной_20_шрифт_20_абзаца"><text:span text:style-name="T9"> в сентябре-ноябре 2016 года, на телеканалах </text:span></text:span><text:span text:style-name="Основной_20_шрифт_20_абзаца"><text:span text:style-name="T46">«Россия 1», «5 канал» -</text:span></text:span><text:span text:style-name="Основной_20_шрифт_20_абзаца"><text:span text:style-name="T9"> в феврале 2016 года.</text:span></text:span></text:p>
      <text:p text:style-name="P12"><text:span text:style-name="Основной_20_шрифт_20_абзаца"><text:span text:style-name="T77">В рекламном ролике изображаются люди, у которых рот закрыт</text:span></text:span><text:span text:style-name="Основной_20_шрифт_20_абзаца"><text:span text:style-name="T80"> скотчем с текстом, указывающим на различные стоматологические заболевания: </text:span></text:span><text:span text:style-name="Основной_20_шрифт_20_абзаца"><text:span text:style-name="T77">воспаление десен, стоматит, пародонтит, гингивит. Данный видеоряд сопровождается комментарием диктора: </text:span></text:span><text:span text:style-name="Основной_20_шрифт_20_абзаца"><text:span text:style-name="T76">«Есть проблемы, которые могут лишить свободы говорить, улыбаться, наслаждаться едой. Обычной гигиены полости рта здесь недостаточно».</text:span></text:span></text:p>
      <text:p text:style-name="P13"><text:span text:style-name="Основной_20_шрифт_20_абзаца"><text:span text:style-name="T78">Далее в рекламе демонстрируется препарат «Холисал» и сообщается: «</text:span></text:span><text:span text:style-name="Основной_20_шрифт_20_абзаца"><text:span text:style-name="T88">Снять воспаление и боль поможет стоматологический гель Холисал».</text:span></text:span></text:p>
      <text:p text:style-name="P13"><text:span text:style-name="Основной_20_шрифт_20_абзаца"><text:span text:style-name="T88">Следующий видеоряд (с</text:span></text:span><text:span text:style-name="Основной_20_шрифт_20_абзаца"><text:span text:style-name="T78"> 13 по 15 секунду) демонстрирует выполненное в компьютерной графике изображение челюсти с текстовыми утверждениями: «действие через 3 минуты, длительность действия до 8 часов», озвученные также диктором, и аудио сообщением о свойствах препарата «Холисал»: «</text:span></text:span><text:span text:style-name="Основной_20_шрифт_20_абзаца"><text:span text:style-name="T88">Его активные компоненты оказывают быстрое и комплексное воздействие, возвращая деснам здоровье».</text:span></text:span></text:p>
      <text:p text:style-name="P15"><text:span text:style-name="Основной_20_шрифт_20_абзаца"><text:span text:style-name="T84">Завершается рекламный ролик показом упаковки препарата «Холисал», <text:s/>товарного знака «Валеант» и сообщением: «Холисал. Деснам на здоровье!», приведенным в форме текста, а также озвученным диктором.</text:span></text:span></text:p>
      <text:p text:style-name="P22">В соответствии с регистрационным удостоверением П № 012118/01 от 24.08.2010 гель «Холис<text:span text:style-name="T104">ал» зарегистрирован в качестве лекарственного препарата.</text:span></text:p>
      <text:p text:style-name="P24"><text:span text:style-name="Основной_20_шрифт_20_абзаца"><text:span text:style-name="T73">Согласно инструкции по применению препарата </text:span></text:span><text:span text:style-name="Основной_20_шрифт_20_абзаца"><text:span text:style-name="T74">«Холисал»</text:span></text:span><text:span text:style-name="Основной_20_шрифт_20_абзаца"><text:span text:style-name="T73"> (</text:span></text:span><text:a xlink:type="simple" xlink:href="http://www.holisal.ru/dlya-vzroslyh/instruktsiya/"><text:span text:style-name="Основной_20_шрифт_20_абзаца"><text:span text:style-name="T85">http://www.holisal.ru/dlya-vzroslyh/instruktsiya/</text:span></text:span></text:a><text:span text:style-name="Основной_20_шрифт_20_абзаца"><text:span text:style-name="T73">) препарат </text:span></text:span><text:span text:style-name="Основной_20_шрифт_20_абзаца"><text:span text:style-name="T74">«Холисал» предназначен д</text:span></text:span><text:span text:style-name="Основной_20_шрифт_20_абзаца"><text:span text:style-name="T73">ля местного применения на слизистые оболочки полости рта в качестве обезболивающего и противовоспалительного средства при лечении заболеваний </text:span></text:span><text:soft-page-break/><text:span text:style-name="Основной_20_шрифт_20_абзаца"><text:span text:style-name="T73">пародонта, повреждений слизистой оболочки полости рта, заболеваний, протекающих с воспалительной реакцией и болью. При местном применении главное действующее вещество холина салицилат быстро всасывается через слизистую оболочку полости рта, оказывая местноанальгезирующее, противовоспалительное и жаропонижающее действие. При этом анальгезирующее действие наступает через 2-3 минуты, а его продолжительность составляет 2-8 часов. </text:span></text:span></text:p>
      <text:p text:style-name="P13"><text:span text:style-name="Основной_20_шрифт_20_абзаца"><text:span text:style-name="T79">Таким образом, из инструкции по применению препарата </text:span></text:span><text:span text:style-name="Основной_20_шрифт_20_абзаца"><text:span text:style-name="T78">«Холисал» следует, что фармакологическое действие препарата характеризуется быстрым всасыванием и <text:s/>наступлением анальгезирующего (обезболивающего) действия ч</text:span></text:span><text:span text:style-name="Основной_20_шрифт_20_абзаца"><text:span text:style-name="T79">ерез 2-3 минуты.</text:span></text:span></text:p>
      <text:p text:style-name="P36"><text:span text:style-name="Основной_20_шрифт_20_абзаца"><text:span text:style-name="T111">Общеизвестно, что «фармакокинетика» изучает кинетические закономерности процессов, происходящих с лекарственным препаратом в организме. Данные процессы могут быть описаны с помощью ряда параметров, которые характеризуют скорость исчезновения препарата из организма путем биотрансформации и выведения, скорость поступления его из места введения в кровь и скорость выведения </text:span></text:span><text:span text:style-name="Основной_20_шрифт_20_абзаца"><text:span text:style-name="T111">с мочой, калом, слюной и др. На основании данных о фармакокинетике того или </text:span></text:span><text:span text:style-name="Основной_20_шрифт_20_абзаца"><text:span text:style-name="T111">иного препарата определяют дозы, оптимальный путь введения, режим применения </text:span></text:span><text:span text:style-name="Основной_20_шрифт_20_абзаца"><text:span text:style-name="T111">препарата и продолжительность лечения. </text:span></text:span></text:p>
      <text:p text:style-name="P36"><text:span text:style-name="Основной_20_шрифт_20_абзаца"><text:span text:style-name="T111">Всасывание - это процесс поступления лекарственного вещества из места введения в кровь и, наряду с распределением, метаболизмом и выведением, относится к основным фармакокинетическим процессам, происходящим с лекарственным препаратом в организме. Всасывание характеризуется скоростью и степенью всасывания (биодоступностью). Степень всасывания - количество лекарственного вещества (в % или в долях), которое попадает в кровь при различных способах </text:span></text:span><text:span text:style-name="Основной_20_шрифт_20_абзаца"><text:span text:style-name="T111">введения. </text:span></text:span></text:p>
      <text:p text:style-name="P37"><text:span text:style-name="Основной_20_шрифт_20_абзаца"><text:span text:style-name="T112">Таким образом, скорость и степень всасывания лекарственного вещества являются одними из показателей биохимической трансформации молекул лекарства в организме и не свидетельствует о быстроте (скорости) процесса лечения. </text:span></text:span></text:p>
      <text:p text:style-name="P37"><text:span text:style-name="Основной_20_шрифт_20_абзаца"><text:span text:style-name="T111">Также общеизвестно, что протекающий при заболеваниях воспалительный процесс характеризуется рядом клинических симптомов: покраснение (гиперемия), местное повышение температуры (гипертермия), отек, боль, нарушение функции.</text:span></text:span></text:p>
      <text:p text:style-name="P37"><text:span text:style-name="Основной_20_шрифт_20_абзаца"><text:span text:style-name="T111">Таким образом, снятие через три минуты только лишь одного из симптомов воспаления (обезболивани</text:span></text:span><text:span text:style-name="Основной_20_шрифт_20_абзаца"><text:span text:style-name="T105">е) не свидетельствует в целом о быстрым процессе лечения заболевания, тем более, что схемы лечения заболеваний предусматривают определенный курс применения </text:span></text:span><text:span text:style-name="Основной_20_шрифт_20_абзаца"><text:span text:style-name="T106">препарата.</text:span></text:span></text:p>
      <text:p text:style-name="P37"><text:span text:style-name="Основной_20_шрифт_20_абзаца"><text:span text:style-name="T105">Согласно инструкции </text:span></text:span><text:span text:style-name="Основной_20_шрифт_20_абзаца"><text:span text:style-name="T106">препарат </text:span></text:span><text:span text:style-name="Основной_20_шрифт_20_абзаца"><text:span text:style-name="T113">«Холисал» </text:span></text:span><text:span text:style-name="Основной_20_шрифт_20_абзаца"><text:span text:style-name="T106">назначается курсом 2-3 раза в день до еды (с целью обезболивания) или после еды и перед сном, при заболеваниях пародонта гель вводится в карманы или применяется в виде компрессов, или осторожно втирается в десны 1-2 раза в день. </text:span></text:span></text:p>
      <text:p text:style-name="P37"><text:span text:style-name="Основной_20_шрифт_20_абзаца"><text:span text:style-name="T106">При этом в </text:span></text:span><text:span text:style-name="Основной_20_шрифт_20_абзаца"><text:span text:style-name="T105">инструкции </text:span></text:span><text:span text:style-name="Основной_20_шрифт_20_абзаца"><text:span text:style-name="T106">препарата </text:span></text:span><text:span text:style-name="Основной_20_шрифт_20_абзаца"><text:span text:style-name="T113">«Холисал»</text:span></text:span><text:span text:style-name="Основной_20_шрифт_20_абзаца"><text:span text:style-name="T106"> не определена длительность курса применения препарата</text:span></text:span><text:span text:style-name="Основной_20_шрифт_20_абзаца"><text:span text:style-name="T113">.</text:span></text:span></text:p>
      <text:p text:style-name="P38"><text:span text:style-name="Основной_20_шрифт_20_абзаца"><text:span text:style-name="T22">Согласно открытым источникам, в частности медицинским энциклопедиям: </text:span></text:span><text:a xlink:type="simple" xlink:href="https://znaiu.ru/"><text:span text:style-name="Основной_20_шрифт_20_абзаца">https://znaiu.ru/</text:span></text:a><text:span text:style-name="Основной_20_шрифт_20_абзаца"><text:span text:style-name="T22">, </text:span></text:span><text:a xlink:type="simple" xlink:href="http://lechenie-simptomy.ru/"><text:span text:style-name="Основной_20_шрифт_20_абзаца">http://lechenie-simptomy.ru/</text:span></text:a><text:span text:style-name="Основной_20_шрифт_20_абзаца"><text:span text:style-name="T22">, а также сайту </text:span></text:span><text:a xlink:type="simple" xlink:href="http://www.holisal.ru/"><text:span text:style-name="Основной_20_шрифт_20_абзаца">http://www.holisal.ru/</text:span></text:a><text:span text:style-name="Основной_20_шрифт_20_абзаца"><text:span text:style-name="T22">, <text:s/>лечение пародонтита, гингивита, стоматита определяется врачом в зависимости от состояния пациента и клинической ситуации. Так, схема лечения пародонтита согласно сайту </text:span></text:span><text:a xlink:type="simple" xlink:href="http://www.holisal.ru/"><text:span text:style-name="Основной_20_шрифт_20_абзаца">http://www.holisal.ru/</text:span></text:a><text:span text:style-name="Основной_20_шрифт_20_абзаца"><text:span text:style-name="T22"> <text:s/>может быть разной в зависимости от стадии воспаления, и </text:span></text:span><text:soft-page-break/><text:span text:style-name="Основной_20_шрифт_20_абзаца"><text:span text:style-name="T22">лечение десен при пародонтите обычно включает следующие мероприятия: профессиональная чистка зубов, медикаментозное лечение, устранение ортодонтических проблем, хирургическое лечение. </text:span></text:span></text:p>
      <text:p text:style-name="P38"><text:span text:style-name="Основной_20_шрифт_20_абзаца"><text:span text:style-name="T22">Таким образом, курс </text:span></text:span><text:span text:style-name="Основной_20_шрифт_20_абзаца"><text:span text:style-name="T53">применения препарата может быть длительным и согласно данным различных источников </text:span></text:span><text:span text:style-name="Основной_20_шрифт_20_абзаца"><text:span text:style-name="T54">(http://стоматита-лечение.рф/lekarstva-pri-stomatite/holisal-ppri-stomatite-instruktsiya-po-primeneniyu.html, </text:span></text:span><text:span text:style-name="Основной_20_шрифт_20_абзаца"><text:span text:style-name="T55">http://surgeryzone.net/informaciya-po-stomatologii/primenenie-preparata-xolisal-dlya-lecheniya-zabolevanij-periodonta) </text:span></text:span><text:span text:style-name="Основной_20_шрифт_20_абзаца"><text:span text:style-name="T53">может составлять </text:span></text:span><text:span text:style-name="Основной_20_шрифт_20_абзаца"><text:span text:style-name="T22">от 7 дней до 6 недель.</text:span></text:span></text:p>
      <text:p text:style-name="P15"><text:span text:style-name="Основной_20_шрифт_20_абзаца"><text:span text:style-name="T73">Вместе с тем реклама дает основания полагать, что препарат «Холисал» быстро вылечит стоматологические заболевания (воспаление десен, стоматит, пародонтит, гингивит), поскольку из рекламы прямо следует, что на заболевания </text:span></text:span><text:span text:style-name="Основной_20_шрифт_20_абзаца"><text:span text:style-name="T28">органов полости рта </text:span></text:span><text:span text:style-name="Основной_20_шрифт_20_абзаца"><text:span text:style-name="T73">компоненты препарата «Холисал» окажут быстрое и комплексное воздействие - свое действие препарат окажет через 3 минуты и поможет снять воспаление и боль. </text:span></text:span></text:p>
      <text:p text:style-name="P15"><text:span text:style-name="Основной_20_шрифт_20_абзаца"><text:span text:style-name="T73">Соответственно, в рекламе сообщаются не соответствующие действительности </text:span></text:span><text:span text:style-name="Основной_20_шрифт_20_абзаца"><text:span text:style-name="T73">и инструкции по применению препарата «Холисал» сведения о механизме действия препарата в процессе лечения и о скорости наступления положительного влияния на течение болезни, то есть </text:span></text:span><text:span text:style-name="Основной_20_шрифт_20_абзаца"><text:span text:style-name="T5">быстроте процесса лечения в целом</text:span></text:span><text:span text:style-name="Основной_20_шрифт_20_абзаца"><text:span text:style-name="T73">.</text:span></text:span></text:p>
      <text:p text:style-name="P15"><text:span text:style-name="Основной_20_шрифт_20_абзаца"><text:span text:style-name="T73">При этом </text:span></text:span><text:span text:style-name="Основной_20_шрифт_20_абзаца"><text:span text:style-name="T43">словосочетание «</text:span></text:span><text:span text:style-name="Основной_20_шрифт_20_абзаца"><text:span text:style-name="T32">быстрое и комплексное воздействие</text:span></text:span><text:span text:style-name="Основной_20_шрифт_20_абзаца"><text:span text:style-name="T43">» в целом <text:s/>лишено смысла, поскольку научно не определен порог и критерии, позволяющие рассматривать процесс воздействия на заболевания быстрым. </text:span></text:span></text:p>
      <text:p text:style-name="P15"><text:span text:style-name="Основной_20_шрифт_20_абзаца"><text:span text:style-name="T73">Кроме того, в рекламе отсутствует какая-либо информация о том, что наступление положительного влияния на течение заболевания через 3 минуты от применения <text:s/>препарата относится только к его анальгезирующему действию, а не к комплексному воздействию, непосредственно направленному на лечение заболеваний полости рта. </text:span></text:span></text:p>
      <text:p text:style-name="P15"><text:span text:style-name="Основной_20_шрифт_20_абзаца"><text:span text:style-name="T74">Отсутствие данной информации искажает смысл рекламы и вводит потребителей в заблуждение относительно потребительских свойств препарата </text:span></text:span><text:span text:style-name="Основной_20_шрифт_20_абзаца"><text:span text:style-name="T73">«Холисал».</text:span></text:span><text:span text:style-name="Основной_20_шрифт_20_абзаца"><text:span text:style-name="T74"> </text:span></text:span></text:p>
      <text:p text:style-name="P23"><text:span text:style-name="INS"><text:span text:style-name="T81">В</text:span></text:span><text:span text:style-name="INS"><text:span text:style-name="T86"> рекламе внимание потребителей фиксируется на </text:span></text:span><text:span text:style-name="INS"><text:span text:style-name="T81">том, что действие препарата </text:span></text:span><text:span text:style-name="INS"><text:span text:style-name="T81">является быстрым и комплексным и </text:span></text:span><text:span text:style-name="Основной_20_шрифт_20_абзаца"><text:span text:style-name="T82">препарат возвратит деснам здоровье. </text:span></text:span><text:span text:style-name="INS"><text:span text:style-name="T36">Данное утверждение гарантирует быстрое положительное влияние лекарственного препарата «Холисал» на течение стоматологических заболеваний </text:span></text:span><text:span text:style-name="INS"><text:span text:style-name="T37">(</text:span></text:span><text:span text:style-name="Основной_20_шрифт_20_абзаца"><text:span text:style-name="T38">воспаление десен, стоматит, пародонтит, гингивит) </text:span></text:span><text:span text:style-name="INS"><text:span text:style-name="T36">и его эффективность.</text:span></text:span></text:p>
      <text:p text:style-name="P29"><text:span text:style-name="INS"><text:span text:style-name="T39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30"><text:span text:style-name="INS"><text:span text:style-name="T29">Согласно словарю (</text:span></text:span><text:span text:style-name="Emphasis"><text:span text:style-name="T33">Ефремова Т. Ф. Новый словарь русского языка. Толково-словообразовательный. – М.: Русский язык, 2000</text:span></text:span><text:span text:style-name="INS"><text:span text:style-name="T29">)</text:span></text:span><text:span text:style-name="Emphasis"><text:span text:style-name="T29"> г</text:span></text:span><text:span text:style-name="INS"><text:span text:style-name="T41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31"><text:span text:style-name="INS"><text:span text:style-name="T29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21">асти речи</text:span></text:span></text:a><text:span text:style-name="INS"><text:span text:style-name="T29">, используемой в качестве </text:span></text:span><text:span text:style-name="INS"><text:span text:style-name="T97">сказуемого</text:span></text:span><text:span text:style-name="INS"><text:span text:style-name="T21"> </text:span></text:span><text:span text:style-name="INS"><text:span text:style-name="T29">и обозначающей </text:span></text:span><text:a xlink:type="simple" xlink:href="https://ru.wiktionary.org/wiki/процесс"><text:span text:style-name="INS"><text:span text:style-name="T21">процесс</text:span></text:span></text:a><text:span text:style-name="INS"><text:span text:style-name="T29">, </text:span></text:span><text:a xlink:type="simple" xlink:href="https://ru.wiktionary.org/wiki/состояние"><text:span text:style-name="INS"><text:span text:style-name="T21">состояние</text:span></text:span></text:a><text:span text:style-name="INS"><text:span text:style-name="T29"> или </text:span></text:span><text:a xlink:type="simple" xlink:href="https://ru.wiktionary.org/wiki/качество"><text:span text:style-name="INS"><text:span text:style-name="T21">качество</text:span></text:span></text:a><text:span text:style-name="INS"><text:span text:style-name="T29">, воспринимаемое как состояние. Синоним предикатива - </text:span></text:span><text:span text:style-name="INS"><text:span text:style-name="T97">категория состояния</text:span></text:span><text:span text:style-name="INS"><text:span text:style-name="T31">.</text:span></text:span></text:p>
      <text:p text:style-name="P30"><text:soft-page-break/><text:span text:style-name="INS"><text:span text:style-name="T30">Слово «быстро» в значении предикатива применительно к действию препарата «Холисал» на стоматологические заболевания является качественной характеристикой действия препарата как очень быстрого.</text:span></text:span></text:p>
      <text:p text:style-name="P29"><text:span text:style-name="INS"><text:span text:style-name="T39">Соответственно утверждение </text:span></text:span><text:span text:style-name="Основной_20_шрифт_20_абзаца"><text:span text:style-name="T40">«</text:span></text:span><text:span text:style-name="Основной_20_шрифт_20_абзаца"><text:span text:style-name="T42">Его активные компоненты оказывают быстрое и комплексное воздействие, возвращая деснам здоровье»</text:span></text:span><text:span text:style-name="INS"><text:span text:style-name="T39"> заверяет потребителей в том, что действие лекарственного препарата «Холисал» наступит быстро, тем самым гарантируя положительное действие препарата и его эффективность в устранении стоматологических заболеваний.</text:span></text:span></text:p>
      <text:p text:style-name="P29"><text:span text:style-name="INS"><text:span text:style-name="T39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28"><text:span text:style-name="INS"><text:span text:style-name="T50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51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5"><text:span text:style-name="INS"><text:span text:style-name="T75">Согласно части 6 статьи 24 Федерального закона «О рекламе» с</text:span></text:span><text:span text:style-name="INS"><text:span text:style-name="T89">ообщение в </text:span></text:span><text:span text:style-name="INS"><text:span text:style-name="T89">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span></text:p>
      <text:p text:style-name="P19"><text:span text:style-name="Основной_20_шрифт_20_абзаца"><text:span text:style-name="T34">В соответствии с пунктом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</text:span></text:span><text:span text:style-name="Основной_20_шрифт_20_абзаца"><text:span text:style-name="T34">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/text:span></text:p>
      <text:p text:style-name="P21"><text:span text:style-name="INS"><text:span text:style-name="T87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</text:span></text:span><text:span text:style-name="INS"><text:span text:style-name="T87">этом искажается смысл информации и вводятся в заблуждение потребители рекламы.</text:span></text:span></text:p>
      <text:p text:style-name="P27"><text:span text:style-name="INS"><text:span text:style-name="T15">Таким образом, в рекламе </text:span></text:span><text:span text:style-name="INS"><text:span text:style-name="T16">лекарственного препарата «Холисал»</text:span></text:span><text:span text:style-name="INS"><text:span text:style-name="T15">, распространявшейся </text:span></text:span><text:span text:style-name="Основной_20_шрифт_20_абзаца"><text:span text:style-name="T18">на телеканалах </text:span></text:span><text:span text:style-name="Основной_20_шрифт_20_абзаца"><text:span text:style-name="T52">«Россия 1», «ТВ-3», «5 канал» «НТВ» -</text:span></text:span><text:span text:style-name="Основной_20_шрифт_20_абзаца"><text:span text:style-name="T18"> в сентябре-ноябре 2016 года, на телеканалах </text:span></text:span><text:span text:style-name="Основной_20_шрифт_20_абзаца"><text:span text:style-name="T52">«Россия 1», «5 канал» -</text:span></text:span><text:span text:style-name="Основной_20_шрифт_20_абзаца"><text:span text:style-name="T18"> в феврале 2016 года</text:span></text:span><text:span text:style-name="INS"><text:span text:style-name="T15">, усматриваются признаки нарушения </text:span></text:span><text:span text:style-name="Основной_20_шрифт_20_абзаца"><text:span text:style-name="T17">пункта 2 части 3 и</text:span></text:span><text:span text:style-name="INS"><text:span text:style-name="T15"> части 7 статьи 5, пункта 8 части 1 и части 6 статьи 24 Федерального закона «О рекламе».</text:span></text:span></text:p>
      <text:p text:style-name="P20"><text:span text:style-name="Основной_20_шрифт_20_абзаца"><text:span text:style-name="T99">В соответствии с частью 6 статьи 38 Федерального закона «О рекламе» рекламодатель несет ответственность за нарушение требований, установленных <text:s text:c="2"/>статьей 5 и </text:span></text:span><text:span text:style-name="INS"><text:span text:style-name="T24">статьей 24</text:span></text:span><text:span text:style-name="Основной_20_шрифт_20_абзаца"><text:span text:style-name="T99"> Федерального закона «О рекламе».</text:span></text:span></text:p>
      <text:p text:style-name="P14"><text:span text:style-name="Основной_20_шрифт_20_абзаца"><text:span text:style-name="T56">Рекламодателем указанной рекламы является ООО «Валеант» (адрес: 115162, Россия, г. Москва, ул. Шаболовка, д. 31, стр. 5, ОГРН 1127747052971, ИНН 7706782987, КПП 772501001, дата регистрации: 17.10.2012).</text:span></text:span></text:p>
      <text:p text:style-name="P32">На основании <text:span text:style-name="Основной_20_шрифт_20_абзаца"><text:span text:style-name="T35">пункта 2 части 3 и </text:span></text:span><text:span text:style-name="Основной_20_шрифт_20_абзаца"><text:span text:style-name="T99">части 7 статьи 5, </text:span></text:span><text:span text:style-name="INS"><text:span text:style-name="T25">пункта 8 части 1 и части 6 статьи 24</text:span></text:span><text:span text:style-name="Основной_20_шрифт_20_абзаца"><text:span text:style-name="T10">, </text:span></text:span>пункта 2 части 1 статьи 33, частей 1, 2 статьи 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<text:soft-page-break/>законодательства Российской Федерации о рекламе,</text:p>
      <text:p text:style-name="P8">РЕШИЛА:</text:p>
      <text:p text:style-name="P33"><text:span text:style-name="Основной_20_шрифт_20_абзаца"><text:span text:style-name="T110">1. </text:span></text:span><text:span text:style-name="Основной_20_шрифт_20_абзаца"><text:span text:style-name="T58">Признать ненадлежащей, нарушающей пункт 8 часть 1 статьи 24 Федерального закона «О рекламе», рекламу </text:span></text:span><text:span text:style-name="Основной_20_шрифт_20_абзаца"><text:span text:style-name="T59">лекарственного препарата </text:span></text:span><text:span text:style-name="INS"><text:span text:style-name="T62">«Холисал»</text:span></text:span><text:span text:style-name="INS"><text:span text:style-name="T64">, распространявшуюся</text:span></text:span><text:span text:style-name="Основной_20_шрифт_20_абзаца"><text:span text:style-name="T67">на телеканалах </text:span></text:span><text:span text:style-name="Основной_20_шрифт_20_абзаца"><text:span text:style-name="T48">«Россия 1», «ТВ-3», «5 канал» «НТВ» -</text:span></text:span><text:span text:style-name="Основной_20_шрифт_20_абзаца"><text:span text:style-name="T67"> в сентябре-ноябре 2016 года, на телеканалах </text:span></text:span><text:span text:style-name="Основной_20_шрифт_20_абзаца"><text:span text:style-name="T48">«Россия 1», «5 канал» -</text:span></text:span><text:span text:style-name="Основной_20_шрифт_20_абзаца"><text:span text:style-name="T67"> в феврале 2016 года,</text:span></text:span><text:span text:style-name="Основной_20_шрифт_20_абзаца"><text:span text:style-name="T64"> поскольку</text:span></text:span><text:span text:style-name="Основной_20_шрифт_20_абзаца"><text:span text:style-name="T59"> в рекламе гарантируется </text:span></text:span><text:span text:style-name="INS"><text:span text:style-name="T64">положительное действие и эффективность лекарственного препарата </text:span></text:span><text:span text:style-name="Основной_20_шрифт_20_абзаца"><text:span text:style-name="T61">«Холисал» </text:span></text:span><text:span text:style-name="Основной_20_шрифт_20_абзаца"><text:span text:style-name="T64">в лечении стоматологических заболеваний</text:span></text:span><text:span text:style-name="Основной_20_шрифт_20_абзаца"><text:span text:style-name="T61">.</text:span></text:span></text:p>
      <text:p text:style-name="P34"><text:span text:style-name="Основной_20_шрифт_20_абзаца"><text:span text:style-name="T4">2. Признать ненадлежащей, нарушающей часть 7 статьи 5 Федерального закона «О рекламе» рекламу лекарственного препарата «Холисал», распространявшуюся в на телеканалах «Россия 1», «ТВ-3», «5 канал» «НТВ» - в сентябре-ноябре 2016 года, на телеканалах «Россия 1», «5 канал» - в феврале 2016 года, поскольку в рекламе отсутствует основанная на принципах доказательной медицины информация, </text:span></text:span><text:span text:style-name="Основной_20_шрифт_20_абзаца"><text:span text:style-name="T4">обосновывающая утверждение «быстрое и комплексное воздействие» в отношении времени действия лекарственного препарата «Холисал» на заболевания полости рта, а также </text:span></text:span><text:span text:style-name="Основной_20_шрифт_20_абзаца"><text:span text:style-name="T7">информация о том, что время 3 минуты, указанное в рекламе, относится только к анальгезирующему действию препарата, а не к его комплексному воздействию на заболевания полости рта.</text:span></text:span></text:p>
      <text:p text:style-name="P53"><text:span text:style-name="Основной_20_шрифт_20_абзаца"><text:span text:style-name="T59">3.</text:span></text:span><text:span text:style-name="Основной_20_шрифт_20_абзаца"><text:span text:style-name="T71"> </text:span></text:span><text:span text:style-name="Основной_20_шрифт_20_абзаца"><text:span text:style-name="T66">Признать ненадлежащей, нарушающей </text:span></text:span><text:span text:style-name="Основной_20_шрифт_20_абзаца"><text:span text:style-name="T68">пункт 2 части 3 статьи 5</text:span></text:span><text:span text:style-name="Основной_20_шрифт_20_абзаца"><text:span text:style-name="T66"> Федерального закона «О рекламе», рекламу </text:span></text:span><text:span text:style-name="Основной_20_шрифт_20_абзаца"><text:span text:style-name="T59">лекарственного препарата </text:span></text:span><text:span text:style-name="INS"><text:span text:style-name="T62">«Холисал»</text:span></text:span><text:span text:style-name="INS"><text:span text:style-name="T64">, распространявшуюся</text:span></text:span><text:span text:style-name="Основной_20_шрифт_20_абзаца"><text:span text:style-name="T67">на телеканалах </text:span></text:span><text:span text:style-name="Основной_20_шрифт_20_абзаца"><text:span text:style-name="T48">«Россия 1», «ТВ-3», «5 канал» «НТВ» -</text:span></text:span><text:span text:style-name="Основной_20_шрифт_20_абзаца"><text:span text:style-name="T67"> в сентябре-ноябре 2016 года, на телеканалах </text:span></text:span><text:span text:style-name="Основной_20_шрифт_20_абзаца"><text:span text:style-name="T48">«Россия 1», «5 канал» -</text:span></text:span><text:span text:style-name="Основной_20_шрифт_20_абзаца"><text:span text:style-name="T67"> в феврале 2016 года</text:span></text:span><text:span text:style-name="INS"><text:span text:style-name="T64">,</text:span></text:span><text:span text:style-name="Основной_20_шрифт_20_абзаца"><text:span text:style-name="T64"> поскольку</text:span></text:span><text:span text:style-name="Основной_20_шрифт_20_абзаца"><text:span text:style-name="T59"> в рекламе сообщаются не соответствующие действительности сведения о механизме действия препарата «Холисал» в процессе лечения и скорости наступления положительного влияния на течение болезни, то есть </text:span></text:span><text:span text:style-name="Основной_20_шрифт_20_абзаца"><text:span text:style-name="T65">быстроте процесса лечения в целом</text:span></text:span><text:span text:style-name="Основной_20_шрифт_20_абзаца"><text:span text:style-name="T59">.</text:span></text:span></text:p>
      <text:p text:style-name="P53"><text:span text:style-name="Основной_20_шрифт_20_абзаца"><text:span text:style-name="T59">4.</text:span></text:span><text:span text:style-name="Основной_20_шрифт_20_абзаца"><text:span text:style-name="T71"> </text:span></text:span><text:span text:style-name="Основной_20_шрифт_20_абзаца"><text:span text:style-name="T66">Признать ненадлежащей, нарушающей </text:span></text:span><text:span text:style-name="INS"><text:span text:style-name="T63">части 6 статьи 24</text:span></text:span><text:span text:style-name="Основной_20_шрифт_20_абзаца"><text:span text:style-name="T66"> Федерального закона «О рекламе», рекламу </text:span></text:span><text:span text:style-name="Основной_20_шрифт_20_абзаца"><text:span text:style-name="T59">лекарственного препарата </text:span></text:span><text:span text:style-name="INS"><text:span text:style-name="T62">«Холисал»</text:span></text:span><text:span text:style-name="INS"><text:span text:style-name="T64">, распространявшуюся</text:span></text:span><text:span text:style-name="Основной_20_шрифт_20_абзаца"><text:span text:style-name="T67">на телеканалах </text:span></text:span><text:span text:style-name="Основной_20_шрифт_20_абзаца"><text:span text:style-name="T48">«Россия 1», «ТВ-3», «5 канал» «НТВ» -</text:span></text:span><text:span text:style-name="Основной_20_шрифт_20_абзаца"><text:span text:style-name="T67"> в сентябре-ноябре 2016 года, на телеканалах </text:span></text:span><text:span text:style-name="Основной_20_шрифт_20_абзаца"><text:span text:style-name="T48">«Россия 1», «5 канал» -</text:span></text:span><text:span text:style-name="Основной_20_шрифт_20_абзаца"><text:span text:style-name="T67"> в феврале 2016 года</text:span></text:span><text:span text:style-name="INS"><text:span text:style-name="T64">,</text:span></text:span><text:span text:style-name="Основной_20_шрифт_20_абзаца"><text:span text:style-name="T64"> поскольку</text:span></text:span><text:span text:style-name="Основной_20_шрифт_20_абзаца"><text:span text:style-name="T59"> в рекламе сообщаются не соответствующие инструкции по применению препарата «Холисал» сведения о </text:span></text:span><text:span text:style-name="INS"><text:span text:style-name="T63">свойствах и характеристиках </text:span></text:span><text:span text:style-name="Основной_20_шрифт_20_абзаца"><text:span text:style-name="T59">препарата «Холисал»</text:span></text:span><text:span text:style-name="INS"><text:span text:style-name="T63"> в части </text:span></text:span><text:span text:style-name="Основной_20_шрифт_20_абзаца"><text:span text:style-name="T59">механизма действия препарата и скорости наступления положительного влияния на течение болезни.</text:span></text:span></text:p>
      <text:p text:style-name="P53"><text:span text:style-name="Основной_20_шрифт_20_абзаца"><text:span text:style-name="T59">5. </text:span></text:span><text:span text:style-name="Основной_20_шрифт_20_абзаца"><text:span text:style-name="T57">Выдать </text:span></text:span><text:span text:style-name="Основной_20_шрифт_20_абзаца"><text:span text:style-name="T60">ООО «Валеант» (адрес: 115162, Россия, г. Москва, ул. Шаболовка, д. 31, стр. 5, ОГРН 1127747052971, ИНН 7706782987, КПП 772501001, дата регистрации: 17.10.2012)</text:span></text:span><text:span text:style-name="Основной_20_шрифт_20_абзаца"><text:span text:style-name="T47"> </text:span></text:span><text:span text:style-name="Основной_20_шрифт_20_абзаца"><text:span text:style-name="T57">предписание о прекращении нарушения Федерального закона «О рекламе».</text:span></text:span></text:p>
      <text:p text:style-name="P35"><text:span text:style-name="Основной_20_шрифт_20_абзаца"><text:span text:style-name="T8">6. П</text:span></text:span><text:span text:style-name="Основной_20_шрифт_20_абзаца"><text:span text:style-name="T90">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3">ООО «Валеант»</text:span></text:span><text:span text:style-name="Основной_20_шрифт_20_абзаца"><text:span text:style-name="T44">.</text:span></text:span></text:p>
      <text:p text:style-name="P50"><text:span text:style-name="T87">Решение изготовлено в полном объеме 11 апреля 2017 года. Решение может</text:span><text:span text:style-name="T104"> быть обжаловано в арбитражный суд в порядке, предусмотренн</text:span>ом статьей 198 <text:soft-page-break/>Арбитражного процессуального кодекса Российской Федерации.</text:p>
      <text:p text:style-name="P51"><text:span text:style-name="Основной_20_шрифт_20_абзаца"><text:span text:style-name="T27"/></text:span></text:p>
      <text:p text:style-name="P54"><draw:frame draw:style-name="fr1" draw:name="Врезка2" text:anchor-type="paragraph" svg:x="0.499cm" svg:y="28.7cm" svg:width="4.8cm" draw:z-index="0"><draw:text-box fo:min-height="0.041cm"><text:p text:style-name="Frame_20_contents">Идентификатор</text:p></draw:text-box></draw:frame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500F43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33295(1) </text:p></draw:text-box></draw:frame><draw:frame draw:style-name="Mfr1" draw:name="SpdTextFrame" text:anchor-type="paragraph" svg:x="0.499cm" svg:y="28.7cm" svg:width="4.8cm" draw:z-index="10"><draw:text-box fo:min-height="0.041cm"><text:p text:style-name="Frame_20_contents">2017-33295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500F437D.png" xlink:type="simple" xlink:show="embed" xlink:actuate="onLoad"/></draw:frame><draw:frame draw:style-name="Mfr1" draw:name="Врезка3" text:anchor-type="paragraph" svg:x="0.499cm" svg:y="28.7cm" svg:width="4.8cm" draw:z-index="7"><draw:text-box fo:min-height="0.041cm"><text:p text:style-name="Frame_20_contents">2017-33295(1) </text:p></draw:text-box></draw:frame><draw:frame draw:style-name="Mfr1" draw:name="SpdTextFrame1" text:anchor-type="paragraph" svg:x="0.499cm" svg:y="28.7cm" svg:width="4.8cm" draw:z-index="13"><draw:text-box fo:min-height="0.041cm"><text:p text:style-name="Frame_20_contents">2017-33295(3) </text:p></draw:text-box></draw:frame><draw:frame draw:style-name="Mfr2" draw:name="SpdBarcode" text:anchor-type="paragraph" svg:x="0cm" svg:width="3.6cm" svg:height="0.78cm" draw:z-index="14"><draw:image xlink:href="Pictures/10000201000000780000001A500F43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7:35:19.63</meta:creation-date>
    <meta:generator>OpenOffice.org/3.4.1$Win32 OpenOffice.org_project/341m1$Build-9593</meta:generator>
    <dc:date>2017-05-03T18:21:17.41</dc:date>
    <meta:editing-duration>PT7S</meta:editing-duration>
    <meta:editing-cycles>1</meta:editing-cycles>
    <meta:print-date>2017-04-12T11:34:07.21</meta:print-date>
    <meta:document-statistic meta:table-count="0" meta:image-count="2" meta:object-count="0" meta:page-count="6" meta:paragraph-count="60" meta:word-count="1849" meta:character-count="15022"/>
    <meta:user-defined meta:name="Поле 1"/>
    <meta:user-defined meta:name="Поле 2"/>
    <meta:user-defined meta:name="Поле 3"/>
    <meta:user-defined meta:name="Поле 4"/>
  </office:meta>
</office:document-meta>
</file>