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C64A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8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9.975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2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453cm" style:auto-text-indent="false" style:text-autospace="none"/>
      <style:text-properties fo:color="#000000" fo:font-size="14pt" style:font-name-asian="Arial" style:font-size-asian="14pt" style:font-name-complex="Arial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53cm" style:auto-text-indent="false"/>
      <style:text-properties fo:font-size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453cm" style:auto-text-indent="false"/>
      <style:text-properties fo:font-size="14pt"/>
    </style:style>
    <style:style style:name="P3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0pt" style:font-size-asian="10pt" style:font-size-complex="10pt"/>
    </style:style>
    <style:style style:name="P4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style:letter-kerning="true" style:font-name-asian="TimesNewRomanPSMT" style:font-name-complex="Times New Roman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style:letter-kerning="true" style:font-size-asian="14pt" style:font-size-complex="14pt"/>
    </style:style>
    <style:style style:name="T11" style:family="text">
      <style:text-properties fo:color="#000000" style:font-name="Times New Roman" fo:font-size="14pt" fo:language="en" fo:country="US" style:letter-kerning="true" style:font-size-asian="14pt" style:font-size-complex="14pt"/>
    </style:style>
    <style:style style:name="T12" style:family="text">
      <style:text-properties fo:color="#000000" style:font-name="Times New Roman" fo:language="ru" fo:country="RU" style:letter-kerning="true" style:font-name-asian="TimesNewRomanPSMT" style:font-name-complex="Times New Roman"/>
    </style:style>
    <style:style style:name="T13" style:family="text">
      <style:text-properties fo:color="#000000" fo:font-size="14pt" fo:language="ru" fo:country="RU" style:font-size-asian="14pt" style:font-size-complex="14pt"/>
    </style:style>
    <style:style style:name="T14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fo:language="en" fo:country="US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language="en" fo:country="US" style:letter-kerning="true" style:font-name-asian="TimesNewRomanPSMT" style:font-name-complex="Times New Roman"/>
    </style:style>
    <style:style style:name="T23" style:family="text">
      <style:text-properties style:use-window-font-color="true" style:font-name="Times New Roman" fo:font-size="14pt" style:font-size-asian="14pt" style:font-size-complex="14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Courier New" style:font-style-complex="normal" style:font-weight-complex="normal"/>
    </style:style>
    <style:style style:name="T47" style:family="text">
      <style:text-properties fo:font-size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language="ru" fo:country="RU"/>
    </style:style>
    <style:style style:name="T50" style:family="text">
      <style:text-properties fo:font-size="14pt" fo:language="ru" fo:country="RU" style:font-size-asian="14pt" style:font-size-complex="14pt"/>
    </style:style>
    <style:style style:name="T51" style:family="text">
      <style:text-properties fo:font-size="14pt" fo:font-weight="normal" style:font-weight-asian="normal" style:font-weight-complex="normal"/>
    </style:style>
    <style:style style:name="T52" style:family="text">
      <style:text-properties fo:font-size="14pt" fo:font-weight="normal" style:font-size-asian="14pt" style:font-weight-asian="normal" style:font-size-complex="14pt" style:font-weight-complex="normal"/>
    </style:style>
    <style:style style:name="T53" style:family="text">
      <style:text-properties fo:font-size="14pt" fo:language="en" fo:country="US"/>
    </style:style>
    <style:style style:name="T5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text-line-through-style="none" style:text-position="0% 100%" style:font-name="Times New Roman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Calibri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9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0" style:family="text">
      <style:text-properties style:text-line-through-style="none" style:text-position="0% 100%" fo:language="en" fo:country="US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style:font-size-asian="14pt" style:font-size-complex="14pt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9f9b3b-8ed0-465b-abae-fb0b5d85f1c3" text:name="BossProviderVariable"/>
      </text:user-field-decls>
      <text:p text:style-name="P45"><text:span text:style-name="T21">ПОСТАНОВЛЕНИЕ</text:span></text:p>
      <text:p text:style-name="P14">о наложении штрафа по делу </text:p>
      <text:p text:style-name="P20"><text:span text:style-name="T3">об административном правонарушении </text:span>№ 4-19.7.1-1596/00-21-16</text:p>
      <text:p text:style-name="P20"/>
      <text:p text:style-name="P6">Резолютивная часть постановления оглашена «<text:span text:style-name="T73">03</text:span>» <text:span text:style-name="T1">апреля</text:span> 2017 года</text:p>
      <text:p text:style-name="P6">В полном объеме постановление изготовлено «06» апреля 2017 года</text:p>
      <text:p text:style-name="P9"/>
      <text:p text:style-name="P24"><text:span text:style-name="T23">Я, заместитель начальника Правового управления Федеральной антимонопольной службы Крюков Алексей Сергеевич</text:span><text:span text:style-name="T25">, рассмотрев протокол и материалы дела об административном правонарушении № 4-19.7.1-1596/00-21-16, </text:span><text:span text:style-name="T26">возбужденного в отношении </text:span><text:span text:style-name="Основной_20_шрифт_20_абзаца"><text:span text:style-name="T28">должностного лица Акционерного общества «ГАЗПРОМНЕФТЬ - МОСКОВСКИЙ НПЗ» (далее по тексту - АО «ГАЗПРОМНЕФТЬ МНПЗ») </text:span></text:span><text:span text:style-name="Основной_20_шрифт_20_абзаца"><text:span text:style-name="T36">&lt;...&gt;</text:span></text:span><text:span text:style-name="T26">, </text:span><text:span text:style-name="Основной_20_шрифт_20_абзаца"><text:span text:style-name="T27">в присутствии </text:span></text:span><text:span text:style-name="Основной_20_шрифт_20_абзаца"><text:span text:style-name="T37">&lt;...&gt;</text:span></text:span><text:span text:style-name="Основной_20_шрифт_20_абзаца"><text:span text:style-name="T27">, которому разъяснены права лица, в </text:span></text:span><text:span text:style-name="T25">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</text:span></text:p>
      <text:p text:style-name="P25"/>
      <text:p text:style-name="P23">УСТАНОВИЛ:</text:p>
      <text:p text:style-name="P21"> </text:p>
      <text:p text:style-name="P4"><text:span text:style-name="T48"><text:tab/>В рамках осуществления государственного контроля</text:span><text:span text:style-name="T25"> </text:span><text:span text:style-name="T54">в области регулируемых государством цен (тарифов) </text:span><text:span text:style-name="T48">ФАС России </text:span><text:span text:style-name="T50">проанализированы формы </text:span><text:span text:style-name="T57">государственной статистической отчетности по состоянию на 30.09.2016, представленные </text:span><text:span text:style-name="T58">субъектами оптового и розничных рынков электрической энергии.</text:span></text:p>
      <text:p text:style-name="P40"><text:span text:style-name="T47">Согласно пункту 1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 (далее - Положение), </text:span><text:span text:style-name="T55">Федеральная антимонопольная служба осуществляет </text:span><text:span text:style-name="T56">государственный контроль (надзор) в области регулируемых государством цен (тарифов) (далее - государственный контроль (надзор)).</text:span></text:p>
      <text:p text:style-name="P38">В соответствии с пунктом 3 Положения государственный контроль (надзор) осуществляется в отношении регулируемых государством цен (тарифов) в электроэнергетике, в том числе в части использования инвестиционных ресурсов, включенных в регулируемые государством цены (тарифы), в части применения платы за технологическое присоединение и (или) стандартизированных тарифных ставок, определяющих величину этой платы, и в части соблюдения стандартов раскрытия информации субъектами <text:soft-page-break/>электроэнергетики.</text:p>
      <text:p text:style-name="P39">АО «<text:span text:style-name="T71">ГАЗПРОМНЕФТЬ</text:span> МНПЗ» является сетевой организацией.</text:p>
      <text:p text:style-name="P40"><text:span text:style-name="T47">Пунктом 1 приказа Росстата от 03.07.2013 № 257 </text:span><text:span text:style-name="T49">у</text:span><text:span text:style-name="T54">тверждена форма федерального статистического наблюдения № 46-ЭЭ (передача) «Сведения об отпуске (передаче) электроэнергии распределительными сетевыми организациями отдельным категориям потребителей» (далее - форма № 46-ЭЭ (передача)) с указанием по её заполнению, сбор и обработка данных по которой осуществляется в системе ФАС России. Форма № 46-ЭЭ (передача) подлежит заполнению в системе ФАС России ежемесячно (до 20 числа после отчетного месяца) и ежегодно (до 10 февраля за отчетный год).</text:span></text:p>
      <text:p text:style-name="P37">По результатам рассмотрения материалов о дисциплине отчетности регулируемых организаций, поступивших из ФБУ «ИТЦ ФАС России», выявлено отсутствие сведений от АО «ГАЗПРОМНЕФТЬ МНПЗ» по форме <text:s text:c="15"/>№ 46-ЭЭ (передача) за июль 2016 года, срок представления которой истек 20.08.2016.</text:p>
      <text:p text:style-name="P40"><text:span text:style-name="T47">Согласно пункту 7 Порядка формирования сводного прогнозного баланса </text:span><text:span text:style-name="T47">производства и поставок электрической энергии (мощности) в рамках Единой </text:span><text:span text:style-name="T47">энергетической системы России по субъектам Российской Федерации, утвержденного приказом ФСТ России от 12.04.2012 № 53-э/1, </text:span><text:span text:style-name="T25">п</text:span><text:span text:style-name="T54">ри </text:span><text:span text:style-name="T54">формировании сводного прогнозного баланса в целом по ЕЭС России учитываются сведения о полезном отпуске (продаже) электрической энергии и мощности отдельным категориям потребителей, сведения о полезном отпуске (продаже) тепловой энергии отдельным категориям потребителей, сведения об отпуске (передаче) электроэнергии распределительными сетевыми организациями отдельным категориям потребителей, представляемые по формам государственной статистической отчетности, утвержденным в установленном порядке.</text:span></text:p>
      <text:p text:style-name="P40"><text:span text:style-name="T47">Учитывая изложенное, </text:span><text:span text:style-name="T5">АО «ГАЗПРОМНЕФТЬ МНПЗ»</text:span> <text:span text:style-name="T47">не направило в адрес ФАС России </text:span><text:span text:style-name="T5">в срок до 20.08.2016 сведения за июль 2016 года</text:span><text:span text:style-name="T47">, представление которых предусмотрено </text:span><text:span text:style-name="T54">приказом Росстата от 03.07.2013 № 257 и приказом ФСТ России от 12.04.2012 № 53-э/1.</text:span></text:p>
      <text:p text:style-name="P37">Сведения за июль 2016 представление которых предусмотрено формой <text:s/>№ 46-ЭЭ (передача) и приказом ФСТ Росстата от 12.04.2012 № 53-э/1 была представлена в системе ГИС ЕИАС 08.12.2016.</text:p>
      <text:p text:style-name="P34">Частью 1 статьи 19.7.1 Кодекса Российской Федерации об административных правонарушениях (далее - КоАП) установлена ответственность за <text:span text:style-name="T69"><text:s/></text:span><text:span text:style-name="T61">непредставление или несвоевременное представление сведений в орган, осуществляющий государственный контроль (надзор) в области регулируемых государством цен (тарифов), если обязательность </text:span><text:soft-page-break/><text:span text:style-name="T61">представления сведений предусмотрена нормативными правовыми актами для установления, изменения, введения или отмены тарифов.</text:span></text:p>
      <text:p text:style-name="P35"><text:span text:style-name="T61">В соответствии со статьей 2.4 КоАП </text:span><text:span text:style-name="T64">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33">Письмом от 08.12.2016 № 512, <text:span text:style-name="T63">АО «ГАЗПРОМНЕФТЬ МНПЗ»</text:span> представлены сведения о руководителе группы учета и режимов потребления электроэнергии службы заказчика по энергетике <text:span text:style-name="T73">&lt;...&gt;</text:span>, в должностные обязанности которого входило направление сведений <text:span text:style-name="T63">за июль 2016 года</text:span>, <text:s/>по <text:span text:style-name="T62">форме № 46-ЭЭ (передача) в соответствии с приказом ФСТ России от 12.04.2012 № 53-э/1.</text:span></text:p>
      <text:p text:style-name="P33">Распоряжением АО «ГАЗПРОМНЕФТЬ МНПЗ» от 16.01.2015 № 4а ответственным за сбор и своевременную отправку форм статистического наблюдения № 46-ээ (передача) и № 46-тэ (полезный отпуск) назначен ведущий инженер, руководитель группы учета режимов потребления электроэнергии <text:s/>службы заказчика по энергетике <text:span text:style-name="T73">&lt;...&gt;</text:span><text:span text:style-name="Основной_20_шрифт_20_абзаца">.</text:span></text:p>
      <text:p text:style-name="P34"><text:span text:style-name="T61">Таким образом, в действиях (бездействии) </text:span><text:span text:style-name="T66">&lt;...&gt;</text:span><text:span text:style-name="T24"> содержатся признаки нарушения требований, установленных </text:span><text:span text:style-name="T61">приказом Росстата от 03.07.2013 № 257</text:span><text:span text:style-name="T24"> </text:span><text:span text:style-name="T61">и приказом ФСТ России от 12.04.2012 № 53-э/1</text:span><text:span text:style-name="T24">, ответственность за которое предусмотрена частью 1 статьи 19.7.1 КоАП. </text:span></text:p>
      <text:p text:style-name="P40"><text:span text:style-name="T51">Место совершения административного правонарушения - </text:span><text:span text:style-name="T52">125993, <text:s text:c="20"/></text:span><text:span text:style-name="T52">г. Москва, ул. Садовая Кудринская, д. 11.</text:span></text:p>
      <text:p text:style-name="P4"><text:span text:style-name="T59"><text:tab/>Так как день представления информации (сведений) по запросу выпадал на нерабочий день, то как следует из статьи</text:span><text:span text:style-name="T58"> 193 Гражданского кодекса Российской Федерации</text:span><text:span text:style-name="T58">, е</text:span><text:span text:style-name="T59">сли последний день срока приходится на нерабочий день, днем окончания срока считается ближайший следующий за ним рабочий день.</text:span></text:p>
      <text:p text:style-name="P4"><text:span text:style-name="T59"><text:tab/></text:span><text:span text:style-name="T58">Время совершения административного правонарушения — </text:span><text:span text:style-name="T60">23.08.2016</text:span><text:span text:style-name="T58">.</text:span></text:p>
      <text:p text:style-name="P26"><text:span text:style-name="Основной_20_шрифт_20_абзаца"><text:span text:style-name="T38">Административная ответственность за данное правонарушение предусмотрена частью 1 статьи 19.7.1 </text:span></text:span><text:span text:style-name="Основной_20_шрифт_20_абзаца"><text:span text:style-name="T39">КоАП</text:span></text:span><text:span text:style-name="Основной_20_шрифт_20_абзаца"><text:span text:style-name="T38">, в соответствии с которой </text:span></text:span><text:span text:style-name="Основной_20_шрифт_20_абзаца"><text:span text:style-name="T40"><text:s text:c="61"/></text:span></text:span><text:span text:style-name="Основной_20_шрифт_20_абзаца"><text:span text:style-name="T39">непредставление или несвоевременное представление сведений в орган, осуществляющий государственный контроль (надзор) в области регулируемых государством цен (тарифов), если обязательность представления сведений предусмотрена нормативными правовыми актами для установления, изменения, введения или отмены тарифов, </text:span></text:span><text:span text:style-name="T54">влечет наложение административного штрафа на <text:s/>юридических лиц в разм</text:span><text:span text:style-name="T54">ере от трех тысяч до пяти тысяч рублей.</text:span></text:p>
      <text:p text:style-name="P10"><text:span text:style-name="Основной_20_шрифт_20_абзаца"><text:span text:style-name="T10">Объект административного правонарушения: общественные отношения</text:span></text:span><text:span text:style-name="Основной_20_шрифт_20_абзаца"><text:span text:style-name="T11"> </text:span></text:span><text:span text:style-name="Основной_20_шрифт_20_абзаца"><text:span text:style-name="T10">в сфере обеспечения порядка управления, государственного регулирования цен </text:span></text:span><text:soft-page-break/><text:span text:style-name="Основной_20_шрифт_20_абзаца"><text:span text:style-name="T10">(тарифов).</text:span></text:span></text:p>
      <text:p text:style-name="P11"><text:span text:style-name="Основной_20_шрифт_20_абзаца"><text:span text:style-name="T12">Объективная сторона: состоит в несвоевременном представлении </text:span></text:span><text:span text:style-name="T24">сведений в орган, осуществляющий государственный контроль (надзор) в области регулируемых государством цен (тарифов).</text:span></text:p>
      <text:p text:style-name="P11"><text:span text:style-name="Основной_20_шрифт_20_абзаца"><text:span text:style-name="T4">Субъект <text:s/>административного правонарушения: </text:span></text:span><text:span text:style-name="Основной_20_шрифт_20_абзаца"><text:span text:style-name="T22">&lt;...&gt;</text:span></text:span><text:span text:style-name="Основной_20_шрифт_20_абзаца"><text:span text:style-name="T18">.</text:span></text:span></text:p>
      <text:p text:style-name="P10"><text:span text:style-name="Основной_20_шрифт_20_абзаца"><text:span text:style-name="T19">Субъективная сторона: </text:span></text:span><text:span text:style-name="Основной_20_шрифт_20_абзаца"><text:span text:style-name="T6">вина должностного лица в совершении </text:span></text:span><text:span text:style-name="Основной_20_шрифт_20_абзаца"><text:span text:style-name="T6">административного правонарушения </text:span></text:span><text:span text:style-name="Основной_20_шрифт_20_абзаца"><text:span text:style-name="T7">в результате</text:span></text:span><text:span text:style-name="Основной_20_шрифт_20_абзаца"><text:span text:style-name="T8"> </text:span></text:span><text:span text:style-name="Основной_20_шрифт_20_абзаца"><text:span text:style-name="T6">ненадлежащего исполнения своих служебных обязанностей.</text:span></text:span></text:p>
      <text:p text:style-name="P10"><text:span text:style-name="Основной_20_шрифт_20_абзаца"><text:span text:style-name="T19">Состав административного правонарушения установлен, и подтверждается материалами дела.</text:span></text:span></text:p>
      <text:p text:style-name="P26"><text:span text:style-name="T16">Факт совершения административного правонарушения</text:span><text:span text:style-name="Основной_20_шрифт_20_абзаца"><text:span text:style-name="T30"> </text:span></text:span><text:span text:style-name="Основной_20_шрифт_20_абзаца"><text:span text:style-name="T35">&lt;...&gt;</text:span></text:span><text:span text:style-name="Основной_20_шрифт_20_абзаца"><text:span text:style-name="T31"> </text:span></text:span><text:span text:style-name="T16"><text:s/>подтверждается протоколом от </text:span><text:span text:style-name="T13">20.03.2017</text:span><text:span text:style-name="T16"> по делу об административном правонарушении </text:span><text:span text:style-name="T20">№ 4-19.7.1-1596/00-21-16</text:span><text:span text:style-name="T16">, а также другими материалами дела. </text:span></text:p>
      <text:p text:style-name="P26"><text:span text:style-name="T16">Срок давности привлечения</text:span><text:span text:style-name="Основной_20_шрифт_20_абзаца"><text:span text:style-name="T14"> </text:span></text:span><text:span text:style-name="Основной_20_шрифт_20_абзаца"><text:span text:style-name="T17">&lt;...&gt;</text:span></text:span><text:span text:style-name="Основной_20_текст_20__28_5_29__5f_"><text:span text:style-name="T15"> </text:span></text:span><text:span text:style-name="T16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3"><text:span text:style-name="T9">Решая вопрос о виде и размере административного наказания, </text:span>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26"><text:span text:style-name="T47">При рассмотрении дела в отношении <text:s/></text:span><text:span text:style-name="T53">&lt;...&gt;</text:span><text:span text:style-name="Основной_20_шрифт_20_абзаца"><text:span text:style-name="T32"> в качестве обстоятельств смягчающих административную ответственность установлено,</text:span></text:span><text:span text:style-name="Основной_20_шрифт_20_абзаца"><text:span text:style-name="T34"> раскаяние лица, совершившего административное правонарушение, </text:span></text:span><text:span text:style-name="T54">добровольное прекращение противоправного поведения лицом, совершившим административное правонарушение.</text:span></text:p>
      <text:p text:style-name="P15">При рассмотрении дела в отношении<text:span text:style-name="Основной_20_шрифт_20_абзаца"><text:span text:style-name="T67"> </text:span></text:span><text:span text:style-name="Основной_20_шрифт_20_абзаца"><text:span text:style-name="T70">&lt;...&gt;</text:span></text:span><text:span text:style-name="Основной_20_шрифт_20_абзаца"><text:span text:style-name="T68"> </text:span></text:span>обстоятельств отягчающих административную ответственность не установлено.</text:p>
      <text:p text:style-name="P19">На основании изложенного, учитывая характер и обстоятельства совершенного правонарушения, руководствуясь частью 1 статьи 19.7.1 КоАП, <text:s text:c="14"/>а также статьями 23.48, 29.9 КоАП, </text:p>
      <text:p text:style-name="P41"/>
      <text:p text:style-name="P16">ПОСТАНОВИЛ:</text:p>
      <text:p text:style-name="P20"/>
      <text:p text:style-name="P27"><text:span text:style-name="T16">Признать</text:span><text:span text:style-name="Основной_20_шрифт_20_абзаца"><text:span text:style-name="T14"> </text:span></text:span><text:span text:style-name="Основной_20_шрифт_20_абзаца"><text:span text:style-name="T17">&lt;...&gt;</text:span></text:span><text:span text:style-name="Основной_20_шрифт_20_абзаца"><text:span text:style-name="T30"> </text:span></text:span><text:span text:style-name="T16">виновным в совершении административного правонарушения, ответственность за которое предусмотрена частью 1 статьи 19.7.1 КоАП и назначить ему наказание в виде административного штрафа в размере 3 000 (три тысячи) рублей.</text:span></text:p>
      <text:p text:style-name="P5"><text:span text:style-name="Основной_20_шрифт_20_абзаца"><text:span text:style-name="T65"><text:tab/>В соответствии с частью 1 статьи 32.2 КоАП административный штраф должен быть уплачен лицом, привлеченным к административной </text:span></text:span><text:soft-page-break/><text:span text:style-name="Основной_20_шрифт_20_абзаца"><text:span text:style-name="T65">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4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2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8">Реквизиты для уплаты административного штрафа:</text:p>
      <text:p text:style-name="P18">УИН: 16133041700000766517</text:p>
      <text:p text:style-name="P15">Получатель ИНН 7703516539 КПП 770301001</text:p>
      <text:p text:style-name="P22">Межрегиональное операционное УФК</text:p>
      <text:p text:style-name="P22">(Для ФАС России л/с 04951001610)</text:p>
      <text:p text:style-name="P22">КБК 161 1 1602010 016000 140</text:p>
      <text:p text:style-name="P22">ОКТМО 45380000</text:p>
      <text:p text:style-name="P22">Операционный департамент Банка России </text:p>
      <text:p text:style-name="P22">г. Москва 701</text:p>
      <text:p text:style-name="P22">БИК 044501002</text:p>
      <text:p text:style-name="P22">Расчетный счет 40101810500000001901</text:p>
      <text:p text:style-name="P1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72">(499) 755-23-24.</text:span></text:p>
      <text:p text:style-name="P15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5">В соответствии с пунктом 3 части 1 статьи 30.1 КоАП, а также частью 1 статьи 30.3 КоАП постановление по делу об административном <text:soft-page-break/>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7"><text:span text:style-name="Основной_20_шрифт_20_абзаца"><text:span text:style-name="T46">Согласно статье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4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6C64A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54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34232(5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6C64AE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4232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7-34232(5) </text:p></draw:text-box></draw:frame><draw:frame draw:style-name="Mfr2" draw:name="SpdBarcode" text:anchor-type="paragraph" svg:x="0cm" svg:width="3.6cm" svg:height="0.78cm" draw:z-index="8"><draw:image xlink:href="Pictures/10000201000000780000001AA6C64A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2:23:31.06</meta:creation-date>
    <meta:generator>OpenOffice.org/3.4.1$Win32 OpenOffice.org_project/341m1$Build-9593</meta:generator>
    <dc:date>2017-05-03T18:29:30.63</dc:date>
    <meta:print-date>2017-04-18T12:30:50.43</meta:print-date>
    <meta:editing-duration>P2DT5H7M39S</meta:editing-duration>
    <meta:editing-cycles>4</meta:editing-cycles>
    <meta:document-statistic meta:table-count="0" meta:image-count="2" meta:object-count="0" meta:page-count="6" meta:paragraph-count="61" meta:word-count="1377" meta:character-count="11514"/>
    <meta:user-defined meta:name="Поле 1"/>
    <meta:user-defined meta:name="Поле 2"/>
    <meta:user-defined meta:name="Поле 3"/>
    <meta:user-defined meta:name="Поле 4"/>
  </office:meta>
</office:document-meta>
</file>