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E9E9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normal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1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12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12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12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079cm" fo:margin-right="0cm" fo:margin-top="0cm" fo:margin-bottom="0cm" fo:line-height="100%" fo:text-align="end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9.998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1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12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6pt" style:font-weight-asian="normal" style:font-size-complex="16pt" style:font-weight-complex="normal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variant="normal" fo:text-transform="none" style:font-name="Times New Roman1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01abd7-894e-4df7-b7fe-fb34f5b3a055" text:name="BossProviderVariable"/>
      </text:user-field-decls>
      <text:p text:style-name="P17"/>
      <text:p text:style-name="P6">РЕШЕНИЕ</text:p>
      <text:p text:style-name="P7">по результатам рассмотрения ходатайства</text:p>
      <text:p text:style-name="P7"/>
      <text:p text:style-name="P3"><text:span text:style-name="T3"><text:tab/></text:span><text:span text:style-name="T4">ФАС России</text:span><text:span text:style-name="T7"> рассмотрела ходатайство общества с ограниченной ответственностью «Тринфико Пропети Менеджмент» Д.У. Закрытым паевым инвестиционным фондом долгосрочных прямых инвестиций «Малахит» под управлением ООО «Тринфико Пропети Менеджмент» (место нахождения: 129090, г.Москва, Ботанический переулок, дом 5; основной вид деятельности: деятельность по управлению паевыми инвестиционными фондами) (далее- <text:s text:c="31"/>ООО «Тринфико Пропети Менеджмент») о даче предварительного согласия на приобретение 100 % долей в Уставном капитале <text:s text:c="53"/>ООО «УВЗ-Логистик» ( место нахождения: 119049, г. Москва, ул. Большая Якиманка, д.40; основной вид деятельности: деятельность железнодорожного транспорта) и сообщает следующее.</text:span></text:p>
      <text:p text:style-name="P11"><text:span text:style-name="T1"><text:tab/>1.</text:span><text:span text:style-name="T8">     </text:span><text:span text:style-name="T1">Приобретель </text:span><text:span text:style-name="T5">-</text:span><text:span text:style-name="T1"> ООО «Тринфико Пропети Менеджмент».</text:span></text:p>
      <text:p text:style-name="P11"><text:span text:style-name="T1"><text:tab/>2.</text:span><text:span text:style-name="T8">     </text:span><text:span text:style-name="T1">Более 50 % долей в ООО «Тринфико Пропети Менеджмент» владеет ЗАО «Тринфико Холдингс».</text:span></text:p>
      <text:p text:style-name="P13"><text:span text:style-name="T1"><text:tab/>3.</text:span><text:span text:style-name="T8">     </text:span><text:span text:style-name="T1">ЗАО «Тринфико Холдингс» аффилировано с ЗАО «УК ТРИНФИКО», поскольку владеет 45 % акций последнего.</text:span></text:p>
      <text:p text:style-name="P12"><text:span text:style-name="T1"><text:tab/>4.</text:span><text:span text:style-name="T8">     </text:span><text:span text:style-name="T1">ЗАО «УК ТРИНФИКО» осуществляет управление пенсионными резервами НПФ «Благосостояние». Приобретение долей в ООО «УВЗ-Логистик» осуществляется в рамках договора управления, под контролем и в интересах НПФ «Благосостояние»</text:span></text:p>
      <text:p text:style-name="P12"><text:span text:style-name="T1"><text:tab/>5.</text:span><text:span text:style-name="T8">     </text:span><text:span text:style-name="T1">Высшим органом управления НПФ «Благосостояние» является Совет Фонда, который включает Исполнительного директора и 6 директоров. Директора назначаются следующим образом:</text:span></text:p>
      <text:p text:style-name="P12"><text:span text:style-name="T1"><text:tab/>1)</text:span><text:span text:style-name="T8">    </text:span><text:span text:style-name="T1">ОАО «РЖД» назначает 3 лица, из них: </text:span><text:span text:style-name="T5">&lt;...&gt; </text:span></text:p>
      <text:p text:style-name="P14">Председатель Совета Фонда – <text:span text:style-name="T10">&lt;...&gt;</text:span> аффилирован с ОАО «РЖД»</text:p>
      <text:p text:style-name="P14"><text:span text:style-name="T10">&lt;...&gt; </text:span>аффилирован с ОАО «РЖД» (член Правления)</text:p>
      <text:p text:style-name="P14"><text:span text:style-name="T10">&lt;...&gt;</text:span> аффилирован с ОАО «РЖД» (член Правления)</text:p>
      <text:p text:style-name="P12"><text:span text:style-name="T1"><text:tab/>2)</text:span><text:span text:style-name="T8">   </text:span><text:span text:style-name="T1">Общероссийское отраслевое объединение работодателей железнодорожного транспорта «Желдортранс» назначает 1 лицо. «Желдортранс» аффилирован с </text:span><text:span text:style-name="T5">&lt;...&gt;</text:span><text:span text:style-name="T1"> (члены Совета Объединения)</text:span></text:p>
      <text:p text:style-name="P14"><text:tab/><text:span text:style-name="T10">&lt;...&gt; </text:span>аффилирован с ОАО «РЖД» (член Правления), а <text:span text:style-name="T10">&lt;...&gt; </text:span>, входящего в группу лиц <text:s text:c="21"/>ОАО «РЖД».</text:p>
      <text:p text:style-name="P12"><text:span text:style-name="T1"><text:tab/>3)</text:span><text:span text:style-name="T8"> </text:span><text:span text:style-name="T1">Благотворительный фонд «Транссоюз» (далее - БФ «Транссоюз») назначает 1 лицо. Учредитель и единственный участник фонда – «Желдортранс». </text:span><text:span text:style-name="T6">БФ</text:span><text:span text:style-name="T1"> «Транссоюз» аффилирован с </text:span><text:span text:style-name="T5">&lt;...&gt;</text:span></text:p>
      <text:p text:style-name="P12"><text:span text:style-name="T1"><text:tab/>4)</text:span><text:span text:style-name="T8"> </text:span><text:span text:style-name="T1">Учредитель и участник БФ «Транссоюз» - Общероссийское отраслевое объединение работодателей железнодорожного транспорта «Желдортранс»</text:span></text:p>
      <text:p text:style-name="P14">Таким образом, 5 из 6 членов Совета Фонда «Благосостояние» избираются <text:soft-page-break/>лицами, аффилированными с ОАО «РЖД». </text:p>
      <text:p text:style-name="P14">При совершении данной сделки у группы лиц ОАО «РЖД» появится возможность в одностороннем порядке воздействовать на общие условия предоставления железнодорожного подвижного состава. </text:p>
      <text:p text:style-name="P15">В результате совершения сделки сумма порядка 119 млрд рублей может увеличить финансовые обязательства группы лиц ОАО «РЖД» перед кредиторами ООО «УВЗ-Логистик», что может негативно сказаться на финансовом положении ОАО «РЖД».</text:p>
      <text:p text:style-name="P12">6. <text:span text:style-name="T1">Кроме этого, письмом ИА/20187/18 от 28.03.2016 в рамках рассмотрения ходатайства АО «ФГК» о получении в пользование 100 % основных производственных средств ООО «УВЗ-Логистик» ФАС России приняла решение об удовлетворении ходатайства и выдаче предписания АО «ФГК», ОАО «РЖД» о совершении действий, направленных на обеспечение конкуренции на рынках перевозок грузов  и предоставления вагонов и недопущение создания дискриминационных условий для грузоотправителей, грузополучателей, транспортных экспедиторов, физических/юридических лиц, владеющих вагонами, контейнерами на праве собственности и/или на ином законном праве. Вместе с тем по результатам мониторинга ФАС России отмечает, что предписание не исполняется надлежащим образом, в связи с чем в отношении АО «ФГК» было возбуждено дело об административном правонарушении и был наложен административный штраф.</text:span></text:p>
      <text:p text:style-name="P14">Учитывая вышеперечисленное, ФАС России принято решение об отказе в удовлетворении ходатайства.</text:p>
      <text:p text:style-name="P8"/>
      <text:p text:style-name="P9"><text:span text:style-name="T9"><text:s text:c="88"/></text:span>И.Ю. Артемьев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E9E9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CE9E9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09:22:35.41</meta:creation-date>
    <meta:generator>OpenOffice.org/3.4.1$Win32 OpenOffice.org_project/341m1$Build-9593</meta:generator>
    <dc:date>2017-05-03T18:32:09.87</dc:date>
    <meta:print-date>2017-04-28T13:11:34</meta:print-date>
    <meta:editing-duration>PT21M12S</meta:editing-duration>
    <meta:editing-cycles>1</meta:editing-cycles>
    <meta:document-statistic meta:table-count="0" meta:image-count="1" meta:object-count="0" meta:page-count="2" meta:paragraph-count="24" meta:word-count="463" meta:character-count="3879"/>
    <meta:user-defined meta:name="Поле 1"/>
    <meta:user-defined meta:name="Поле 2"/>
    <meta:user-defined meta:name="Поле 3"/>
    <meta:user-defined meta:name="Поле 4"/>
  </office:meta>
</office:document-meta>
</file>