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51BC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end" style:justify-single-word="false"/>
      <style:text-properties fo:font-size="14pt"/>
    </style:style>
    <style:style style:name="P2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font-variant="normal" fo:text-transform="none" style:font-name="Times New Roman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language="en" fo:country="US"/>
    </style:style>
    <style:style style:name="T10" style:family="text">
      <style:text-properties style:font-name="serif" fo:language="ru" fo:country="RU"/>
    </style:style>
    <style:style style:name="T1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73933736" text:id="ct373933736">
          <text:deletion>
            <office:change-info>
              <dc:creator>&lt;анонимный&gt;</dc:creator>
              <dc:date>2017-05-03T18:3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2"/>
            <text:p text:style-name="P2"/>
          </text:deletion>
        </text:changed-region>
        <text:changed-region xml:id="ct372376160" text:id="ct372376160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372376576" text:id="ct372376576">
          <text:deletion>
            <office:change-info>
              <dc:creator>&lt;анонимный&gt;</dc:creator>
              <dc:date>2017-03-20T14:11:00</dc:date>
            </office:change-info>
            <text:p text:style-name="P4">10</text:p>
          </text:deletion>
        </text:changed-region>
        <text:changed-region xml:id="ct372375640" text:id="ct372375640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72376368" text:id="ct372376368">
          <text:insertion>
            <office:change-info>
              <dc:creator>&lt;анонимный&gt;</dc:creator>
              <dc:date>2017-04-21T11:35:00</dc:date>
            </office:change-info>
          </text:insertion>
        </text:changed-region>
        <text:changed-region xml:id="ct372376264" text:id="ct372376264">
          <text:deletion>
            <office:change-info>
              <dc:creator>&lt;анонимный&gt;</dc:creator>
              <dc:date>2017-03-20T14:11:00</dc:date>
            </office:change-info>
            <text:p text:style-name="P4">1</text:p>
          </text:deletion>
        </text:changed-region>
        <text:changed-region xml:id="ct372376680" text:id="ct372376680">
          <text:insertion>
            <office:change-info>
              <dc:creator>&lt;анонимный&gt;</dc:creator>
              <dc:date>2017-04-21T11:35:00</dc:date>
            </office:change-info>
          </text:insertion>
        </text:changed-region>
        <text:changed-region xml:id="ct372376784" text:id="ct372376784">
          <text:deletion>
            <office:change-info>
              <dc:creator>&lt;анонимный&gt;</dc:creator>
              <dc:date>2017-03-20T14:11:00</dc:date>
            </office:change-info>
            <text:p text:style-name="P4">1932</text:p>
          </text:deletion>
        </text:changed-region>
        <text:changed-region xml:id="ct372376888" text:id="ct372376888">
          <text:insertion>
            <office:change-info>
              <dc:creator>&lt;анонимный&gt;</dc:creator>
              <dc:date>2017-04-21T11:35:00</dc:date>
            </office:change-info>
          </text:insertion>
        </text:changed-region>
        <text:changed-region xml:id="ct372376992" text:id="ct372376992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372377096" text:id="ct372377096">
          <text:deletion>
            <office:change-info>
              <dc:creator>&lt;анонимный&gt;</dc:creator>
              <dc:date>2017-04-24T17:23:00</dc:date>
            </office:change-info>
            <text:p text:style-name="P4">ть</text:p>
          </text:deletion>
        </text:changed-region>
        <text:changed-region xml:id="ct372377200" text:id="ct372377200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372377304" text:id="ct372377304">
          <text:deletion>
            <office:change-info>
              <dc:creator>&lt;анонимный&gt;</dc:creator>
              <dc:date>2017-04-21T11:35:00</dc:date>
            </office:change-info>
            <text:p text:style-name="P4">ые</text:p>
          </text:deletion>
        </text:changed-region>
        <text:changed-region xml:id="ct372377408" text:id="ct372377408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372377512" text:id="ct372377512">
          <text:deletion>
            <office:change-info>
              <dc:creator>&lt;анонимный&gt;</dc:creator>
              <dc:date>2017-04-21T11:35:00</dc:date>
            </office:change-info>
            <text:p text:style-name="P4">ые</text:p>
          </text:deletion>
        </text:changed-region>
        <text:changed-region xml:id="ct372377616" text:id="ct372377616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372377720" text:id="ct372377720">
          <text:deletion>
            <office:change-info>
              <dc:creator>&lt;анонимный&gt;</dc:creator>
              <dc:date>2017-04-21T11:36:00</dc:date>
            </office:change-info>
            <text:p text:style-name="P4">ы</text:p>
          </text:deletion>
        </text:changed-region>
        <text:changed-region xml:id="ct372377824" text:id="ct372377824">
          <text:insertion>
            <office:change-info>
              <dc:creator>&lt;анонимный&gt;</dc:creator>
              <dc:date>2017-04-24T17:23:00</dc:date>
            </office:change-info>
          </text:insertion>
        </text:changed-region>
        <text:changed-region xml:id="ct372377928" text:id="ct372377928">
          <text:deletion>
            <office:change-info>
              <dc:creator>&lt;анонимный&gt;</dc:creator>
              <dc:date>2017-03-20T14:11:00</dc:date>
            </office:change-info>
            <text:p text:style-name="P4">З</text:p>
          </text:deletion>
        </text:changed-region>
        <text:changed-region xml:id="ct372378032" text:id="ct372378032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72378136" text:id="ct372378136">
          <text:deletion>
            <office:change-info>
              <dc:creator>&lt;анонимный&gt;</dc:creator>
              <dc:date>2017-03-20T14:11:00</dc:date>
            </office:change-info>
            <text:p text:style-name="P4">Брынцалов - А</text:p>
          </text:deletion>
        </text:changed-region>
        <text:changed-region xml:id="ct372378240" text:id="ct372378240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372378344" text:id="ct372378344">
          <text:deletion>
            <office:change-info>
              <dc:creator>&lt;анонимный&gt;</dc:creator>
              <dc:date>2017-02-01T10:10:00</dc:date>
            </office:change-info>
            <text:p text:style-name="P4">,</text:p>
          </text:deletion>
        </text:changed-region>
        <text:changed-region xml:id="ct372378448" text:id="ct372378448">
          <text:deletion>
            <office:change-info>
              <dc:creator>&lt;анонимный&gt;</dc:creator>
              <dc:date>2017-04-21T11:36:00</dc:date>
            </office:change-info>
            <text:p text:style-name="P5"><text:tab/>1.</text:p>
          </text:deletion>
        </text:changed-region>
        <text:changed-region xml:id="ct372378552" text:id="ct372378552">
          <text:insertion>
            <office:change-info>
              <dc:creator>&lt;анонимный&gt;</dc:creator>
              <dc:date>2017-04-21T11:36:00</dc:date>
            </office:change-info>
          </text:insertion>
        </text:changed-region>
        <text:changed-region xml:id="ct372378760" text:id="ct372378760">
          <text:deletion>
            <office:change-info>
              <dc:creator>&lt;анонимный&gt;</dc:creator>
              <dc:date>2017-04-27T15:59:00</dc:date>
            </office:change-info>
            <text:p text:style-name="P5"> </text:p>
          </text:deletion>
        </text:changed-region>
        <text:changed-region xml:id="ct372378656" text:id="ct372378656">
          <text:deletion>
            <office:change-info>
              <dc:creator>&lt;анонимный&gt;</dc:creator>
              <dc:date>2017-03-20T14:12:00</dc:date>
            </office:change-info>
            <text:p text:style-name="P5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372378864" text:id="ct372378864">
          <text:insertion>
            <office:change-info>
              <dc:creator>&lt;анонимный&gt;</dc:creator>
              <dc:date>2017-04-21T11:36:00</dc:date>
            </office:change-info>
          </text:insertion>
        </text:changed-region>
        <text:changed-region xml:id="ct372378968" text:id="ct372378968">
          <text:insertion>
            <office:change-info>
              <dc:creator>&lt;анонимный&gt;</dc:creator>
              <dc:date>2017-03-20T14:12:00</dc:date>
            </office:change-info>
          </text:insertion>
        </text:changed-region>
        <text:changed-region xml:id="ct372379072" text:id="ct372379072">
          <text:insertion>
            <office:change-info>
              <dc:creator>&lt;анонимный&gt;</dc:creator>
              <dc:date>2017-04-21T11:36:00</dc:date>
            </office:change-info>
          </text:insertion>
        </text:changed-region>
        <text:changed-region xml:id="ct372379176" text:id="ct372379176">
          <text:insertion>
            <office:change-info>
              <dc:creator>&lt;анонимный&gt;</dc:creator>
              <dc:date>2017-04-21T11:37:00</dc:date>
            </office:change-info>
          </text:insertion>
        </text:changed-region>
        <text:changed-region xml:id="ct372379280" text:id="ct372379280">
          <text:insertion>
            <office:change-info>
              <dc:creator>&lt;анонимный&gt;</dc:creator>
              <dc:date>2017-03-20T14:13:00</dc:date>
            </office:change-info>
          </text:insertion>
        </text:changed-region>
        <text:changed-region xml:id="ct372379384" text:id="ct372379384">
          <text:deletion>
            <office:change-info>
              <dc:creator>&lt;анонимный&gt;</dc:creator>
              <dc:date>2017-03-20T14:16:00</dc:date>
            </office:change-info>
            <text:p text:style-name="P5">372,50</text:p>
          </text:deletion>
        </text:changed-region>
        <text:changed-region xml:id="ct372379488" text:id="ct372379488">
          <text:insertion>
            <office:change-info>
              <dc:creator>&lt;анонимный&gt;</dc:creator>
              <dc:date>2017-04-21T11:37:00</dc:date>
            </office:change-info>
          </text:insertion>
        </text:changed-region>
        <text:changed-region xml:id="ct372379592" text:id="ct372379592">
          <text:insertion>
            <office:change-info>
              <dc:creator>&lt;анонимный&gt;</dc:creator>
              <dc:date>2017-04-24T17:24:00</dc:date>
            </office:change-info>
          </text:insertion>
        </text:changed-region>
        <text:changed-region xml:id="ct372376472" text:id="ct372376472">
          <text:deletion>
            <office:change-info>
              <dc:creator>&lt;анонимный&gt;</dc:creator>
              <dc:date>2017-05-03T18:39:00</dc:date>
            </office:change-info>
            <text:p text:style-name="P6"><text:span text:style-name="T1"/></text:p>
            <text:p text:style-name="P7"/>
          </text:deletion>
        </text:changed-region>
        <text:changed-region xml:id="ct372380112" text:id="ct372380112">
          <text:deletion>
            <office:change-info>
              <dc:creator>&lt;анонимный&gt;</dc:creator>
              <dc:date>2017-04-27T15:57:00</dc:date>
            </office:change-info>
            <text:p text:style-name="P7"><text:tab/></text:p>
          </text:deletion>
        </text:changed-region>
        <text:changed-region xml:id="ct372380008" text:id="ct372380008">
          <text:deletion>
            <office:change-info>
              <dc:creator>&lt;анонимный&gt;</dc:creator>
              <dc:date>2017-04-21T11:36:00</dc:date>
            </office:change-info>
            <text:p text:style-name="P7"><text:span text:style-name="T1"/></text:p>
            <text:p text:style-name="P7"><text:tab/></text:p>
          </text:deletion>
        </text:changed-region>
        <text:changed-region xml:id="ct372379904" text:id="ct372379904">
          <text:deletion>
            <office:change-info>
              <dc:creator>&lt;анонимный&gt;</dc:creator>
              <dc:date>2017-03-20T14:13:00</dc:date>
            </office:change-info>
            <text:p text:style-name="P7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372379800" text:id="ct372379800">
          <text:deletion>
            <office:change-info>
              <dc:creator>&lt;анонимный&gt;</dc:creator>
              <dc:date>2017-04-21T11:36:00</dc:date>
            </office:change-info>
            <text:p text:style-name="P7">2. </text:p>
          </text:deletion>
        </text:changed-region>
        <text:changed-region xml:id="ct372379696" text:id="ct372379696">
          <text:deletion>
            <office:change-info>
              <dc:creator>&lt;анонимный&gt;</dc:creator>
              <dc:date>2017-04-27T15:57:00</dc:date>
            </office:change-info>
            <text:p text:style-name="P7"><text:span text:style-name="T1"/></text:p>
            <text:p text:style-name="P7"><text:span text:style-name="T1"/></text:p>
          </text:deletion>
        </text:changed-region>
        <text:changed-region xml:id="ct372380424" text:id="ct372380424">
          <text:deletion>
            <office:change-info>
              <dc:creator>&lt;анонимный&gt;</dc:creator>
              <dc:date>2017-04-24T15:46:00</dc:date>
            </office:change-info>
            <text:p text:style-name="P8">А</text:p>
          </text:deletion>
        </text:changed-region>
        <text:changed-region xml:id="ct372380528" text:id="ct372380528">
          <text:insertion>
            <office:change-info>
              <dc:creator>&lt;анонимный&gt;</dc:creator>
              <dc:date>2017-05-02T09:24:00</dc:date>
            </office:change-info>
          </text:insertion>
        </text:changed-region>
        <text:changed-region xml:id="ct372380632" text:id="ct372380632">
          <text:deletion>
            <office:change-info>
              <dc:creator>&lt;анонимный&gt;</dc:creator>
              <dc:date>2017-04-24T15:46:00</dc:date>
            </office:change-info>
            <text:p text:style-name="P8">Б</text:p>
          </text:deletion>
        </text:changed-region>
        <text:changed-region xml:id="ct372380736" text:id="ct372380736">
          <text:insertion>
            <office:change-info>
              <dc:creator>&lt;анонимный&gt;</dc:creator>
              <dc:date>2017-05-02T09:24:00</dc:date>
            </office:change-info>
          </text:insertion>
        </text:changed-region>
        <text:changed-region xml:id="ct372380840" text:id="ct372380840">
          <text:deletion>
            <office:change-info>
              <dc:creator>&lt;анонимный&gt;</dc:creator>
              <dc:date>2017-04-24T15:46:00</dc:date>
            </office:change-info>
            <text:p text:style-name="P8">Кашеваров</text:p>
          </text:deletion>
        </text:changed-region>
        <text:changed-region xml:id="ct372380944" text:id="ct372380944">
          <text:insertion>
            <office:change-info>
              <dc:creator>&lt;анонимный&gt;</dc:creator>
              <dc:date>2017-05-02T09:24:00</dc:date>
            </office:change-info>
          </text:insertion>
        </text:changed-region>
        <text:changed-region xml:id="ct372380320" text:id="ct372380320">
          <text:deletion>
            <office:change-info>
              <dc:creator>&lt;анонимный&gt;</dc:creator>
              <dc:date>2017-05-03T18:39:00</dc:date>
            </office:change-info>
            <text:p text:style-name="P8"/>
            <text:p text:style-name="P9"/>
            <text:p text:style-name="P9"/>
            <text:p text:style-name="P9">А.С. Молочникова,</text:p>
            <text:p text:style-name="P9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8e7460-6938-4bb8-99c2-a9846b7000bf" text:name="BossProviderVariable"/>
      </text:user-field-decls>
      <text:p text:style-name="P1"><text:change text:change-id="ct373933736"/></text:p>
      <text:p text:style-name="P14">РЕШЕНИЕ</text:p>
      <text:p text:style-name="P14">о<text:change-start text:change-id="ct372376160"/>б отказе в<text:change-end text:change-id="ct372376160"/> согласовании <text:span text:style-name="T2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6"/>
      <text:p text:style-name="P4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<text:span text:style-name="T3">ом</text:span> Минздрава России от <text:change text:change-id="ct372376576"/><text:change-start text:change-id="ct372375640"/>0<text:change-end text:change-id="ct372375640"/><text:change-start text:change-id="ct372376368"/>7<text:change-end text:change-id="ct372376368"/>.0<text:change text:change-id="ct372376264"/><text:change-start text:change-id="ct372376680"/>4<text:change-end text:change-id="ct372376680"/>.2017 № 20-4-403<text:change text:change-id="ct372376784"/><text:change-start text:change-id="ct372376888"/>9413<text:change-end text:change-id="ct372376888"/>-с, и приняла решение <text:change-start text:change-id="ct372376992"/>об отказе в <text:change-end text:change-id="ct372376992"/>согласова<text:change text:change-id="ct372377096"/><text:change-start text:change-id="ct372377200"/>нии<text:change-end text:change-id="ct372377200"/> предельн<text:change text:change-id="ct372377304"/><text:change-start text:change-id="ct372377408"/>ой<text:change-end text:change-id="ct372377408"/> отпускн<text:change text:change-id="ct372377512"/><text:change-start text:change-id="ct372377616"/>ой<text:change-end text:change-id="ct372377616"/> цен<text:change text:change-id="ct372377720"/><text:change-start text:change-id="ct372377824"/>ы<text:change-end text:change-id="ct372377824"/> <text:change text:change-id="ct372377928"/><text:change-start text:change-id="ct372378032"/>О<text:change-end text:change-id="ct372378032"/>АО «<text:change text:change-id="ct372378136"/><text:change-start text:change-id="ct372378240"/>Синтез<text:change-end text:change-id="ct372378240"/>» (Россия)<text:change text:change-id="ct372378344"/> на следующий лекарственный препарат, включенный в перечень жизненно необходимых и важнейших лекарственных препаратов:</text:p>
      <text:p text:style-name="P5"><text:change text:change-id="ct372378448"/><text:change-start text:change-id="ct372378552"/><text:tab/><text:change-end text:change-id="ct372378552"/><text:change text:change-id="ct372378760"/><text:change text:change-id="ct372378656"/><text:change-start text:change-id="ct372378864"/>Ацикловир <text:change-end text:change-id="ct372378864"/><text:change-start text:change-id="ct372378968"/>(МНН — Ацикловир),<text:change-end text:change-id="ct372378968"/><text:change-start text:change-id="ct372379072"/> таблетки, 400 мг, 10 шт. - упа<text:change-end text:change-id="ct372379072"/><text:change-start text:change-id="ct372379176"/>ковки ячейковые контурные (2) -<text:change-end text:change-id="ct372379176"/><text:change-start text:change-id="ct372379280"/> пачки картонные<text:change-end text:change-id="ct372379280"/>, в размере <text:change text:change-id="ct372379384"/><text:change-start text:change-id="ct372379488"/>118,18<text:change-end text:change-id="ct372379488"/> руб.<text:change-start text:change-id="ct372379592"/></text:p>
      <text:p text:style-name="P5"><text:tab/>Предельная отпускная цена на указанный лекарственный препарат не согласовывается по следующим основаниям.</text:p>
      <text:p text:style-name="P19"><text:span text:style-name="T7"><text:tab/></text:span><text:span text:style-name="T4">При проведении экономического анализа установлено, что на лекарственный препарат Ацикловир - АКОС (МНН – Ацикловир), таблетки 200 мг, 10 шт. - упаковки ячейковые контурные (2) – пачки картонные ОАО «Синтез» (Россия), <text:s/>зарегистрирована предельная отпускная цена в размере 19,00 рублей (приказ Минздрава России от 28.11.2016 № (983/20-16)). Таким образом, заявленная к регистрации предельная отпускная цена превышает ранее зарегистрированную предельную отпускную цену более чем в 3 </text:span><text:span text:style-name="T6">раз</text:span><text:span text:style-name="T5">а</text:span><text:span text:style-name="T6">.</text:span></text:p>
      <text:p text:style-name="P5"><text:span text:style-name="T5"><text:tab/>Учитывая вышеизложенное, </text:span><text:span text:style-name="T10">заявленная к регистрации</text:span><text:span text:style-name="T5"> предельная отпускная </text:span><text:span text:style-name="T5">цена на указанный лекарственный препарат не согласовывается в связи экономически необоснованным ростом цен.</text:span></text:p>
      <text:p text:style-name="P6"><text:span text:style-name="T9"><text:tab/></text:span><text:span text:style-name="T1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, </text:span><text:span text:style-name="T1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72379592"/><text:change text:change-id="ct372376472"/><text:change text:change-id="ct372380112"/><text:change text:change-id="ct372380008"/><text:change text:change-id="ct372379904"/><text:change text:change-id="ct372379800"/><text:change text:change-id="ct372379696"/></text:p>
      <text:p text:style-name="P24"><text:change text:change-id="ct372380424"/><text:change-start text:change-id="ct372380528"/><text:span text:style-name="T11">А</text:span><text:change-end text:change-id="ct372380528"/><text:span text:style-name="T11">.</text:span><text:change text:change-id="ct372380632"/><text:change-start text:change-id="ct372380736"/><text:span text:style-name="T11">Б</text:span><text:change-end text:change-id="ct372380736"/><text:span text:style-name="T11">. </text:span><text:change text:change-id="ct372380840"/><text:change-start text:change-id="ct372380944"/><text:span text:style-name="T11">Кашеваров</text:span><text:change-end text:change-id="ct372380944"/><text:change text:change-id="ct372380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51B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2376056" text:id="ct372376056">
            <text:insertion>
              <office:change-info>
                <dc:creator>&lt;анонимный&gt;</dc:creator>
                <dc:date>2017-05-02T09:2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72376056"/>2017-43488(2) <text:change-end text:change-id="ct37237605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2375952" text:id="ct372375952">
            <text:insertion>
              <office:change-info>
                <dc:creator>&lt;анонимный&gt;</dc:creator>
                <dc:date>2017-05-02T09:2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2375952"/>2017-43488(2) <text:change-end text:change-id="ct372375952"/></text:p></draw:text-box></draw:frame><draw:frame draw:style-name="Mfr2" draw:name="SpdBarcode" text:anchor-type="paragraph" svg:x="0cm" svg:width="3.6cm" svg:height="0.78cm" draw:z-index="1"><draw:image xlink:href="Pictures/10000201000000780000001A7C51BC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39M22S</meta:editing-duration>
    <meta:editing-cycles>16</meta:editing-cycles>
    <dc:date>2017-05-03T18:39:28.71</dc:date>
    <meta:document-statistic meta:table-count="0" meta:image-count="1" meta:object-count="0" meta:page-count="1" meta:paragraph-count="41" meta:word-count="391" meta:character-count="3116"/>
    <meta:user-defined meta:name="Поле 1"/>
    <meta:user-defined meta:name="Поле 2"/>
    <meta:user-defined meta:name="Поле 3"/>
    <meta:user-defined meta:name="Поле 4"/>
  </office:meta>
</office:document-meta>
</file>