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210A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9pt" fo:background-color="#ffffff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margin-left="0cm" fo:margin-right="0cm" fo:margin-top="0cm" fo:margin-bottom="0.399cm" style:line-height-at-least="0.561cm" fo:text-align="justify" style:justify-single-word="false" fo:text-indent="1.37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.212cm" fo:text-align="center" style:justify-single-word="false" fo:background-color="transparent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Footer">
      <style:paragraph-properties fo:text-align="end" style:justify-single-word="false"/>
      <style:text-properties style:font-name="Times New Roman" fo:font-size="9pt" fo:language="en" fo:country="US" fo:font-weight="normal" fo:background-color="#ffffff" style:font-size-asian="9pt" style:font-weight-asian="normal" style:font-size-complex="9pt" style:font-weight-complex="normal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анов Артем Викторович" text:name="Ispolnitel"/>
        <text:user-field-decl office:value-type="string" office:string-value="Решение о приостановлении, в связи с запросом информации от АО «НАТЭК Инвест-Энерго»" text:name="Annotation"/>
        <text:user-field-decl office:value-type="string" office:string-value="А.Г. Цыганов" text:name="PredsedatelIOF"/>
        <text:user-field-decl office:value-type="string" office:string-value="(499) 755-23-23 доп." text:name="IspolnitelPhone"/>
        <text:user-field-decl office:value-type="string" office:string-value="" text:name="BDCTemplate"/>
        <text:user-field-decl office:value-type="string" office:string-value="0c9bf5ee-dcb8-4873-8621-28d95136852c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0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5"/>
      <text:p text:style-name="P12">Решение о приостановлении рассмотрения <text:span text:style-name="T1">заявления о </text:span>разногласи<text:span text:style-name="T1">ях</text:span> в области<text:line-break/>государственного регулирования цен (тарифов) в сфере теплоснабжения между<text:line-break/><text:span text:style-name="T3">АО «НАТЭК Инвест-Энерго»</text:span> и <text:span text:style-name="T3">Комитет</text:span><text:span text:style-name="T2">ом</text:span><text:span text:style-name="T3"> по ценам и тарифам Московской области</text:span> (<text:span text:style-name="T2">рег. </text:span><text:span text:style-name="T3">от </text:span><text:span text:style-name="T2">03</text:span><text:span text:style-name="T3">.0</text:span><text:span text:style-name="T2">2</text:span><text:span text:style-name="T3">.2017 № </text:span><text:span text:style-name="T2">16725</text:span><text:span text:style-name="T3">/17</text:span>)</text:p>
      <text:p text:style-name="P7"><text:tab/>В соответствии с пунктом 1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в связи с необходимостью получения дополнительных сведений для принятия обоснованного решения, ФАС России принято решение:</text:p>
      <text:p text:style-name="P11">приостановить рассмотрение разногласий в области государственного регулирования цен (тарифов) в сфере теплоснабжения между <text:span text:style-name="T3">АО «НАТЭК Инвест-Энерго»</text:span> и <text:span text:style-name="T3">Комитет</text:span><text:span text:style-name="T2">ом</text:span><text:span text:style-name="T3"> по ценам и тарифам Московской области</text:span> (<text:span text:style-name="T2">рег. </text:span><text:span text:style-name="T3">от </text:span><text:span text:style-name="T2">03</text:span><text:span text:style-name="T3">.0</text:span><text:span text:style-name="T2">2</text:span><text:span text:style-name="T3">.2017 <text:s text:c="3"/>№ </text:span><text:span text:style-name="T2">16725</text:span><text:span text:style-name="T3">/17</text:span>) до получения запрошенных сведений и проведения их анализ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7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7"/>
            <text:p text:style-name="P3"/>
            <text:p text:style-name="P3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210A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9pt" fo:language="en" fo:country="US" fo:font-weight="normal" fo:background-color="#ffffff" style:font-size-asian="9pt" style:font-weight-asian="normal" style:font-size-complex="9pt" style:font-weight-complex="normal"/>
    </style:style>
    <style:style style:name="MT1" style:family="text">
      <style:text-properties style:font-name-asian="TimesNewRomanPSMT" style:font-name-complex="TimesNewRomanPSM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79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2210AFC.png" xlink:type="simple" xlink:show="embed" xlink:actuate="onLoad"/></draw:frame></text:p>
        <text:p text:style-name="MP3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5-03T18:40:05.50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132" meta:character-count="1124"/>
    <meta:user-defined meta:name="Поле 1"/>
    <meta:user-defined meta:name="Поле 2"/>
    <meta:user-defined meta:name="Поле 3"/>
    <meta:user-defined meta:name="Поле 4"/>
  </office:meta>
</office:document-meta>
</file>