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31BA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9pt" fo:background-color="#ffffff" style:font-size-asian="9pt" style:font-size-complex="9pt"/>
    </style:style>
    <style:style style:name="P4" style:family="paragraph" style:parent-style-name="Standard">
      <style:text-properties style:font-name="Times New Roman" fo:font-size="9pt" fo:language="en" fo:country="US" fo:font-weight="normal" fo:background-color="#ffffff" style:font-name-asian="TimesNewRomanPSMT" style:font-size-asian="9pt" style:font-weight-asian="normal" style:font-name-complex="TimesNewRomanPSMT" style:font-size-complex="9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line-height="0.621cm" fo:text-align="justify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0.621cm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0.64cm" fo:text-align="center" style:justify-single-word="false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0.64cm" fo:text-align="center" style:justify-single-word="false" fo:background-color="transparent">
        <style:background-image/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style:font-name="Times New Roman" fo:font-size="9pt" fo:language="en" fo:country="US" fo:font-weight="normal" fo:background-color="#ffffff" style:font-size-asian="9pt" style:font-weight-asian="normal" style:font-size-complex="9pt" style:font-weight-complex="normal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0.64cm" fo:text-align="center" style:justify-single-word="false" fo:background-color="transparent">
        <style:background-image/>
      </style:paragraph-properties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P2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color="#000000"/>
    </style:style>
    <style:style style:name="T5" style:family="text">
      <style:text-properties fo:color="#000000" style:font-name-asian="TimesNewRomanPSMT" style:font-name-complex="TimesNewRomanPSMT"/>
    </style:style>
    <style:style style:name="T6" style:family="text">
      <style:text-properties fo:color="#000000" fo:language="zxx" fo:country="none" style:font-name-asian="TimesNewRomanPSMT" style:language-asian="zxx" style:country-asian="none" style:font-name-complex="TimesNewRomanPSMT" style:language-complex="zxx" style:country-complex="none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name-asian="TimesNewRomanPSMT" style:language-asian="zxx" style:country-asian="none" style:font-name-complex="TimesNewRomanPSMT" style:language-complex="zxx" style:country-complex="none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заявления АО «ТКС «Электрические сети», в связи с запросом информации." text:name="Annotation"/>
        <text:user-field-decl office:value-type="string" office:string-value="А.Г. Цыганов" text:name="PredsedatelIOF"/>
        <text:user-field-decl office:value-type="string" office:string-value="(499) 755-23-23 доп." text:name="IspolnitelPhone"/>
        <text:user-field-decl office:value-type="string" office:string-value="Панов Артем Викторович" text:name="Ispolnitel"/>
        <text:user-field-decl office:value-type="string" office:string-value="" text:name="BDCTemplate"/>
        <text:user-field-decl office:value-type="string" office:string-value="efa1f97e-fdbf-42ee-b448-af7c384e4c6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164cm">
          <text:p text:style-name="P1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2"/>
          </table:table-cell>
        </table:table-row>
      </table:table>
      <text:p text:style-name="P13"/>
      <text:p text:style-name="P13"/>
      <text:p text:style-name="P12"><text:span text:style-name="T4">Решение о приостановлении рассмотрения </text:span><text:span text:style-name="T7">заявления о </text:span><text:span text:style-name="T4">разногласи</text:span><text:span text:style-name="T7">ях</text:span><text:span text:style-name="T4"> в области государственного регулирования цен (тарифов) в </text:span><text:span text:style-name="T7">электроэнергетике</text:span><text:span text:style-name="T4"> между <text:s text:c="28"/></text:span><text:span text:style-name="T5">АО «ТКС «Электрические сети» и </text:span></text:p>
      <text:p text:style-name="P12"><text:span text:style-name="T5">Управлением по </text:span><text:span text:style-name="T1">регулированию тарифов Тамбовской области </text:span></text:p>
      <text:p text:style-name="P5"><text:span text:style-name="T1">(исх. </text:span><text:span text:style-name="T3">о</text:span><text:span text:style-name="T1">т 23.01.2017 </text:span><text:span text:style-name="T3">№ </text:span><text:span text:style-name="T1">03-05-0131; </text:span><text:span text:style-name="T3">рег.</text:span><text:span text:style-name="T1"> </text:span><text:span text:style-name="T3">о</text:span><text:span text:style-name="T1">т 25.01.2017 № 10998/17)</text:span></text:p>
      <text:p text:style-name="P11"><text:tab/></text:p>
      <text:p text:style-name="P10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9"><text:tab/>приостановить рассмотрение разногласий в области государственного регулирования цен (тарифов) в <text:span text:style-name="T2">электроэнергетике</text:span> между <text:span text:style-name="T5">АО «ТКС «Электрические </text:span><text:span text:style-name="T5">сети» и Управлением по </text:span><text:span text:style-name="T1">регулированию тарифов Тамбовской области <text:s text:c="34"/></text:span><text:span text:style-name="T6">(исх. </text:span><text:span text:style-name="T8">о</text:span><text:span text:style-name="T6">т 23.01.2017 </text:span><text:span text:style-name="T8">№ </text:span><text:span text:style-name="T6">03-05-0131; </text:span><text:span text:style-name="T8">рег.</text:span><text:span text:style-name="T6"> </text:span><text:span text:style-name="T8">о</text:span><text:span text:style-name="T6">т 25.01.2017 № 10998/17) </text:span><text:span text:style-name="T8">до </text:span><text:span text:style-name="T1">получения запрошенных сведений и проведения их анализ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18"/>
            <text:p text:style-name="P6"><text:soft-page-break/></text:p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18"/>
            <text:p text:style-name="P6"/>
            <text:p text:style-name="P6"><text:user-field-get text:name="PredsedatelIOF">А.Г. Цыганов</text:user-field-get></text:p>
          </table:table-cell>
        </table:table-row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31BA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P4" style:family="paragraph" style:parent-style-name="Standard">
      <style:text-properties fo:font-size="9pt" fo:background-color="#ffffff" style:font-size-asian="9pt" style:font-size-complex="9pt"/>
    </style:style>
    <style:style style:name="MP5" style:family="paragraph" style:parent-style-name="Standard">
      <style:text-properties style:font-name="Times New Roman" fo:font-size="9pt" fo:language="en" fo:country="US" fo:font-weight="normal" fo:background-color="#ffffff" style:font-name-asian="TimesNewRomanPSMT" style:font-size-asian="9pt" style:font-weight-asian="normal" style:font-name-complex="TimesNewRomanPSMT" style:font-size-complex="9pt" style:font-weight-complex="normal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81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B731BADF.png" xlink:type="simple" xlink:show="embed" xlink:actuate="onLoad"/></draw:frame></text:p>
        <text:p text:style-name="MP2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03T18:40:57.2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0" meta:word-count="141" meta:character-count="1270"/>
    <meta:user-defined meta:name="Поле 1"/>
    <meta:user-defined meta:name="Поле 2"/>
    <meta:user-defined meta:name="Поле 3"/>
    <meta:user-defined meta:name="Поле 4"/>
  </office:meta>
</office:document-meta>
</file>