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D4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9.26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font-name-asian="TimesNewRomanPSMT1" style:font-name-complex="TimesNewRomanPSMT1"/>
    </style:style>
    <style:style style:name="T2" style:family="text">
      <style:text-properties style:font-name-asian="TimesNewRomanPSMT1" style:font-name-complex="TimesNewRomanPSMT1"/>
    </style:style>
    <style:style style:name="T3" style:family="text">
      <style:text-properties style:font-name-asian="Arial1" style:font-name-complex="Mangal2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NewRomanPSMT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fo:font-size="9pt" fo:letter-spacing="normal" fo:language="en" fo:country="US" fo:font-style="normal" style:text-underline-style="none" fo:font-weight="normal" style:text-blinking="false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background-color="transparent" style:font-size-asian="13pt" style:font-size-complex="13pt"/>
    </style:style>
    <style:style style:name="T38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fo:color="#000000" style:font-name="Times New Roman" fo:background-color="transparent"/>
    </style:style>
    <style:style style:name="T42" style:family="text">
      <style:text-properties fo:color="#000000" style:font-name="Times New Roman" fo:language="ru" fo:country="RU" fo:background-color="transparent"/>
    </style:style>
    <style:style style:name="T43" style:family="text">
      <style:text-properties fo:color="#000000" style:font-name="Times New Roman" fo:language="en" fo:country="US" fo:background-color="transparent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font-weight="bold" style:font-size-asian="13pt" style:font-size-complex="13p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4522d-635d-44af-aa1b-af61477c1414" text:name="BossProviderVariable"/>
      </text:user-field-decls>
      <text:p text:style-name="P18"/>
      <text:p text:style-name="P6"/>
      <text:p text:style-name="P4">О П Р Е Д Е Л Е Н И Е</text:p>
      <text:p text:style-name="P8">по делу № <text:span text:style-name="T4">4-14.3-</text:span><text:span text:style-name="T5">638</text:span><text:span text:style-name="T4">/00-08-1</text:span><text:span text:style-name="T5">7</text:span></text:p>
      <text:p text:style-name="P7">25 апреля 2017 г.                                                                <text:s text:c="15"/>                    г. Москва</text:p>
      <text:p text:style-name="P12"><text:span text:style-name="T36">Заместитель руководителя Федеральной антимонопольной службы Кашеваров А.Б.</text:span><text:span text:style-name="T37">, рассмотрев протокол и</text:span><text:span text:style-name="T38"> материалы дела № </text:span><text:span text:style-name="T6">4-14.3-</text:span><text:span text:style-name="T7">638</text:span><text:span text:style-name="T6">/00-08-1</text:span><text:span text:style-name="T7">7</text:span><text:span text:style-name="T38"> об административном правонарушении, возбужденного в отношении</text:span><text:span text:style-name="T10"> ОО</text:span><text:span text:style-name="INS"><text:span text:style-name="T11">О</text:span></text:span><text:span text:style-name="INS"><text:span text:style-name="T12"> «Джонсон </text:span></text:span><text:span text:style-name="INS"><text:span text:style-name="T19">&amp; </text:span></text:span><text:span text:style-name="INS"><text:span text:style-name="T12">Джонсон» (</text:span></text:span><text:span text:style-name="Основной_20_шрифт_20_абзаца"><text:span text:style-name="T15">юридический адрес: ул.Крылатская, д.17, корп.2, г. Москва, 121614, ОГРН 1027725022940; ИНН/КПП 7725216105/773101001, дата регистрации 23.12.2002</text:span></text:span><text:span text:style-name="INS"><text:span text:style-name="T22">)</text:span></text:span><text:span text:style-name="Основной_20_шрифт_20_абзаца"><text:span text:style-name="T16"> </text:span></text:span><text:span text:style-name="Основной_20_шрифт_20_абзаца"><text:span text:style-name="T17">по </text:span></text:span><text:span text:style-name="Основной_20_шрифт_20_абзаца"><text:span text:style-name="T18">факту распространения </text:span></text:span><text:span text:style-name="INS"><text:span text:style-name="T13">рекламы </text:span></text:span><text:span text:style-name="Основной_20_шрифт_20_абзаца"><text:span text:style-name="T14">лекарственного препарата «Мотилиум» в апреле-мае 2016 года в эфире телеканалов <text:s/>«Первый канал», «5 канал», «Рен-ТВ», «ТВ-Центр-Москва»,</text:span></text:span></text:p>
      <text:p text:style-name="P4">УСТАНОВИЛ:</text:p>
      <text:p text:style-name="P13"><text:span text:style-name="Основной_20_шрифт_20_абзаца"><text:span text:style-name="T23">Невозможность проведения заседания по делу </text:span></text:span><text:span text:style-name="Основной_20_шрифт_20_абзаца"><text:span text:style-name="T27">№ </text:span></text:span><text:span text:style-name="Основной_20_шрифт_20_абзаца"><text:span text:style-name="T29">4-14.3-</text:span></text:span><text:span text:style-name="Основной_20_шрифт_20_абзаца"><text:span text:style-name="T28">638</text:span></text:span><text:span text:style-name="Основной_20_шрифт_20_абзаца"><text:span text:style-name="T29">/00-08-1</text:span></text:span><text:span text:style-name="Основной_20_шрифт_20_абзаца"><text:span text:style-name="T28">7</text:span></text:span><text:span text:style-name="Основной_20_шрифт_20_абзаца"><text:span text:style-name="T23">, назначенного к рассмотрению на 25 апреля 2017 года.</text:span></text:span></text:p>
      <text:p text:style-name="P14">На основании изложенного</text:p>
      <text:p text:style-name="P4">ОПРЕДЕЛИЛ:</text:p>
      <text:list xml:id="list5426174081126374998" text:style-name="L1">
        <text:list-item>
          <text:list>
            <text:list-item>
              <text:list>
                <text:list-item>
                  <text:p text:style-name="P17"><text:span text:style-name="T39">Отложить рассмотрение дела </text:span><text:span text:style-name="T8">№ </text:span><text:span text:style-name="Основной_20_шрифт_20_абзаца"><text:span text:style-name="T20">4-14.3-</text:span></text:span><text:span text:style-name="Основной_20_шрифт_20_абзаца"><text:span text:style-name="T21">638</text:span></text:span><text:span text:style-name="Основной_20_шрифт_20_абзаца"><text:span text:style-name="T20">/00-08-1</text:span></text:span><text:span text:style-name="Основной_20_шрифт_20_абзаца"><text:span text:style-name="T21">7</text:span></text:span><text:span text:style-name="T9">.</text:span></text:p>
                </text:list-item>
                <text:list-item>
                  <text:p text:style-name="P17"><text:span text:style-name="T35">Назначить дело </text:span><text:span text:style-name="T8">№ </text:span><text:span text:style-name="Основной_20_шрифт_20_абзаца"><text:span text:style-name="T20">4-14.3-</text:span></text:span><text:span text:style-name="Основной_20_шрифт_20_абзаца"><text:span text:style-name="T21">638</text:span></text:span><text:span text:style-name="Основной_20_шрифт_20_абзаца"><text:span text:style-name="T20">/00-08-1</text:span></text:span><text:span text:style-name="Основной_20_шрифт_20_абзаца"><text:span text:style-name="T21">7</text:span></text:span><text:span text:style-name="T35"> к рассмотрению на </text:span><text:span text:style-name="T40">11 мая 2017 года в 13 часов 50 минут</text:span><text:span text:style-name="T35"> по адресу:</text:span><text:span text:style-name="T41">ул. Садовая-Кудринская, д. 11, </text:span><text:span text:style-name="T42">413</text:span><text:span text:style-name="T43"> </text:span><text:span text:style-name="T42">к.</text:span><text:span text:style-name="T41"> (четвертый этаж) (т. 8 (499) 755-23-23 вн. 088-474)</text:span><text:span text:style-name="T35">.</text:span></text:p>
                </text:list-item>
              </text:list>
            </text:list-item>
          </text:list>
        </text:list-item>
      </text:list>
      <text:p text:style-name="P15"><text:span text:style-name="T33">Явка ОО</text:span><text:span text:style-name="INS"><text:span text:style-name="T25">О</text:span></text:span><text:span text:style-name="INS"><text:span text:style-name="T26"> «Джонсон </text:span></text:span><text:span text:style-name="INS"><text:span text:style-name="T31">&amp; </text:span></text:span><text:span text:style-name="INS"><text:span text:style-name="T26">Джонсон»</text:span></text:span><text:span text:style-name="T44">,</text:span><text:span text:style-name="T45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30">4-14.3-</text:span></text:span><text:span text:style-name="Основной_20_шрифт_20_абзаца"><text:span text:style-name="T24">638</text:span></text:span><text:span text:style-name="Основной_20_шрифт_20_абзаца"><text:span text:style-name="T30">/00-08-1</text:span></text:span><text:span text:style-name="Основной_20_шрифт_20_абзаца"><text:span text:style-name="T24">7</text:span></text:span><text:span text:style-name="T32">)</text:span><text:span text:style-name="T45">, </text:span><text:span text:style-name="T46">обязательна</text:span><text:span text:style-name="T45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674, 474): для граждан Российской Федерации - за 1 день, для иностранных граждан - за 3 дня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C3D4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4630(1) </text:p></draw:text-box></draw:frame><draw:frame draw:style-name="Mfr2" draw:name="SpdBarcode" text:anchor-type="paragraph" svg:x="0cm" svg:width="3.6cm" svg:height="0.78cm" draw:z-index="1"><draw:image xlink:href="Pictures/10000201000000780000001A2C3D45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37:18.09</meta:creation-date>
    <meta:generator>OpenOffice.org/3.4.1$Win32 OpenOffice.org_project/341m1$Build-9593</meta:generator>
    <dc:date>2017-05-03T18:42:26.19</dc:date>
    <meta:editing-duration>PT33S</meta:editing-duration>
    <meta:editing-cycles>1</meta:editing-cycles>
    <meta:print-date>2017-04-28T10:24:30</meta:print-date>
    <meta:document-statistic meta:table-count="0" meta:image-count="1" meta:object-count="0" meta:page-count="1" meta:paragraph-count="14" meta:word-count="199" meta:character-count="1557"/>
    <meta:user-defined meta:name="Поле 1"/>
    <meta:user-defined meta:name="Поле 2"/>
    <meta:user-defined meta:name="Поле 3"/>
    <meta:user-defined meta:name="Поле 4"/>
  </office:meta>
</office:document-meta>
</file>