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511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/>
    </style:style>
    <style:style style:name="P3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color="#000000" style:font-name="Times New Roman1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Times New Roman1" fo:font-size="13.5pt" style:font-size-asian="13.5pt" style:font-size-complex="13.5pt"/>
    </style:style>
    <style:style style:name="T17" style:family="text">
      <style:text-properties fo:color="#000000" style:font-name="serif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T2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8707688" text:id="ct368707688">
          <text:deletion>
            <office:change-info>
              <dc:creator>&lt;анонимный&gt;</dc:creator>
              <dc:date>2017-05-03T18:5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73945592" text:id="ct373945592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73946632" text:id="ct373946632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5488" text:id="ct37394548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73936544" text:id="ct37393654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73936440" text:id="ct37393644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6336" text:id="ct37393633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73936232" text:id="ct37393623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73936128" text:id="ct373936128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5816" text:id="ct37393581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73936024" text:id="ct373936024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35712" text:id="ct373935712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5400" text:id="ct37393540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73935608" text:id="ct37393560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73935504" text:id="ct373935504">
          <text:insertion>
            <office:change-info>
              <dc:creator>&lt;анонимный&gt;</dc:creator>
              <dc:date>2017-04-27T15:53:00</dc:date>
            </office:change-info>
          </text:insertion>
        </text:changed-region>
        <text:changed-region xml:id="ct373934880" text:id="ct37393488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5192" text:id="ct3739351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73934776" text:id="ct37393477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73941120" text:id="ct373941120">
          <text:insertion>
            <office:change-info>
              <dc:creator>&lt;анонимный&gt;</dc:creator>
              <dc:date>2017-04-27T15:53:00</dc:date>
            </office:change-info>
          </text:insertion>
        </text:changed-region>
        <text:changed-region xml:id="ct373941328" text:id="ct373941328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1224" text:id="ct37394122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73942680" text:id="ct37394268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73942784" text:id="ct373942784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2992" text:id="ct3739429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4">1Кашев</text:span></text:p>
          </text:deletion>
        </text:changed-region>
        <text:changed-region xml:id="ct373942888" text:id="ct37394288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73943616" text:id="ct373943616">
          <text:insertion>
            <office:change-info>
              <dc:creator>&lt;анонимный&gt;</dc:creator>
              <dc:date>2017-04-27T15:53:00</dc:date>
            </office:change-info>
          </text:insertion>
        </text:changed-region>
        <text:changed-region xml:id="ct373943720" text:id="ct37394372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3928" text:id="ct373943928">
          <text:deletion>
            <office:change-info>
              <dc:creator>&lt;анонимный&gt;</dc:creator>
              <dc:date>2017-04-27T15:37:00</dc:date>
            </office:change-info>
            <text:p text:style-name="P7"><text:span text:style-name="T5">,</text:span></text:p>
          </text:deletion>
        </text:changed-region>
        <text:changed-region xml:id="ct373943824" text:id="ct373943824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73943096" text:id="ct373943096">
          <text:insertion>
            <office:change-info>
              <dc:creator>&lt;анонимный&gt;</dc:creator>
              <dc:date>2017-02-21T13:50:00</dc:date>
            </office:change-info>
          </text:insertion>
        </text:changed-region>
        <text:changed-region xml:id="ct373944032" text:id="ct37394403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73944136" text:id="ct373944136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4240" text:id="ct37394424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373943200" text:id="ct373943200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43304" text:id="ct373943304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3408" text:id="ct3739434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ую</text:span></text:p>
          </text:deletion>
        </text:changed-region>
        <text:changed-region xml:id="ct373943512" text:id="ct373943512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41848" text:id="ct373941848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1744" text:id="ct37394174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73941432" text:id="ct37394143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73935920" text:id="ct37393592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73941640" text:id="ct37394164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2056" text:id="ct37394205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73941952" text:id="ct37394195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6"><text:s/>ОАО «Биосинтез» (Россия)</text:span></text:p>
          </text:deletion>
        </text:changed-region>
        <text:changed-region xml:id="ct373941536" text:id="ct37394153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6">,</text:span></text:p>
          </text:deletion>
        </text:changed-region>
        <text:changed-region xml:id="ct373942160" text:id="ct37394216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2264" text:id="ct37394226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373942368" text:id="ct373942368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42472" text:id="ct373942472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42576" text:id="ct37394257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6">й</text:span></text:p>
          </text:deletion>
        </text:changed-region>
        <text:changed-region xml:id="ct373939352" text:id="ct373939352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39248" text:id="ct373939248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9144" text:id="ct37393914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73938936" text:id="ct373938936">
          <text:insertion>
            <office:change-info>
              <dc:creator>&lt;анонимный&gt;</dc:creator>
              <dc:date>2017-04-27T15:37:00</dc:date>
            </office:change-info>
          </text:insertion>
        </text:changed-region>
        <text:changed-region xml:id="ct373938832" text:id="ct373938832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8728" text:id="ct373938728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73938520" text:id="ct373938520">
          <text:insertion>
            <office:change-info>
              <dc:creator>&lt;анонимный&gt;</dc:creator>
              <dc:date>2017-04-27T15:38:00</dc:date>
            </office:change-info>
          </text:insertion>
        </text:changed-region>
        <text:changed-region xml:id="ct373938624" text:id="ct373938624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8312" text:id="ct373938312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7"><text:s/></text:span></text:p>
          </text:deletion>
        </text:changed-region>
        <text:changed-region xml:id="ct373938416" text:id="ct373938416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73938208" text:id="ct37393820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73938104" text:id="ct373938104">
          <text:insertion>
            <office:change-info>
              <dc:creator>&lt;анонимный&gt;</dc:creator>
              <dc:date>2017-04-27T15:40:00</dc:date>
            </office:change-info>
          </text:insertion>
        </text:changed-region>
        <text:changed-region xml:id="ct373938000" text:id="ct373938000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7480" text:id="ct373937480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373937792" text:id="ct37393779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73937896" text:id="ct373937896">
          <text:deletion>
            <office:change-info>
              <dc:creator>&lt;анонимный&gt;</dc:creator>
              <dc:date>2017-04-27T15:37:00</dc:date>
            </office:change-info>
            <text:p text:style-name="P9"/>
            <text:p text:style-name="P10"><text:tab/></text:p>
          </text:deletion>
        </text:changed-region>
        <text:changed-region xml:id="ct373937168" text:id="ct373937168">
          <text:format-change>
            <office:change-info>
              <dc:creator>&lt;анонимный&gt;</dc:creator>
              <dc:date>2017-04-27T15:40:00</dc:date>
            </office:change-info>
          </text:format-change>
        </text:changed-region>
        <text:changed-region xml:id="ct373936856" text:id="ct373936856">
          <text:insertion>
            <office:change-info>
              <dc:creator>&lt;анонимный&gt;</dc:creator>
              <dc:date>2017-05-02T09:26:00</dc:date>
            </office:change-info>
          </text:insertion>
        </text:changed-region>
        <text:changed-region xml:id="ct373937064" text:id="ct373937064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373936752" text:id="ct373936752">
          <text:deletion>
            <office:change-info>
              <dc:creator>&lt;анонимный&gt;</dc:creator>
              <dc:date>2017-05-02T09:26:00</dc:date>
            </office:change-info>
            <text:p text:style-name="P11"/>
            <text:p text:style-name="P11"/>
          </text:deletion>
        </text:changed-region>
        <text:changed-region xml:id="ct373936960" text:id="ct37393696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73937376" text:id="ct373937376">
          <text:insertion>
            <office:change-info>
              <dc:creator>&lt;анонимный&gt;</dc:creator>
              <dc:date>2017-05-02T09:26:00</dc:date>
            </office:change-info>
          </text:insertion>
        </text:changed-region>
        <text:changed-region xml:id="ct373937272" text:id="ct373937272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73937688" text:id="ct373937688">
          <text:insertion>
            <office:change-info>
              <dc:creator>&lt;анонимный&gt;</dc:creator>
              <dc:date>2017-04-27T15:48:00</dc:date>
            </office:change-info>
          </text:insertion>
        </text:changed-region>
        <text:changed-region xml:id="ct373937584" text:id="ct373937584">
          <text:deletion>
            <office:change-info>
              <dc:creator>&lt;анонимный&gt;</dc:creator>
              <dc:date>2016-08-09T10:12:00</dc:date>
            </office:change-info>
            <text:p text:style-name="P12"/>
            <text:p text:style-name="P13"><text:span text:style-name="T8"/></text:p>
          </text:deletion>
        </text:changed-region>
        <text:changed-region xml:id="ct368700720" text:id="ct368700720">
          <text:deletion>
            <office:change-info>
              <dc:creator>&lt;анонимный&gt;</dc:creator>
              <dc:date>2017-05-03T18:53:00</dc:date>
            </office:change-info>
            <text:p text:style-name="P13"><text:span text:style-name="T8">Е.С. Лапшина, </text:span><text:span text:style-name="T9">8 (499) 755-23-23 </text:span><text:span text:style-name="T10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4d6f7-1f41-4b44-bf63-dcdd8dad2cd8" text:name="BossProviderVariable"/>
      </text:user-field-decls>
      <text:p text:style-name="P38"><text:change text:change-id="ct368707688"/></text:p>
      <text:p text:style-name="P6"><text:change text:change-id="ct373945592"/><text:change-start text:change-id="ct373946632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373946632"/><text:change text:change-id="ct373945488"/><text:change-start text:change-id="ct373936544"/><text:span text:style-name="T1">в</text:span><text:change-end text:change-id="ct373936544"/><text:change-start text:change-id="ct373936440"/><text:span text:style-name="T1">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73936440"/><text:change text:change-id="ct373936336"/><text:change-start text:change-id="ct373936232"/><text:span text:style-name="T1"> </text:span><text:change-end text:change-id="ct373936232"/><text:change-start text:change-id="ct373936128"/><text:span text:style-name="T1">№ 865, Федеральная антимонопольная служба рассмотрела документы, представленные письм</text:span><text:change-end text:change-id="ct373936128"/><text:change text:change-id="ct373935816"/><text:change-start text:change-id="ct373936024"/><text:span text:style-name="T1">ом</text:span><text:change-end text:change-id="ct373936024"/><text:change-start text:change-id="ct373935712"/><text:span text:style-name="T1"> Минздрава России от </text:span><text:change-end text:change-id="ct373935712"/><text:change text:change-id="ct373935400"/><text:change text:change-id="ct373935608"/><text:change-start text:change-id="ct373935504"/><text:span text:style-name="T2">19</text:span><text:change-end text:change-id="ct373935504"/><text:change-start text:change-id="ct373934880"/><text:span text:style-name="T3">.</text:span><text:change-end text:change-id="ct373934880"/><text:change text:change-id="ct373935192"/><text:change-start text:change-id="ct373934776"/><text:span text:style-name="T3">0</text:span><text:change-end text:change-id="ct373934776"/><text:change-start text:change-id="ct373941120"/><text:span text:style-name="T3">4</text:span><text:change-end text:change-id="ct373941120"/><text:change-start text:change-id="ct373941328"/><text:span text:style-name="T3">.201</text:span><text:change-end text:change-id="ct373941328"/><text:change text:change-id="ct373941224"/><text:change-start text:change-id="ct373942680"/><text:span text:style-name="T3">7</text:span><text:change-end text:change-id="ct373942680"/><text:change-start text:change-id="ct373942784"/><text:span text:style-name="T6"> № 20-4-4</text:span><text:span text:style-name="T4">0</text:span><text:change-end text:change-id="ct373942784"/><text:change text:change-id="ct373942992"/><text:change text:change-id="ct373942888"/><text:change-start text:change-id="ct373943616"/><text:span text:style-name="T3">41980</text:span><text:change-end text:change-id="ct373943616"/><text:change-start text:change-id="ct373943720"/><text:span text:style-name="T6">-с</text:span><text:change-end text:change-id="ct373943720"/><text:change text:change-id="ct373943928"/><text:change text:change-id="ct373943824"/><text:change-start text:change-id="ct373943096"/><text:span text:style-name="T6">,</text:span><text:change-end text:change-id="ct373943096"/><text:change-start text:change-id="ct373944032"/><text:span text:style-name="T6"> </text:span><text:change-end text:change-id="ct373944032"/><text:change-start text:change-id="ct373944136"/><text:span text:style-name="T6">и приняла решение согласовать предельн</text:span><text:change-end text:change-id="ct373944136"/><text:change text:change-id="ct373944240"/><text:change-start text:change-id="ct373943200"/><text:span text:style-name="T6">ую</text:span><text:change-end text:change-id="ct373943200"/><text:change-start text:change-id="ct373943304"/><text:span text:style-name="T6"> отпускн</text:span><text:change-end text:change-id="ct373943304"/><text:change text:change-id="ct373943408"/><text:change-start text:change-id="ct373943512"/><text:span text:style-name="T6">ую</text:span><text:change-end text:change-id="ct373943512"/><text:change-start text:change-id="ct373941848"/><text:span text:style-name="T6"> це</text:span><text:change-end text:change-id="ct373941848"/><text:change-start text:change-id="ct373941744"/><text:span text:style-name="T6">ну, заявленную на перерегистрацию </text:span><text:change-end text:change-id="ct373941744"/><text:change text:change-id="ct373941432"/><text:change-start text:change-id="ct373935920"/><text:span text:style-name="T6">ЗАО «АЛСИ Фарма» </text:span><text:span text:style-name="T17">(Россия)</text:span><text:change-end text:change-id="ct373935920"/><text:change-start text:change-id="ct373941640"/><text:span text:style-name="T6">,</text:span><text:change-end text:change-id="ct373941640"/><text:change text:change-id="ct373942056"/><text:change text:change-id="ct373941952"/><text:change text:change-id="ct373941536"/><text:change-start text:change-id="ct373942160"/><text:span text:style-name="T6"> на следующи</text:span><text:change-end text:change-id="ct373942160"/><text:change text:change-id="ct373942264"/><text:change-start text:change-id="ct373942368"/><text:span text:style-name="T6">й</text:span><text:change-end text:change-id="ct373942368"/><text:change-start text:change-id="ct373942472"/><text:span text:style-name="T6"> лекарственны</text:span><text:change-end text:change-id="ct373942472"/><text:change text:change-id="ct373942576"/><text:change-start text:change-id="ct373939352"/><text:span text:style-name="T6">й</text:span><text:change-end text:change-id="ct373939352"/><text:change-start text:change-id="ct373939248"/><text:span text:style-name="T6"> препарат, включенн</text:span><text:span text:style-name="T3">ы</text:span><text:change-end text:change-id="ct373939248"/><text:change text:change-id="ct373939144"/><text:change-start text:change-id="ct373938936"/><text:span text:style-name="T3">й</text:span><text:change-end text:change-id="ct373938936"/><text:change-start text:change-id="ct373938832"/><text:span text:style-name="T6"> в перечень жизненно необходимых и важнейших лекарственных препаратов:</text:span></text:p>
      <text:p text:style-name="P8"><text:tab/><text:change-end text:change-id="ct373938832"/><text:change text:change-id="ct373938728"/><text:change-start text:change-id="ct373938520"/>Галоперидол (МНН — Галоперидол), таблетки, 1.5 мг, 10 шт., - упаковки ячейковые контурные (5) - пачки картонные<text:change-end text:change-id="ct373938520"/><text:change-start text:change-id="ct373938624"/>, в размере<text:change-end text:change-id="ct373938624"/><text:change text:change-id="ct373938312"/><text:change text:change-id="ct373938416"/><text:change-start text:change-id="ct373938208"/> <text:change-end text:change-id="ct373938208"/><text:change-start text:change-id="ct373938104"/>15,29<text:change-end text:change-id="ct373938104"/><text:change-start text:change-id="ct373938000"/> руб.</text:p>
      <text:p text:style-name="P9"><text:tab/><text:change-end text:change-id="ct373938000"/><text:change text:change-id="ct373937480"/><text:change text:change-id="ct373937792"/><text:change text:change-id="ct373937896"/><text:change-start text:change-id="ct373937168"/></text:p>
      <text:p text:style-name="P27"><text:change-end text:change-id="ct373937168"/><text:change-start text:change-id="ct373936856"/></text:p>
      <text:p text:style-name="P11"><text:change-end text:change-id="ct373936856"/><text:change text:change-id="ct373937064"/><text:change text:change-id="ct373936752"/><text:change-start text:change-id="ct373936960"/></text:p>
      <text:p text:style-name="P21"><text:change-end text:change-id="ct373936960"/><text:change-start text:change-id="ct373937376"/>А.Б. Кашеваров<text:change-end text:change-id="ct373937376"/><text:change-start text:change-id="ct373937272"/></text:p>
      <text:p text:style-name="P23"/>
      <text:p text:style-name="P12"><text:change-end text:change-id="ct373937272"/><text:change-start text:change-id="ct373937688"/></text:p>
      <text:p text:style-name="P13"><text:change-end text:change-id="ct373937688"/><text:change text:change-id="ct373937584"/><text:change text:change-id="ct368700720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51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73946528" text:id="ct373946528">
            <text:insertion>
              <office:change-info>
                <dc:creator>&lt;анонимный&gt;</dc:creator>
                <dc:date>2017-05-02T09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3946528"/>2017-45215(1) <text:change-end text:change-id="ct3739465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3946424" text:id="ct373946424">
            <text:insertion>
              <office:change-info>
                <dc:creator>&lt;анонимный&gt;</dc:creator>
                <dc:date>2017-05-02T09:2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3946424"/>2017-45215(1) <text:change-end text:change-id="ct373946424"/></text:p></draw:text-box></draw:frame><draw:frame draw:style-name="Mfr2" draw:name="SpdBarcode" text:anchor-type="paragraph" svg:x="0cm" svg:width="3.6cm" svg:height="0.78cm" draw:z-index="1"><draw:image xlink:href="Pictures/10000201000000780000001A1F251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5:45:26.84</meta:creation-date>
    <meta:generator>OpenOffice.org/3.4.1$Win32 OpenOffice.org_project/341m1$Build-9593</meta:generator>
    <meta:editing-duration>P0D</meta:editing-duration>
    <meta:editing-cycles>1</meta:editing-cycles>
    <dc:date>2017-05-03T18:53:26.17</dc:date>
    <meta:document-statistic meta:table-count="0" meta:image-count="1" meta:object-count="0" meta:page-count="1" meta:paragraph-count="42" meta:word-count="192" meta:character-count="1489"/>
    <meta:user-defined meta:name="Поле 1"/>
    <meta:user-defined meta:name="Поле 2"/>
    <meta:user-defined meta:name="Поле 3"/>
    <meta:user-defined meta:name="Поле 4"/>
  </office:meta>
</office:document-meta>
</file>