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848D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112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style:font-name="Times New Roman" fo:font-size="14pt" fo:font-weight="bold" fo:background-color="#ffffff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.3cm" style:line-height-at-least="0cm" fo:text-align="center" style:justify-single-word="false"/>
      <style:text-properties fo:color="#000000" style:font-name="Times New Roman" fo:font-size="14pt" fo:font-weight="bold" fo:background-color="#ffffff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bold" fo:background-color="#ffffff" style:font-name-asian="Arial1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weight-asian="normal" style:font-weight-complex="normal"/>
    </style:style>
    <style:style style:name="T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background-color="#ffffff" style:font-size-asian="11pt" style:font-size-complex="11pt"/>
    </style:style>
    <style:style style:name="T1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й АО «Корякэнерго»   о разногласиях в области государственного регулирования тарифов на товары и услуги организаций коммунального комплекса с Региональной службой по тарифам и ценам Камчатского края (исх. от 25.01.2017 № 223/03, вх. от 30.01.2017 рег. № 13084/17; исх. от 25.01.2017 № 224/03, вх. от 30.01.2017 рег. № 13122/17) 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40b74df1-503d-42a2-ad35-e22b7e5dbcd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3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6"/>
          </table:table-cell>
        </table:table-row>
      </table:table>
      <text:p text:style-name="P8">Решение о приостановлении рассмотрения заявлений АО «Корякэнерго» о разногласиях в области государственного регулирования тарифов </text:p>
      <text:p text:style-name="P8">на товары и услуги организаций коммунального комплекса с Региональной службой по тарифам и ценам Камчатского края</text:p>
      <text:p text:style-name="P11"><text:s/>(исх. от 25.01.2017 № 223/03, вх. от 30.01.2017 рег. № 13084/17; исх. от 25.01.2017 № 224/03, вх. от 30.01.2017 рег. № 13122/17) </text:p>
      <text:p text:style-name="P9">В соответствии с подпунктом «а» пункта 8 Правил рассмотрения разногласий,</text:p>
      <text:p text:style-name="P10">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в связи с <text:span text:style-name="T8">получением мотивированного ходатайства от </text:span><text:span text:style-name="T5">Региональной службы по тарифам и ценам Камчатского края</text:span><text:span text:style-name="T4"> </text:span><text:span text:style-name="T8">о приостановлении рассмотрения разногласий (исх. от 27.04.2017 № 90.01-06/900)</text:span>, ФАС России принято решение:</text:p>
      <text:p text:style-name="P12"><text:span text:style-name="T11">приостановить рассмотрение заявлений </text:span><text:span text:style-name="T6">АО «Корякэнерго» о разногласиях в области государственного регулирования тарифов </text:span><text:span text:style-name="T7">на товары и услуги организаций коммунального комплекса с Региональной службой по тарифам и ценам Камчатского края</text:span><text:span text:style-name="T6"> (исх. от 25.01.2017 № 223/03, вх. от 30.01.2017 рег. № 13084/17; исх. от 25.01.2017 № 224/03, вх. от 30.01.2017 рег. № 13122/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848D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6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F848D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03T18:54:24.68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68" meta:character-count="1298"/>
    <meta:user-defined meta:name="Поле 1"/>
    <meta:user-defined meta:name="Поле 2"/>
    <meta:user-defined meta:name="Поле 3"/>
    <meta:user-defined meta:name="Поле 4"/>
  </office:meta>
</office:document-meta>
</file>