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722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left="8.4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16884-d1d8-4204-b330-e9871e56b016" text:name="BossProviderVariable"/>
      </text:user-field-decls>
      <text:p text:style-name="P15"/>
      <text:p text:style-name="P11">Решение</text:p>
      <text:p text:style-name="P11">по результатам рассмотрения ходатайства</text:p>
      <text:p text:style-name="P9">         </text:p>
      <text:p text:style-name="P13"><text:span text:style-name="T4"><text:tab/></text:span><text:span text:style-name="T4">В соответствии со статьями 28 и 33 Федерального закона от 26.07.2006 <text:s text:c="17"/>№ 1</text:span><text:span text:style-name="T5">35-ФЗ</text:span><text:span text:style-name="T4"> «О защите конкуренции» Федеральная антимонопольная служба рассмотрела ходатайство </text:span><text:span text:style-name="T5">ООО «ТСК Мосэнерго» (место нахождения: Российская Федерация, 119526, г. Москва, проспект Вернадского, д. 101, к. 3; основной вид деятельности: производство, передача и распределение пара и горячей воды (тепловой энергии)) об осуществлении сделки по приобретению 100 % </text:span><text:span text:style-name="T6">голосующих </text:span><text:span text:style-name="T5">акций АО «Химкинская </text:span><text:span text:style-name="T6">теплосеть</text:span><text:span text:style-name="T5">» (место нахождения: Российская Федерация, 119526, г. Москва, проспект Вернадского, д. 97, к. 1, пом. 7, комн. 5.; основной вид деятельности: распределение пара и горячей воды (тепловой энергии)) путем заключения договора купли-продажи акций между ООО «ТСК Мосэнерго» и Муниципальным предприятием городского округа Химки </text:span><text:span text:style-name="T6">М</text:span><text:span text:style-name="T5">осковской области «Химкинская теплосеть» (место нахождения: 141400, г. Химки, Московск</text:span><text:span text:style-name="T6">ая</text:span><text:span text:style-name="T5"> област</text:span><text:span text:style-name="T6">ь</text:span><text:span text:style-name="T5">, Нагорное шоссе, д. 6; основной вид деятельности: распределение пара и горячей воды (тепловой энергии) </text:span><text:span text:style-name="T4"><text:s/>и сообщает, что приняла решение об удовлетворении данного ходатайства.</text:span></text:p>
      <text:p text:style-name="P10"><text:tab/></text:p>
      <text:p text:style-name="P14">А.Г. Цыганов</text:p>
      <text:p text:style-name="P8"> </text:p>
      <text:p text:style-name="P1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72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0722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57:49.80</meta:creation-date>
    <meta:generator>OpenOffice.org/3.4.1$Win32 OpenOffice.org_project/341m1$Build-9593</meta:generator>
    <dc:date>2017-05-03T18:54:57.13</dc:date>
    <meta:document-statistic meta:table-count="0" meta:image-count="1" meta:object-count="0" meta:page-count="1" meta:paragraph-count="9" meta:word-count="147" meta:character-count="1175"/>
    <meta:user-defined meta:name="Поле 1"/>
    <meta:user-defined meta:name="Поле 2"/>
    <meta:user-defined meta:name="Поле 3"/>
    <meta:user-defined meta:name="Поле 4"/>
  </office:meta>
</office:document-meta>
</file>