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CF6F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9pt" fo:background-color="#ffffff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margin-top="0cm" fo:margin-bottom="0cm" fo:line-height="0.64cm" fo:text-align="center" style:justify-single-word="false" fo:background-color="transparent">
        <style:background-image/>
      </style:paragraph-properties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ext_20_body">
      <style:paragraph-properties fo:margin-top="0cm" fo:margin-bottom="0cm" fo:line-height="0.64cm" fo:text-align="center" style:justify-single-word="false" fo:background-color="transparent">
        <style:background-image/>
      </style:paragraph-properties>
      <style:text-properties style:font-name="Times New Roman" fo:font-size="13.5pt" fo:font-weight="bold" style:font-name-asian="TimesNewRomanPSMT" style:font-size-asian="13.5pt" style:font-weight-asian="bold" style:font-name-complex="TimesNewRomanPSMT" style:font-size-complex="13.5pt" style:font-weight-complex="bold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" fo:language="zxx" fo:country="none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" style:family="text">
      <style:text-properties fo:color="#000000" style:font-name="Times New Roman" fo:language="ru" fo:country="RU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" style:family="text">
      <style:text-properties fo:color="#000000" style:font-name="Times New Roman" fo:language="ru" fo:country="RU" fo:font-weight="bold" style:font-weight-asian="bold" style:font-weight-complex="bold"/>
    </style:style>
    <style:style style:name="T4" style:family="text">
      <style:text-properties fo:color="#000000"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анов Артем Викторович" text:name="Ispolnitel"/>
        <text:user-field-decl office:value-type="string" office:string-value="Решение о приостановлении рассмотрения разногласий ОА &quot;ДГК&quot;" text:name="Annotation"/>
        <text:user-field-decl office:value-type="string" office:string-value="А.Г. Цыганов" text:name="PredsedatelIOF"/>
        <text:user-field-decl office:value-type="string" office:string-value="(499) 755-23-23 доп." text:name="IspolnitelPhone"/>
        <text:user-field-decl office:value-type="string" office:string-value="" text:name="BDCTemplate"/>
        <text:user-field-decl office:value-type="string" office:string-value="819ff3c7-65d1-4128-997e-bd592aca5b9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7"><text:span text:style-name="T4">Решение о приостановлении рассмотрения </text:span><text:span text:style-name="T3">заявления о </text:span><text:span text:style-name="T4">разногласи</text:span><text:span text:style-name="T3">ях</text:span><text:span text:style-name="T4"> в области государственного регулирования цен (тарифов) в сфере теплоснабжения между <text:s text:c="5"/></text:span><text:span text:style-name="T5">АО «Дальневосточная генерирующая компания» и Департаментом по тарифам Приморского края </text:span></text:p>
      <text:p text:style-name="P13">(исх. от 24.01.2017 № 31.2.1/651; рег. от 27.01.2017 № 12711/17)</text:p>
      <text:p text:style-name="P8"><text:tab/></text:p>
      <text:p text:style-name="P9"><text:tab/>В соответствии с пунктом 1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в связи с необходимостью получения дополнительных сведений для принятия обоснованного решения, ФАС России принято решение:</text:p>
      <text:p text:style-name="P10"><text:span text:style-name="T6"><text:tab/>приостановить рассмотрение заявления о разногласиях в области государственного регулирования цен (тарифов) в сфере теплоснабжения между <text:s text:c="17"/></text:span><text:span text:style-name="T7">АО «Дальневосточная генерирующая компания»</text:span><text:span text:style-name="T6"> и </text:span><text:span text:style-name="T7">Департаментом по тарифам Приморского края (исх. от 24.01.2017 № 31.2.1/651; рег. </text:span><text:span text:style-name="T8">о</text:span><text:span text:style-name="T7">т 27.01.2017 № 12711/17)</text:span><text:span text:style-name="T1"> </text:span><text:span text:style-name="T2">до получения запрошенных сведений <text:s/>и проведения их анализ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CF6F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Standard">
      <style:text-properties fo:font-size="9pt" fo:background-color="#ffffff" style:font-size-asian="9pt" style:font-size-complex="9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449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Панов Артем Викторович" text:name="Ispolnitel"/>
        </text:user-field-decls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44936(1) </text:p></draw:text-box></draw:frame><draw:frame draw:style-name="Mfr2" draw:name="SpdBarcode" text:anchor-type="paragraph" svg:x="0cm" svg:width="3.6cm" svg:height="0.78cm" draw:z-index="3"><draw:image xlink:href="Pictures/10000201000000780000001AB4CF6F0C.png" xlink:type="simple" xlink:show="embed" xlink:actuate="onLoad"/></draw:frame></text:p>
        <text:p text:style-name="MP1"/>
        <text:p text:style-name="MP3"/>
        <text:p text:style-name="MP3">Исп.<text:user-field-get text:name="Ispolnitel">Панов Артем Викторович</text:user-field-get></text:p>
        <text:p text:style-name="MP3">Тел.(499)755-23-23 вн. 088-26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03T18:57:59.96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9" meta:word-count="146" meta:character-count="1295"/>
    <meta:user-defined meta:name="Поле 1"/>
    <meta:user-defined meta:name="Поле 2"/>
    <meta:user-defined meta:name="Поле 3"/>
    <meta:user-defined meta:name="Поле 4"/>
  </office:meta>
</office:document-meta>
</file>