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464DFB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75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fo:color="#000000" style:font-name="Times New Roman1" fo:font-size="10pt" fo:language="en" fo:country="US" fo:background-color="#ffffff" style:font-size-asian="10pt" style:font-size-complex="10pt"/>
    </style:style>
    <style:style style:name="T1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style:font-name="Times New Roman" fo:font-size="10pt" fo:language="ru" fo:country="RU" style:font-size-asian="10pt" style:font-size-complex="10pt"/>
    </style:style>
    <style:style style:name="T5" style:family="text">
      <style:text-properties fo:font-variant="normal" fo:text-transform="none" style:font-name="Times New Roman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7" style:family="text">
      <style:text-properties fo:font-weight="bold" style:font-name-asian="Times New Roman CYR" style:font-weight-asian="bold" style:font-name-complex="Times New Roman CYR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b46332-6898-47e2-8961-f1e2e8842e5e" text:name="BossProviderVariable"/>
      </text:user-field-decls>
      <text:p text:style-name="P19"><text:span text:style-name="T7">УВЕДОМЛЕНИЕ</text:span></text:p>
      <text:p text:style-name="P11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11">№ 223ФЗ-202/16/АК111-17</text:p>
      <text:p text:style-name="P12"/>
      <text:p text:style-name="P16">Настоящим ФАС России уведомляет, что 31.05.2017 в 10.15 по адресу: 123995, Москва, ул. Садовая Кудринская, д. 11, каб. 367 состоится рассмотрение жалобы на постановление ФАС России по делу об административном правонарушении № 223ФЗ-202/16/АК111-17.</text:p>
      <text:p text:style-name="P16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7">Исп. <text:span text:style-name="T2">&lt;...&gt;</text:span> тел. (499) 755-23-23 (088-792).</text:p>
      <text:p text:style-name="P18"/>
      <text:p text:style-name="P18"/>
      <text:p text:style-name="P20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64DF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464DFB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5T17:11:43.35</meta:creation-date>
    <meta:generator>OpenOffice.org/3.3$Win32 OpenOffice.org_project/330m20$Build-9567</meta:generator>
    <dc:date>2017-05-30T14:31:55.49</dc:date>
    <meta:print-date>2017-05-25T17:34:38.97</meta:print-date>
    <meta:document-statistic meta:table-count="0" meta:image-count="1" meta:object-count="0" meta:page-count="1" meta:paragraph-count="7" meta:word-count="81" meta:character-count="605"/>
    <meta:user-defined meta:name="Поле 1"/>
    <meta:user-defined meta:name="Поле 2"/>
    <meta:user-defined meta:name="Поле 3"/>
    <meta:user-defined meta:name="Поле 4"/>
  </office:meta>
</office:document-meta>
</file>