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5A2C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581cm" fo:margin-right="0cm" fo:margin-top="0.049cm" fo:margin-bottom="0cm" fo:line-height="100%" fo:text-indent="0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8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9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10" style:family="paragraph" style:parent-style-name="Standard">
      <style:paragraph-properties fo:margin-top="0.049cm" fo:margin-bottom="0cm" fo:line-height="100%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1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</style:style>
    <style:style style:name="P1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-0.035cm" fo:margin-right="0cm" fo:margin-top="0.049cm" fo:margin-bottom="0cm" fo:line-height="100%" fo:text-align="justify" style:justify-single-word="false" fo:text-indent="1.538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.101cm" fo:line-height="100%" fo:text-indent="1.49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text-line-through-style="none" style:font-name="Times New Roman2" fo:font-size="14pt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.071cm" fo:margin-right="0cm" fo:margin-top="0cm" fo:margin-bottom="0cm" fo:line-height="100%" fo:text-align="justify" style:justify-single-word="false" fo:text-indent="1.48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top="0.101cm" fo:margin-bottom="0.101cm" fo:line-height="100%" fo:text-align="center" style:justify-single-word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31" style:family="paragraph" style:parent-style-name="Standard">
      <style:paragraph-properties fo:margin-left="0.026cm" fo:margin-right="0cm" fo:margin-top="0.101cm" fo:margin-bottom="0.101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3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2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text-line-through-style="none" style:font-name="Times New Roman2" fo:font-size="14pt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Standard" style:master-page-name="First_20_Page">
      <style:paragraph-properties fo:margin-left="0cm" fo:margin-right="0cm" fo:margin-top="0.049cm" fo:margin-bottom="0cm" fo:line-height="100%" fo:text-align="center" style:justify-single-word="false" fo:text-indent="-0.03cm" style:auto-text-indent="false" style:page-number="auto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8" style:family="paragraph" style:parent-style-name="Standard">
      <style:paragraph-properties fo:margin-top="0.049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font-name-asian="Segoe Print" style:font-name-complex="Segoe Print"/>
    </style:style>
    <style:style style:name="T4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3" fo:font-size="14pt" fo:letter-spacing="normal" fo:font-style="normal" style:text-blinking="false" style:font-name-asian="Times New Roman2" style:language-asian="zxx" style:country-asian="none" style:font-style-asian="normal" style:font-name-complex="Times New Roman2" style:font-style-complex="normal"/>
    </style:style>
    <style:style style:name="T15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" fo:background-color="#ffffff" style:font-name-asian="Times New Roman4" style:language-asian="ru" style:country-asian="RU" style:font-name-complex="Times New Roman4"/>
    </style:style>
    <style:style style:name="T28" style:family="text"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29" style:family="text">
      <style:text-properties fo:font-weight="normal" style:font-name-asian="Times New Roman4" style:language-asian="ru" style:country-asian="RU" style:font-weight-asian="normal" style:font-name-complex="Times New Roman" style:font-weight-complex="normal"/>
    </style:style>
    <style:style style:name="T30" style:family="text">
      <style:text-properties style:font-name-asian="Times New Roman4" style:language-asian="ru" style:country-asian="RU" style:font-name-complex="Times New Roman4"/>
    </style:style>
    <style:style style:name="T31" style:family="text">
      <style:text-properties fo:language="en" fo:country="US"/>
    </style:style>
    <style:style style:name="T32" style:family="text">
      <style:text-properties style:text-underline-style="none" fo:font-weight="normal" style:font-name-asian="Times New Roman1" style:language-asian="ru" style:country-asian="RU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0100a3-450b-4dd2-8895-b03e4b500aa6" text:name="BossProviderVariable"/>
      </text:user-field-decls>
      <text:p text:style-name="P36">РЕШЕНИЕ № 223ФЗ-423/17 </text:p>
      <text:p text:style-name="P9">по результатам рассмотрения жалобы АО «103 арсенал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<text:span text:style-name="T31">23</text:span>.05.2017 <text:s text:c="105"/>Москва</text:p>
      <text:p text:style-name="P13">Комиссия Федеральной антимонопольной службы по контролю в сфере закупок в составе:</text:p>
      <text:p text:style-name="P37"><text:span text:style-name="Основной_20_шрифт_20_абзаца"><text:span text:style-name="T21">&lt;...&gt;</text:span></text:span><text:span text:style-name="Основной_20_шрифт_20_абзаца"><text:span text:style-name="T17"> </text:span></text:span><text:span text:style-name="Основной_20_шрифт_20_абзаца"><text:span text:style-name="T18">(далее – Комиссия ФАС России),</text:span></text:span></text:p>
      <text:p text:style-name="P15"><text:span text:style-name="T2">представители АО «103 БТРЗ», АО «103 арсенал»</text:span><text:span text:style-name="T3"> на заседании Комиссии ФАС России не явились, уведомлены надлежащим образом,</text:span></text:p>
      <text:p text:style-name="P18">рассмотрев жалобу АО «103 арсенал» от 26.04.2017 № 3070 <text:s text:c="26"/>(вх. 67440-ЭП/17 от 03.05.2017) на действия (бездействие) заказчика <text:s text:c="36"/>АО «103 БТРЗ» при проведении закрытого запроса <text:s/>цен на право заключения договора на капитальный ремонт и поставку продукции для нужд <text:s text:c="33"/>АО «103 БТРЗ» в соответствии со статьей 18.1 Федерального закона от 26.07.2006 № 135-ФЗ «О защите конкуренции» (далее - Закон о защите конкуренции), </text:p>
      <text:p text:style-name="P18"/>
      <text:p text:style-name="P30">У С Т А Н О В И Л А:</text:p>
      <text:p text:style-name="P16"><text:span text:style-name="T4">В ФАС России поступила жалоба АО «103 арсенал» (далее - Заявитель) от 26.04.2017 № 3070 на действия (бездействие) заказчика <text:s/>АО «103 БТРЗ» (далее - Заказчик) при проведении закрытого запроса <text:s/>цен на право заключения договора на капитальный ремонт и поставку продукции для нужд <text:s text:c="21"/>АО «103 БТРЗ» </text:span><text:span text:style-name="T28">(далее – Запрос цен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18">Закупочная деятельность Заказчика регламентируется Положением о закупке товаров, работ, услуг для АО «103 БТРЗ», утвержденным решением совета директоров АО «103 БТРЗ» (протокол от 13.03.2015 б/н) <text:s text:c="28"/><text:soft-page-break/>(далее – Положение о закупках). </text:p>
      <text:p text:style-name="P18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8">Заказчиком 20.04.2017 объявлен Запрос цен на капитальный ремонт и поставку продукции, а именно прицелов и ракетного комплекса, при этом согласно Распоряжению Правительства от 20.08.2017 № 1611-р <text:s text:c="29"/>(далее - Распоряжение) — сведения о закупках указанных категорий товаров, работ, услуг, в том числе извещение и документация о проведении Запроса цен, не составляют государственную тайну, но не подлежат размещению в ЕИС (далее — Извещение, Документация).</text:p>
      <text:p text:style-name="P19"><text:span text:style-name="T30">Из Жалобы следует, что при проведении Запроса цен Заказчиком </text:span><text:span text:style-name="T30">нарушены права и законные интересы Заявителя, а именно </text:span><text:span text:style-name="T29">Заказчиком </text:span><text:span text:style-name="T29">неправомерно включено в один лот оборудование, не связанное между собой технологически и функционально.</text:span></text:p>
      <text:p text:style-name="P18">Представитель Заказчика в письменном возражении с доводом Жалобы не согласился и указал, что при проведении Запроса цен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18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20"><text:span text:style-name="Основной_20_шрифт_20_абзаца"><text:span text:style-name="T22">1. </text:span></text:span><text:span text:style-name="T2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22">Аналогичный принцип установлен пунктом 1.2.2.2 Положения о закупках.</text:p>
      <text:p text:style-name="P23">Согласно разделу «Термины и определения» Положения о закупках одноименными товарами, работами, услуги являются аналогичные по техническим и функциональным характеристикам товары, работы, услуги, которые могут отличаться друг от друга незначительными особенностями (деталями), не влияющими на качество и основные потребительские свойства товаров, результатов работ, услуг, являются однородными по своему <text:soft-page-break/>потребительскому назначению и относятся к одному классу продукции и услуг, установленному в соответствии с общероссийским классификатором видов экономической деятельности, продукции и услуг 004-93 (ОКДП) (первые 6 цифр кода ОКДП).</text:p>
      <text:p text:style-name="P23">При это пунктом 1.1.3 Положения о закупках установлено, что не допускается разбивать закупку одноименных товаров, работ, услуг, на более мелкие закупки. </text:p>
      <text:p text:style-name="P23">Пунктом 4 Извещения установлено, что предметом Запроса цен является заключение договора на капитальный ремонт и поставку продукции для нужд АО «103 БТРЗ» следующих позиций:</text:p>
      <text:list xml:id="list34539647" text:style-name="L1">
        <text:list-item>
          <text:p text:style-name="P35">Прицел БПК-2-42;</text:p>
        </text:list-item>
        <text:list-item>
          <text:p text:style-name="P35">Прицел 1П3-3;</text:p>
        </text:list-item>
        <text:list-item>
          <text:p text:style-name="P35">Ракетный комплекс 9П135М.</text:p>
        </text:list-item>
      </text:list>
      <text:p text:style-name="P23">Согласно представленным на заседании Комиссии ФАС России материалам и письменному возражению представителя Заказчика, оборудование по предмету Запроса цен является составными частями Системы управления огнем, объединяющей комплекс датчиков и технических средств, а также относится к ОКПД2 — 30.40.10.190.</text:p>
      <text:p text:style-name="P23">Вместе с тем, представитель Заявителя на заседание Комиссии ФАС России не явился и не представил доказательств, подтверждающих ограничение количества участников закупки путем объединения в один лот оборудования по предмету Запроса цен.</text:p>
      <text:p text:style-name="P24"><text:span text:style-name="Основной_20_шрифт_20_абзаца"><text:span text:style-name="T25">Учитывая изложенное, а также то обстоятельство, что материалы по настоящей закупке на дату рассмотрения Комиссией Жалобы в ФАС России не поступили, прийти к выводу об обоснованности довода Жалобы Комиссии ФАС России не представляется возможным.</text:span></text:span></text:p>
      <text:p text:style-name="P25">На основании вышеизложенного и в соответствии с частью 20 статьи 18.1 Закона о защите конкуренции</text:p>
      <text:p text:style-name="P25"/>
      <text:p text:style-name="P31">РЕШИЛА:</text:p>
      <text:p text:style-name="P32">Признать жалобу АО «103 арсенал» от 26.04.2017 № 3070 <text:s text:c="20"/>(вх. 67440-ЭП/17 от 03.05.2017) на действия (бездействие) заказчика <text:s text:c="25"/>АО «103 БТРЗ» при проведении закрытого запроса <text:s/>цен на право заключения договора на капитальный ремонт и поставку продукции для нужд <text:s text:c="21"/>АО «103 БТРЗ» необоснованной.</text:p>
      <text:p text:style-name="P33">Решение может быть обжаловано в арбитражный суд в течение трех месяцев со дня его вынесения.</text:p>
      <text:p text:style-name="P21"> 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A5A2C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34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3449(1) </text:p>
      </draw:text-box>
     </draw:frame><draw:frame draw:style-name="Mfr2" draw:name="SpdBarcode" text:anchor-type="paragraph" svg:x="0cm" svg:width="3.6cm" svg:height="0.78cm" draw:z-index="3"><draw:image xlink:href="Pictures/10000201000000780000001A9A5A2CF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2:41:10.10</meta:creation-date>
    <meta:generator>OpenOffice.org/3.3$Win32 OpenOffice.org_project/330m20$Build-9567</meta:generator>
    <dc:date>2017-05-30T14:39:20.99</dc:date>
    <meta:print-date>2017-05-29T12:18:54.82</meta:print-date>
    <meta:document-statistic meta:table-count="0" meta:image-count="1" meta:object-count="0" meta:page-count="3" meta:paragraph-count="36" meta:word-count="918" meta:character-count="7030"/>
    <meta:user-defined meta:name="Поле 1"/>
    <meta:user-defined meta:name="Поле 2"/>
    <meta:user-defined meta:name="Поле 3"/>
    <meta:user-defined meta:name="Поле 4"/>
  </office:meta>
</office:document-meta>
</file>