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0B467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 New Roman2" svg:font-family="'Times New Roman', 'Times New Roman PS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9.416cm" fo:margin-right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416cm" fo:margin-right="0cm" fo:margin-top="0cm" fo:margin-bottom="0cm" fo:text-align="justify" style:justify-single-word="false" fo:text-indent="0cm" style:auto-text-indent="false">
        <style:tab-stops>
          <style:tab-stop style:position="10.65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40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405cm" fo:margin-right="0cm" fo:margin-top="0cm" fo:margin-bottom="0cm" style:line-height-at-least="0.17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4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0.64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10.933cm" fo:margin-right="0cm" fo:margin-top="0cm" fo:margin-bottom="0cm" style:line-height-at-least="0.176cm" fo:text-align="start" style:justify-single-word="false" fo:text-indent="0cm" style:auto-text-indent="false" style:text-autospace="none"/>
      <style:text-properties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03cm" style:auto-text-indent="false" fo:background-color="#ffffff" style:text-autospace="none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6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color="#000000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00ff00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.101cm" fo:margin-bottom="0cm" fo:text-align="justify" style:justify-single-word="false" fo:text-indent="1.515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.101cm" fo:margin-bottom="0cm" fo:text-align="justify" style:justify-single-word="false" fo:text-indent="1.515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00ff00" style:font-size-asian="14pt" style:font-size-complex="14pt"/>
    </style:style>
    <style:style style:name="P52" style:family="paragraph" style:parent-style-name="Text_20_body">
      <style:paragraph-properties fo:margin-top="0.049cm" fo:margin-bottom="0cm" fo:text-align="justify" style:justify-single-word="false"/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.049cm" fo:margin-bottom="0cm" fo:text-align="center" style:justify-single-word="false"/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</style:style>
    <style:style style:name="P55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  <style:text-properties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.101cm" fo:margin-bottom="0.101cm" fo:text-align="justify" style:justify-single-word="false" fo:text-indent="1.519cm" style:auto-text-indent="false"/>
      <style:text-properties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60" style:family="paragraph" style:parent-style-name="Text_20_body" style:list-style-name="L2">
      <style:paragraph-properties fo:margin-left="0cm" fo:margin-right="0cm" fo:margin-top="0.101cm" fo:margin-bottom="0cm" fo:text-align="justify" style:justify-single-word="false" fo:text-indent="1.515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61" style:family="paragraph" style:parent-style-name="Text_20_body" style:master-page-name="First_20_Page">
      <style:paragraph-properties fo:margin-left="0.157cm" fo:margin-right="0.104cm" fo:margin-top="0cm" fo:margin-bottom="0cm" style:line-height-at-least="0.176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P63" style:family="paragraph" style:parent-style-name="Text_20_body">
      <style:paragraph-properties fo:margin-top="0cm" fo:margin-bottom="0cm" style:line-height-at-least="0.176cm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4" style:family="paragraph" style:parent-style-name="Normal_20__28_Web_29_">
      <style:paragraph-properties fo:margin-left="0cm" fo:margin-right="0cm" fo:margin-top="0cm" fo:margin-bottom="0cm" fo:text-align="justify" style:justify-single-word="false" fo:text-indent="1.529cm" style:auto-text-indent="false"/>
      <style:text-properties fo:color="#000000" fo:font-size="13.8000001907349pt" fo:language="en" fo:country="US" fo:background-color="#ffffff" style:font-size-asian="13.8000001907349pt" style:font-size-complex="13.800000190734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3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fo:color="#000000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4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7" style:family="text">
      <style:text-properties fo:font-variant="normal" fo:text-transform="none" fo:color="#000000" fo:language="ru" fo:country="RU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33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37" style:family="text">
      <style:text-properties fo:color="#000000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fo:color="#000000" fo:font-size="14pt" fo:background-color="#ffffff" style:font-size-asian="14pt" style:font-size-complex="14pt"/>
    </style:style>
    <style:style style:name="T4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4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4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color="#000000" style:font-name="Times New Roman4"/>
    </style:style>
    <style:style style:name="T46" style:family="text">
      <style:text-properties fo:color="#000000" style:font-name="Times New Roman4" fo:font-weight="normal" style:font-weight-asian="normal" style:font-name-complex="Times New Roman4" style:font-weight-complex="normal"/>
    </style:style>
    <style:style style:name="T47" style:family="text">
      <style:text-properties fo:color="#000000" style:font-name="Times New Roman4" fo:font-size="14pt" fo:font-weight="normal" fo:background-color="#ffffff" style:font-size-asian="14pt" style:font-weight-asian="normal" style:font-name-complex="Times New Roman4" style:font-size-complex="14pt" style:font-weight-complex="normal"/>
    </style:style>
    <style:style style:name="T48" style:family="text">
      <style:text-properties fo:color="#000000" fo:font-weight="bold" style:font-weight-asian="bold"/>
    </style:style>
    <style:style style:name="T49" style:family="text">
      <style:text-properties fo:color="#000000" style:font-name="Times New Roman CYR" fo:font-size="14pt" fo:background-color="#ffffff" style:font-size-asian="14pt" style:font-name-complex="Times New Roman CYR" style:font-size-complex="14pt"/>
    </style:style>
    <style:style style:name="T50" style:family="text">
      <style:text-properties fo:color="#000000" style:font-name="Times New Roman CYR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fo:font-size="10pt" fo:background-color="#ffffff" style:font-size-asian="10pt" style:font-size-complex="10pt"/>
    </style:style>
    <style:style style:name="T52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53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54" style:family="text">
      <style:text-properties fo:font-size="14pt" fo:background-color="#ffffff" style:font-size-asian="14pt" style:font-size-complex="14pt"/>
    </style:style>
    <style:style style:name="T55" style:family="text">
      <style:text-properties style:text-line-through-style="none" style:text-position="0% 100%" style:font-name="Times New Roman4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56" style:family="text">
      <style:text-properties fo:background-color="#ffffff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60" style:family="text">
      <style:text-properties style:text-underline-style="none" style:letter-kerning="true" style:language-asian="zh" style:country-asian="CN" style:language-complex="hi" style:country-complex="IN"/>
    </style:style>
    <style:style style:name="T61" style:family="text">
      <style:text-properties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62" style:family="text">
      <style:text-properties fo:language="en" fo:country="US"/>
    </style:style>
    <style:style style:name="T63" style:family="text">
      <style:text-properties fo:language="en" fo:country="US" style:text-underline-style="none" style:letter-kerning="true" style:language-asian="zh" style:country-asian="CN" style:language-complex="hi" style:country-complex="IN"/>
    </style:style>
    <style:style style:name="T64" style:family="text">
      <style:text-properties fo:language="en" fo:country="US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82bac4-e30c-4f29-b38d-0f5c238440ca" text:name="BossProviderVariable"/>
      </text:user-field-decls>
      <text:p text:style-name="P61">РЕШЕНИЕ № 223ФЗ-440/17</text:p>
      <text:p text:style-name="P36"><text:span text:style-name="T1">по результатам рассмотрения жалобы ООО «Якутское отделение ЮУМК» <text:s text:c="2"/></text:span><text:span text:style-name="T2"><text:s/></text:span><text:span text:style-name="T1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9">22.05.2017 <text:s text:c="105"/>Москва</text:p>
      <text:p text:style-name="P32">Комиссия Федеральной антимонопольной службы по контролю в сфере закупок в составе: </text:p>
      <text:p text:style-name="P62"><text:span text:style-name="Основной_20_шрифт_20_абзаца"><text:span text:style-name="T20">&lt;...&gt;</text:span></text:span><text:span text:style-name="Основной_20_шрифт_20_абзаца"><text:span text:style-name="T21"> </text:span></text:span><text:span text:style-name="Основной_20_шрифт_20_абзаца"><text:span text:style-name="T22">(далее – Комиссия ФАС России),</text:span></text:span></text:p>
      <text:p text:style-name="P11">при участии представителей:</text:p>
      <text:p text:style-name="P13">АК «АЛРОСА»: <text:span text:style-name="T62">&lt;...&gt;</text:span> - доверенность от 28.11.2016 № 77АВ 2960107,</text:p>
      <text:p text:style-name="P14">ООО «Якутское отделение ЮУМК»<text:span text:style-name="T32">: </text:span><text:span text:style-name="T53">&lt;...&gt;</text:span><text:span text:style-name="T32"> - доверенность от 28.04.2017 № 11/2017, </text:span></text:p>
      <text:p text:style-name="P13">ООО «ЛЛК-Интернешнл»: <text:span text:style-name="T62">&lt;...&gt;</text:span> - доверенность от 15.05.2017 № 17051504, <text:span text:style-name="T62">&lt;...&gt;</text:span> - доверенность от 15.05.2017 № 17051503, </text:p>
      <text:p text:style-name="P13">ООО «ЭНИКС»: <text:s/><text:span text:style-name="T62">&lt;...&gt;</text:span> - доверенность от 22.05.2017 <text:s text:c="15"/>№ 118,</text:p>
      <text:p text:style-name="P15"><text:span text:style-name="Основной_20_шрифт_20_абзаца"><text:span text:style-name="T33">рассмотрев жалобу </text:span></text:span><text:span text:style-name="Основной_20_шрифт_20_абзаца"><text:span text:style-name="T35">ООО «Якутское отделение ЮУМК» от 07.05.2017 <text:s text:c="7"/>№ 29 на действия (бездействие) заказчика <text:s/>АК «АЛРОСА» (ПАО) при проведении запроса предложений на право заключения договора на поставку масла Shell (извещение № 31704821674)</text:span></text:span><text:span text:style-name="Основной_20_шрифт_20_абзаца"><text:span text:style-name="T3">, </text:span></text:span><text:span text:style-name="Основной_20_шрифт_20_абзаца"><text:span text:style-name="T35">в соответствии со статьей 18.1 Федерального закона от 26.07.2006 № 135-ФЗ «О защите конкуренции» <text:s text:c="12"/>(далее – Закон о защите конкуренции),</text:span></text:span></text:p>
      <text:p text:style-name="P16"/>
      <text:p text:style-name="P17"><text:span text:style-name="Основной_20_шрифт_20_абзаца"><text:span text:style-name="T36">У С Т А Н О В И Л А:</text:span></text:span></text:p>
      <text:p text:style-name="P18"/>
      <text:p text:style-name="P20"><text:span text:style-name="T34">ФАС России поступила жалоба </text:span><text:span text:style-name="Основной_20_шрифт_20_абзаца"><text:span text:style-name="T35">ООО «Якутское отделение ЮУМК» (далее - Заявитель) от 07.05.2017 № 29 (вх. 71560-ЭП/17 от 12.05.2017) на действия (бездействие) заказчика АК «АЛРОСА» (далее — Заказчик) при проведении запроса предложений на право заключения договора на поставку масла Shell (извещение № 31704821674) </text:span></text:span><text:span text:style-name="Основной_20_шрифт_20_абзаца"><text:span text:style-name="T3">(далее – <text:s/>Запрос</text:span></text:span><text:span text:style-name="Основной_20_шрифт_20_абзаца"><text:span text:style-name="T35"> предложений</text:span></text:span><text:span text:style-name="Основной_20_шрифт_20_абзаца"><text:span text:style-name="T3">, Жалоба)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<text:span text:style-name="Основной_20_шрифт_20_абзаца"><text:span text:style-name="T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/text:span></text:span><text:soft-page-break/><text:span text:style-name="Основной_20_шрифт_20_абзаца"><text:span text:style-name="T3">правовыми актами, регламентирующими правила закупки.</text:span></text:span></text:p>
      <text:p text:style-name="P22"><text:span text:style-name="Основной_20_шрифт_20_абзаца"><text:span text:style-name="T35">З</text:span></text:span><text:span text:style-name="Основной_20_шрифт_20_абзаца"><text:span text:style-name="T33">акупочная деятельность Заказчика регламентировалась Положением о закупках </text:span></text:span><text:span text:style-name="Основной_20_шрифт_20_абзаца"><text:span text:style-name="T35">АК «АЛРОСА»</text:span></text:span><text:span text:style-name="Основной_20_шрифт_20_абзаца"><text:span text:style-name="T54">, </text:span></text:span><text:span text:style-name="Основной_20_шрифт_20_абзаца"><text:span text:style-name="T33">утвержденным наблюдательным советом <text:s text:c="27"/></text:span></text:span><text:span text:style-name="Основной_20_шрифт_20_абзаца"><text:span text:style-name="T35">АК «АЛРОСА»</text:span></text:span><text:span text:style-name="Основной_20_шрифт_20_абзаца"><text:span text:style-name="T33"> протоколом от 24.03.2015 № А01/227-ПР-НС <text:s text:c="35"/>(далее – Положение о закупке).</text:span></text:span></text:p>
      <text:p text:style-name="P23"><text:span text:style-name="Основной_20_шрифт_20_абзаца"><text:span text:style-name="T37">В соответствии с частью 5 статьи 4 Закона о закупках при закупке</text:span></text:span><text:span text:style-name="Основной_20_шрифт_20_абзаца"><text:span text:style-name="T40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, и документации о закупке, изменения, вносимые в такое извещение и такую </text:span></text:span><text:span text:style-name="Основной_20_шрифт_20_абзаца"><text:span text:style-name="T40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Основной_20_шрифт_20_абзаца"><text:span text:style-name="T35">22.02.2017</text:span></text:span><text:span text:style-name="T38"> в ЕИС размещено извещение и документация о проведении  </text:span><text:span text:style-name="Основной_20_шрифт_20_абзаца"><text:span text:style-name="T3">Запрос </text:span></text:span><text:span text:style-name="Основной_20_шрифт_20_абзаца"><text:span text:style-name="T35">предложений</text:span></text:span><text:span text:style-name="T38"> (далее – Извещение, Документация).</text:span></text:p>
      <text:p text:style-name="P37">Согласно Извещению, информации, размещенной в ЕИС:</text:p>
      <text:p text:style-name="P38"><text:span text:style-name="T38">дата окончания подачи заявок — </text:span><text:span text:style-name="T46">14.03.2017 в 17:00</text:span><text:span text:style-name="T47">;</text:span></text:p>
      <text:p text:style-name="P38"><text:span text:style-name="T38">дата рассмотрения заявок — </text:span><text:span text:style-name="T46">10.04.2017 в 10:00</text:span><text:span text:style-name="T47">;</text:span></text:p>
      <text:p text:style-name="P39"><text:span text:style-name="Основной_20_шрифт_20_абзаца"><text:span text:style-name="T40">дата подведения итогов закупки — </text:span></text:span><text:span text:style-name="Основной_20_шрифт_20_абзаца"><text:span text:style-name="T43">20.04.2017 в 15:00</text:span></text:span><text:span text:style-name="Основной_20_шрифт_20_абзаца"><text:span text:style-name="T42">;</text:span></text:span></text:p>
      <text:p text:style-name="P39"><text:span text:style-name="Основной_20_шрифт_20_абзаца"><text:span text:style-name="T40">Начальная максимальная цена закупки — </text:span></text:span><text:span text:style-name="Основной_20_шрифт_20_абзаца"><text:span text:style-name="Strong_20_Emphasis"><text:span text:style-name="T40">377 204 364 ,84</text:span></text:span></text:span><text:span text:style-name="Основной_20_шрифт_20_абзаца"><text:span text:style-name="T40">.</text:span></text:span></text:p>
      <text:p text:style-name="P39"><text:span text:style-name="Основной_20_шрифт_20_абзаца"><text:span text:style-name="T40">На участие в закупке подано 5 заявок, допущено 2 заявки.</text:span></text:span></text:p>
      <text:p text:style-name="P23"><text:span text:style-name="Основной_20_шрифт_20_абзаца"><text:span text:style-name="T40">Из Жалобы следует, что при проведении </text:span></text:span><text:span text:style-name="Основной_20_шрифт_20_абзаца"><text:span text:style-name="T4">Запроса</text:span></text:span><text:span text:style-name="Основной_20_шрифт_20_абзаца"><text:span text:style-name="T41"> предложений</text:span></text:span><text:span text:style-name="Основной_20_шрифт_20_абзаца"><text:span text:style-name="T40"> Заказчиком нарушены права и законные интересы Заявителя, а именно Заказчиком неправомерно отказано в допуске <text:s/>к участию в закупке заявке Заявителя</text:span></text:span><text:span text:style-name="T54">.</text:span></text:p>
      <text:p text:style-name="P40"><text:span text:style-name="Основной_20_шрифт_20_абзаца"><text:span text:style-name="T41">Представитель Заказчика с доводом Жалобы не согласился и указал, что при проведении закупки действовал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41"><text:span text:style-name="Основной_20_шрифт_20_абзаца"><text:span text:style-name="T4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1"><text:span text:style-name="Основной_20_шрифт_20_абзаца"><text:span text:style-name="T40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Аналогичный принцип закупочной деятельности Заказчика установлен статьей 2 Положения о закупке.</text:p>
      <text:p text:style-name="P41"><text:span text:style-name="Основной_20_шрифт_20_абзаца"><text:span text:style-name="T11">Согласно пункту 9 части 10 статьи 4 Закона о закупках в документации о </text:span></text:span><text:soft-page-break/><text:span text:style-name="Основной_20_шрифт_20_абзаца"><text:span text:style-name="T11">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5"><text:span text:style-name="Основной_20_шрифт_20_абзаца"><text:span text:style-name="T12">Частью 6 статьи 3 Закона о закупках </text:span></text:span><text:span text:style-name="Основной_20_шрифт_20_абзаца"><text:span text:style-name="T13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pan text:style-name="Основной_20_шрифт_20_абзаца"><text:span text:style-name="T13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2"><text:span text:style-name="Основной_20_шрифт_20_абзаца"><text:span text:style-name="T14">Согласно протоколу заседания комиссии от 28.03.2017 № </text:span></text:span><text:span text:style-name="Основной_20_шрифт_20_абзаца"><text:span text:style-name="T16">А02-1300/15ПР-3КС-МТР</text:span></text:span><text:span text:style-name="Основной_20_шрифт_20_абзаца"><text:span text:style-name="T23"> </text:span></text:span><text:span text:style-name="Основной_20_шрифт_20_абзаца"><text:span text:style-name="T12">Заявителю отказано в допуске, на основании пункта</text:span></text:span><text:span text:style-name="Основной_20_шрифт_20_абзаца"><text:span text:style-name="T24"> 1.2 .26 Документации.</text:span></text:span></text:p>
      <text:p text:style-name="P43"><text:span text:style-name="Основной_20_шрифт_20_абзаца"><text:span text:style-name="T43">В соответствии с пунктом 1.2.26 Документации Заказчиком установлено дополнительное требования к участникам закупочной процедуре, а именно к участию в закупке допускаются производители нефтепродуктов, и подконтрольные производителям юридические лица, созданные для осуществления реализации производимых ими нефтепродуктов. (Для целей данного пункта подконтрольными признаются юридические лица, в которых производитель имеет право прямо или косвенно (через подконтрольных ему лиц) распоряжаться в силу участия в подконтрольной организации более 50 процентами голосов в высшем органе управления подконтрольной организации либо право назначать (избирать) единоличный исполнительный орган и (или) более 50 процентов состава коллегиального органа управления подконтрольной организации. Подконтрольным лицом (подконтрольной организацией) признается юридическое лицо, находящееся под прямым или косвенным контролем контролирующего лица.) </text:span></text:span></text:p>
      <text:p text:style-name="P45">Вместе с тем, установление указанного требования к участникам на момент подачи заявки ограничивает количество участников закупки, поскольку ограничивает возможность участия в закупке организаций, не являющихся <text:s/><text:span text:style-name="Основной_20_шрифт_20_абзаца"><text:span text:style-name="T55">производителями нефтепродуктов, и подконтрольными производителям юридическими лицами, созданными для осуществления реализации производимых ими нефтепродуктов.</text:span></text:span></text:p>
      <text:p text:style-name="P45">Кроме того, данный факт не влияет на возможность надлежащего исполнения участником обязательств по договору, заключаемому по результатам закупки.</text:p>
      <text:p text:style-name="P41"><text:span text:style-name="Основной_20_шрифт_20_абзаца"><text:span text:style-name="T43">На заседание Комиссии ФАС России, также установлено, что по данному основанию отклонены заявки участников ООО «ФуксОйл», ООО «Энеик» (далее - Участники).</text:span></text:span></text:p>
      <text:p text:style-name="P26"><text:soft-page-break/><text:span text:style-name="Основной_20_шрифт_20_абзаца"><text:span text:style-name="T25">Таким образом, Комиссия ФАС России приходит к выводу, что </text:span></text:span><text:span text:style-name="Основной_20_шрифт_20_абзаца"><text:span text:style-name="T44">Заказчиком неправомерно отказано в допуске Заявителю</text:span></text:span><text:span text:style-name="Основной_20_шрифт_20_абзаца"><text:span text:style-name="T17">, а также Участникам, так как </text:span></text:span><text:span text:style-name="Основной_20_шрифт_20_абзаца"><text:span text:style-name="T18">установление в Документации положений, на основании которых заявке Заявителя отказано в допуске </text:span></text:span><text:span text:style-name="Основной_20_шрифт_20_абзаца"><text:span text:style-name="T17">противоречит <text:s/>статье 2 </text:span></text:span><text:span text:style-name="Основной_20_шрифт_20_абзаца"><text:span text:style-name="T19">Положения о закупке, </text:span></text:span><text:span text:style-name="Основной_20_шрифт_20_абзаца"><text:span text:style-name="T17">пункту 2 части 1 статьи 3 Закона о закупках и нарушает часть 1 статьи 2, часть 6 статьи 3 Закона о закупках.</text:span></text:span></text:p>
      <text:p text:style-name="P49"><text:span text:style-name="Основной_20_шрифт_20_абзаца"><text:span text:style-name="T1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4"><text:span text:style-name="Основной_20_шрифт_20_абзаца"><text:span text:style-name="T16">Кроме того, при рассмотрении Жалобы Заявителя в действиях Заказчика выявлены следующие нарушения.</text:span></text:span></text:p>
      <text:p text:style-name="P45">2. Согласно статье 20 Положения о закупке к участникам закупки могут быть установлены обязательные, дополнительные требования.</text:p>
      <text:list xml:id="list34622495" text:style-name="L1">
        <text:list-item>
          <text:list>
            <text:list-item>
              <text:p text:style-name="P59"><text:span text:style-name="T31">Пунктом 1.2.29 Документации установлено, что  участник в составе заявки</text:span><text:span text:style-name="T10"> должен представить, в том числе </text:span><text:span text:style-name="T31">справку по исполнению обязанности по уплате налогов и сборов, выданную налоговым органом за последний отчетный период;</text:span><text:span text:style-name="T10"> </text:span>справку о балансовой стоимости активов (для определения крупности сделки в соответствии с законодательством Российской Федерации);<text:span text:style-name="T5"> </text:span>справку о кредитных обязательствах.</text:p>
            </text:list-item>
          </text:list>
        </text:list-item>
      </text:list>
      <text:p text:style-name="P50"><text:span text:style-name="T31">Вместе с тем, требование о предоставлении  в составе заявки справки по исполнению обязанности по уплате налогов и сборов, выданную налоговым органом за последний отчетный период;</text:span><text:span text:style-name="T10"> </text:span><text:span text:style-name="T31">справки о балансовой стоимости активов (для определения крупности сделки в соответствии с законодательством Российской Федерации);</text:span><text:span text:style-name="T10"> </text:span><text:span text:style-name="T31">справки о кредитных обязательствах, связанны с необходимостью обращения в налоговый орган, кредитные организации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p>
      <text:list xml:id="list34605120" text:style-name="L2">
        <text:list-item>
          <text:list>
            <text:list-item>
              <text:p text:style-name="P60"><text:span text:style-name="T31">Согласно пункту 1.2.29 Документации участник в составе заявки должен представить </text:span><text:span text:style-name="T45">анкету участника (с учетом обязательных приложений к ней) по форме 7 установленной в Документации.</text:span></text:p>
            </text:list-item>
          </text:list>
        </text:list-item>
      </text:list>
      <text:p text:style-name="P50"><text:span text:style-name="T45">В соответствии с формой 7 Документации участник должен представить также заполненные приложения: сведения о цепочке собственников, включая бенефициаров (в том числе конечных); с</text:span>правку о кредитных обязательствах<text:span text:style-name="T45">.</text:span></text:p>
      <text:p text:style-name="P51"><text:span text:style-name="Основной_20_шрифт_20_абзаца"><text:span text:style-name="T26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8"><text:span text:style-name="T31">2.3 Пунктом 3.12.4 Документации предусмотрено, что Заказчик вправе направлять участникам закупки запрос </text:span>разъяснений в отношении поданных ими <text:soft-page-break/>заявок.</text:p>
      <text:p text:style-name="P45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документы может применяться не в равной степени к участникам закупки.</text:p>
      <text:p text:style-name="P45">Кроме того, в Положении о закупке и Документации не установлен порядок запроса дополнительной информации, документов, что ставит такой запрос в отношении конкретного участника в зависимость от решения Заказчика, которое может быть различным в отношении разных участников.</text:p>
      <text:p text:style-name="P47"><text:span text:style-name="T56">2.4 </text:span><text:span text:style-name="Основной_20_шрифт_20_абзаца"><text:span text:style-name="T28">Пунктом 1.2.27 Документации установлено, что привлечение </text:span></text:span><text:span text:style-name="Основной_20_шрифт_20_абзаца"><text:span text:style-name="T28">субподрядчиков не допускается.</text:span></text:span></text:p>
      <text:p text:style-name="P27"><text:span text:style-name="Основной_20_шрифт_20_абзаца"><text:span text:style-name="T15">Вместе с тем, возможность привлечения субподрядчиков зависит от </text:span></text:span><text:span text:style-name="T58">волеизъявления Заказчика, что ограничивает количество участников закупки, и является вмешательством в хозяйственную деятельность участника.</text:span></text:p>
      <text:p text:style-name="P46">Учитывая изложенное, установление указанных положений Документации, противоречит пункту 2 части 1 статьи 3 Закона о закупках, статье 2 Положения о закупках и нарушает часть 1 статьи 2 Закона о закупках.</text:p>
      <text:p text:style-name="P44">На основании вышеизложенного и в соответствии с частью 20 статьи 18.1 Закона о защите конкуренции Комиссия ФАС России,</text:p>
      <text:p text:style-name="P52"/>
      <text:p text:style-name="P53"><text:span text:style-name="T48">РЕШИЛА</text:span><text:span text:style-name="T31">:</text:span></text:p>
      <text:p text:style-name="P53"/>
      <text:p text:style-name="P54"><text:span text:style-name="T49">1. Признать жалобу </text:span><text:span text:style-name="Основной_20_шрифт_20_абзаца"><text:span text:style-name="T50"><text:s/>ООО «Якутское отделение ЮУМК» от 07.05.2017 <text:s text:c="7"/>№ 29 на действия (бездействие) заказчика <text:s/>АК «АЛРОСА» (ПАО) при проведении запроса предложений на право заключения договора на поставку масла Shell (извещение № 31704821674)</text:span></text:span><text:span text:style-name="T54"> </text:span><text:span text:style-name="T39">обоснованной.</text:span></text:p>
      <text:p text:style-name="P55">2. Признать в действиях АК «АЛРОСА» нарушение части 1 статьи 2, части 6 статьи 3 Федерального закона от 18.07.2011 № 223-ФЗ «О закупках товаров, работ, услуг отдельными видами юридических лиц».</text:p>
      <text:p text:style-name="P56">3.<text:span text:style-name="T5"> </text:span><text:span text:style-name="T27">О</text:span><text:span text:style-name="T10">бязательное к исполнению предписание, направленное на устранение выявленных нарушений не выдавать, так как по результатам закупки заключен договор.</text:span></text:p>
      <text:p text:style-name="P57">4.<text:span text:style-name="T5"> </text:span><text:span text:style-name="T31">Передать соответствующему должностному лицу Управления контроля размещения государственного заказа ФАС России материалы дела от 22.05.2017 № 223ФЗ-440/17 для рассмотрения вопроса о возбуждении дел об административных правонарушениях.</text:span></text:p>
      <text:p text:style-name="P55">Решение может быть обжаловано в арбитражный суд в течение трех месяцев со дня его вынесения.</text:p>
      <text:p text:style-name="P58"/>
      <text:p text:style-name="P63"><text:span text:style-name="T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 New Roman2" svg:font-family="'Times New Roman', 'Times New Roman PS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440B46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44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4404(1) </text:p>
      </draw:text-box>
     </draw:frame><draw:frame draw:style-name="Mfr2" draw:name="SpdBarcode" text:anchor-type="paragraph" svg:x="0cm" svg:width="3.6cm" svg:height="0.78cm" draw:z-index="5"><draw:image xlink:href="Pictures/10000201000000780000001A440B467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5T07:52:58.96</meta:creation-date>
    <meta:generator>OpenOffice.org/3.3$Win32 OpenOffice.org_project/330m20$Build-9567</meta:generator>
    <dc:date>2017-05-30T14:44:53.33</dc:date>
    <meta:document-statistic meta:table-count="0" meta:image-count="1" meta:object-count="0" meta:page-count="5" meta:paragraph-count="61" meta:word-count="1559" meta:character-count="12120"/>
    <meta:user-defined meta:name="Поле 1"/>
    <meta:user-defined meta:name="Поле 2"/>
    <meta:user-defined meta:name="Поле 3"/>
    <meta:user-defined meta:name="Поле 4"/>
  </office:meta>
</office:document-meta>
</file>