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ECF9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508cm"/>
          <style:tab-stop style:position="1.984cm"/>
        </style:tab-stops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/>
    </style:style>
    <style:style style:name="P25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font-variant="normal" fo:text-transform="none"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30" style:family="paragraph" style:parent-style-name="Standard">
      <style:paragraph-properties fo:margin-left="9.393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9.393cm" fo:margin-right="0cm" fo:line-height="100%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9.393cm" fo:margin-right="0cm" fo:line-height="100%" fo:text-indent="0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Normal_20__28_Web_29_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3.8000001907349pt" fo:language="en" fo:country="US" fo:background-color="#ffffff" style:font-size-asian="13.8000001907349pt" style:font-size-complex="13.8000001907349pt"/>
    </style:style>
    <style:style style:name="P47" style:family="paragraph" style:parent-style-name="Standard">
      <style:paragraph-properties fo:line-height="100%" fo:text-align="start" style:justify-single-word="false"/>
      <style:text-properties fo:color="#000000" style:font-name="Times New Roman" fo:font-size="10pt" style:font-size-asian="14pt" style:font-size-complex="14pt"/>
    </style:style>
    <style:style style:name="P4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style:font-name="Times New Roman" fo:font-size="14pt" fo:language="ru" fo:country="RU" fo:font-weight="bold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" style:family="text">
      <style:text-properties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6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background-color="#ffffff" style:font-name-asian="Segoe Print" style:font-name-complex="Segoe Print"/>
    </style:style>
    <style:style style:name="T10" style:family="text">
      <style:text-properties fo:language="ru" fo:country="RU" fo:font-style="normal" style:font-style-asian="normal" style:font-style-complex="normal"/>
    </style:style>
    <style:style style:name="T11" style:family="text">
      <style:text-properties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2" style:family="text">
      <style:text-properties style:use-window-font-color="true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style:use-window-font-color="true" fo:language="ru" fo:country="RU" style:text-underline-style="none"/>
    </style:style>
    <style:style style:name="T14" style:family="text">
      <style:text-properties style:use-window-font-color="true" fo:language="ru" fo:country="RU" style:text-underline-style="none" style:font-weight-asian="bold" style:font-weight-complex="bold"/>
    </style:style>
    <style:style style:name="T15" style:family="text">
      <style:text-properties style:use-window-font-color="true" fo:font-weight="normal" fo:background-color="#ffffff" style:font-name-asian="Times New Roman2" style:font-name-complex="Times New Roman2"/>
    </style:style>
    <style:style style:name="T16" style:family="text">
      <style:text-properties style:use-window-font-color="true" style:text-underline-style="none"/>
    </style:style>
    <style:style style:name="T17" style:family="text">
      <style:text-properties style:use-window-font-color="true" style:text-underline-style="none" fo:font-weight="normal" style:font-weight-asian="normal" style:font-weight-complex="normal"/>
    </style:style>
    <style:style style:name="T18" style:family="text">
      <style:text-properties fo:background-color="#ffffff"/>
    </style:style>
    <style:style style:name="T19" style:family="text">
      <style:text-properties fo:background-color="#ffffff" style:font-name-asian="Segoe Print" style:font-name-complex="Segoe Print"/>
    </style:style>
    <style:style style:name="T20" style:family="text">
      <style:text-properties fo:color="#000000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background-color="#ffffff" style:font-name-asian="Segoe Print" style:font-name-complex="Segoe Print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background-color="#ffffff" style:font-size-asian="14pt" style:font-size-complex="14pt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font-name="Times New Roman" fo:font-weight="normal" style:font-weight-asian="normal" style:font-weight-complex="normal"/>
    </style:style>
    <style:style style:name="T31" style:family="text">
      <style:text-properties fo:color="#000000" style:font-name="Times New Roman" fo:language="en" fo:country="US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2" style:family="text">
      <style:text-properties fo:color="#000000" style:font-name="Times New Roman"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color="#000000" style:font-name="Times New Roman1" fo:font-size="14pt" style:font-size-asian="14pt" style:font-size-complex="14pt"/>
    </style:style>
    <style:style style:name="T39" style:family="text">
      <style:text-properties fo:color="#000000" style:font-name="Times New Roman1" fo:background-color="#ffffff" style:font-name-asian="Segoe Print" style:font-name-complex="Segoe Print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font-name="Times New Roman"/>
    </style:style>
    <style:style style:name="T47" style:family="text">
      <style:text-properties fo:language="en" fo:country="US"/>
    </style:style>
    <style:style style:name="T48" style:family="text">
      <style:text-properties fo:language="en" fo:country="US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9" style:family="text">
      <style:text-properties fo:language="en" fo:country="US" style:text-underline-style="none" style:letter-kerning="true" style:language-asian="zh" style:country-asian="CN" style:language-complex="hi" style:country-complex="IN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style:text-underline-style="none" style:letter-kerning="true" style:language-asian="zh" style:country-asian="CN" style:language-complex="hi" style:country-complex="IN"/>
    </style:style>
    <style:style style:name="T52" style:family="text">
      <style:text-properties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b35a99-2d89-40ef-8e3e-720cfec485f1" text:name="BossProviderVariable"/>
      </text:user-field-decls>
      <text:p text:style-name="P48">РЕШЕНИЕ № 223ФЗ-448/17 </text:p>
      <text:p text:style-name="P38">по результатам рассмотрения жалобы <text:span text:style-name="T14">ООО «Системотехника»</text:span> 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0"/>
      <text:p text:style-name="P12"><text:span text:style-name="T9">22.05.2017 <text:s/></text:span><text:span text:style-name="T19"><text:s text:c="104"/>Москва</text:span></text:p>
      <text:p text:style-name="P14"><text:span text:style-name="T22"><text:tab/><text:tab/></text:span><text:span text:style-name="T39"> </text:span><text:span text:style-name="T15">Комиссия Федеральной антимонопольной службы по контролю в сфере закупок в составе: </text:span></text:p>
      <text:p text:style-name="P49"><text:span text:style-name="Основной_20_шрифт_20_абзаца"><text:span text:style-name="T31">&lt;...&gt;</text:span></text:span><text:span text:style-name="Основной_20_шрифт_20_абзаца"><text:span text:style-name="T32"> </text:span></text:span><text:span text:style-name="Основной_20_шрифт_20_абзаца"><text:span text:style-name="T44">(далее – Комиссия ФАС России),</text:span></text:span></text:p>
      <text:p text:style-name="P13"><text:tab/>при участии представителей:</text:p>
      <text:p text:style-name="P13"><text:tab/>ПАО «Сбербанк России»: <text:span text:style-name="T47">&lt;...&gt; </text:span>- доверенность от 01.03.2016 <text:s text:c="16"/>№ 139-Д,</text:p>
      <text:p text:style-name="P23"><text:tab/>ООО «Системотехника»: <text:span text:style-name="T47">&lt;...&gt;</text:span> - доверенность от 19.05.2017 <text:s text:c="15"/>№ б/н, <text:span text:style-name="T47">&lt;...&gt;</text:span> - доверенность от 19.05.2017 № б/н, <text:span text:style-name="T47">&lt;...&gt;</text:span> - решение от 26.06.2012 № 1,</text:p>
      <text:p text:style-name="P17"><text:tab/>рассмотрев жалобу <text:span text:style-name="T17">ООО «Системотехника» от 12.05.2017 № 120517 <text:s text:c="18"/>на действия (бездействие) заказчика ПАО «Сбербанк России» при проведении запроса котировок на право заключения договора на выполнение в период <text:s/>2017-2019 г. на объектах ПАО «Сбербанк России» комплекса работ по проектированию, поставке, монтажу, пуско-наладке источников бесперебойного питания по итогам квалификационного отбора, проведенного 22.03.2017 г. (извещение № 31704987186),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18">У С Т А Н О В И Л А:</text:p>
      <text:p text:style-name="P19"><text:tab/>В ФАС России поступила жалоба <text:span text:style-name="T16">ООО «Системотехника» <text:s text:c="21"/>(далее - </text:span><text:span text:style-name="T13">Заявитель</text:span><text:span text:style-name="T16">) от 12.05.2017 № 120517 (вх. от 15.05.2017 № 72432-ЭП/17) <text:s text:c="18"/>на действия (бездействие) заказчика ПАО «Сбербанк России» (далее - Заказчик) при проведении запроса котировок на право заключения договора на выполнение в период 2017-2019 г. на объектах ПАО «Сбербанк России» комплекса работ по проектированию, поставке, монтажу, пуско-наладке источников бесперебойного питания по итогам квалификационного отбора, проведенного 22.03.2017 г. (извещение № 31704987186)</text:span> (далее – Запрос котировок, Жалоба).</text:p>
      <text:p text:style-name="P16"><text:tab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<text:tab/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1"><text:tab/>Закупочная деятельность Заказчика регламентируется Положением о закупках ОАО «Сбербанк России» от 05.12.2011 № 2348, утвержденным Постановлением Правления ОАО «Сбербанк России» от 07.11.2011 № 432 <text:s text:c="19"/>§ 10а, Постановлением Наблюдательного совета ОАО «Сбербанк России» от 05.12.2011 №113 § 6а (далее – Положение о закупке).</text:p>
      <text:p text:style-name="P24"><text:span text:style-name="T24"><text:tab/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25">ЭТП</text:span><text:span text:style-name="T24">, имеющей адрес в сети «Интернет»: <text:s text:c="27"/></text:span><text:span text:style-name="T26">http://utp.sberbank-ast.ru</text:span><text:span text:style-name="T24">, регулируются Регламент</text:span><text:span text:style-name="T25">ом</text:span><text:span text:style-name="T24"> работы </text:span><text:span text:style-name="T25">торговой секции</text:span><text:span text:style-name="T24"> «</text:span><text:span text:style-name="T25">Закупки по 223-ФЗ</text:span><text:span text:style-name="T26">» универсальной торговой платформы «Сбербанк-АСТ»</text:span><text:span text:style-name="T24">, утвержденным генеральным директором </text:span><text:span text:style-name="T25">ЗАО «Сбербанк-АСТ» <text:s text:c="30"/></text:span><text:span text:style-name="T24">&lt;...&gt;</text:span><text:span text:style-name="T25"> от 22.05.2015 </text:span><text:span text:style-name="T24">(далее <text:s/>– <text:s/>Регламент).</text:span></text:p>
      <text:p text:style-name="P27"><text:span text:style-name="Основной_20_шрифт_20_абзаца"><text:span text:style-name="T10"><text:tab/><text:tab/>В соответствии с частью 5 статьи 4 Закона о закупках при закупке</text:span></text:span><text:span text:style-name="Основной_20_шрифт_20_абзаца"><text:span text:style-name="T3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4"><text:tab/><text:tab/>06.04.2017</text:span></text:span><text:span text:style-name="Основной_20_шрифт_20_абзаца"><text:span text:style-name="T6"> в ЕИС размещено извещение и документация о проведении <text:s/></text:span></text:span><text:span text:style-name="Основной_20_шрифт_20_абзаца"><text:span text:style-name="T4">Запрос котировок</text:span></text:span><text:span text:style-name="Основной_20_шрифт_20_абзаца"><text:span text:style-name="T6"> (далее – Извещение, Документация).</text:span></text:span></text:p>
      <text:p text:style-name="P5"><text:span text:style-name="Основной_20_шрифт_20_абзаца"><text:span text:style-name="T33"><text:tab/></text:span></text:span><text:span text:style-name="Основной_20_шрифт_20_абзаца"><text:span text:style-name="T34">Из Жалобы следует, что при проведении Запроса котировок нарушены законные права и интересы Заявителя, а именно Заказчиком неправомерно выбран победитель закупки, поскольку победителем Запроса котировок признается участник предложивший лучее ценовое предложение по договору.</text:span></text:span></text:p>
      <text:p text:style-name="P6"><text:tab/>Представитель Заказчика с доводом Жалобы не согласился и указал, <text:s text:c="15"/>что при проведении Запроса котировок Заказчик действовал в соответствии с требованиями законодательства Российской Федерации, Положения о закупке, Регламента.                          </text:p>
      <text:p text:style-name="P7"><text:span text:style-name="T27"><text:tab/></text:span><text:span text:style-name="T28">Рассмотрев представленные материалы и выслушав пояснения представителей Заявителя, Заказчика Комиссия ФАС России установила следующее.</text:span></text:p>
      <text:p text:style-name="P7"><text:span text:style-name="Основной_20_шрифт_20_абзаца"><text:span text:style-name="T36"><text:tab/>Согласно Извещению, Документации </text:span></text:span><text:span text:style-name="Основной_20_шрифт_20_абзаца"><text:span text:style-name="T35">Запрос котировок</text:span></text:span><text:span text:style-name="Основной_20_шрифт_20_абзаца"><text:span text:style-name="T36"> осуществляется </text:span></text:span><text:soft-page-break/><text:span text:style-name="Основной_20_шрифт_20_абзаца"><text:span text:style-name="T36">Заказчиком с использованием функционала единой информационной системы и на сайте Оператора ЭТП </text:span></text:span><text:a xlink:type="simple" xlink:href="http://utp.sberbank-ast.ru/"><text:span text:style-name="Основной_20_шрифт_20_абзаца"><text:span text:style-name="T29">http://utp.sberbank-ast.ru</text:span></text:span></text:a><text:span text:style-name="Основной_20_шрифт_20_абзаца"><text:span text:style-name="T36"> </text:span></text:span><text:span text:style-name="Основной_20_шрифт_20_абзаца"><text:span text:style-name="T35">(далее - УТП)</text:span></text:span><text:span text:style-name="Основной_20_шрифт_20_абзаца"><text:span text:style-name="T36">.</text:span></text:span></text:p>
      <text:p text:style-name="P25"><text:span text:style-name="T28"><text:tab/>В соответствии с пунктом 1.2 Документации п</text:span><text:span text:style-name="T38">роведение Запроса котировок осуществляется в соответствии с Регламентом в секции Заказчика, с </text:span><text:span text:style-name="T38">предоставлением всем участникам, занявшим последующие места за 1-ым, возможности улучшения своих ценовых предложений, но не улучшая ценовое предложение, зафиксированное на первом месте.</text:span></text:p>
      <text:p text:style-name="P8"><text:tab/>На заседании Комиссии ФАС России представитель <text:span text:style-name="T8">Заказчика</text:span> пояснил, что участники при проведении Запроса котировок ознакамливаются с правилами Регламента проведения Запроса котировок.</text:p>
      <text:p text:style-name="P25"><text:span text:style-name="T28"><text:tab/>В соответвии с пунктом 1.3 Документации, с</text:span><text:span text:style-name="T50">тартовая цена лота равняется 100% стоимости позиции. Участники торгуют на понижение стоимости в процентном отношении. 1 % снижения = 1 % скидки на каждый тариф Спецификации по лоту. Предельная стоимость контракта уменьшается пропорционально величине скидки. </text:span><text:span text:style-name="T53">Определяется в соответствии с Техническим заданием Документации.</text:span><text:span text:style-name="T50"> </text:span></text:p>
      <text:p text:style-name="P25"><text:span text:style-name="T28"><text:tab/>Таблицей № 1 Технического задания Документации установлено, что стартовая цена позиции равняется 100%. Торги проходят на понижение в процентном отношении. </text:span><text:span text:style-name="T53">1% снижения = 1% скидки на каждую позицию. Победителем закупочной процедуры будет признана компания, предложившая наибольший процент снижения.</text:span><text:span text:style-name="T50"> Кроме того, предметом закупки являются позиции по всем <text:s/>лотам приведенным в Таблице № 1 Технического задания Документации, а именно скидка на оборудование, скидка </text:span><text:span text:style-name="T53">от прайс-листа производителя на дополнительные опции и ЗИП, а также сервисное оборудование и пуско-наладочные работы.</text:span></text:p>
      <text:p text:style-name="P26"><text:tab/>В соответствии с пунктом 9.3 Документации победителем Запроса котировок признается участник, подавший лучшее ценовое предложение по предмету Запроса котировок при условии соответствия его котировочной заявки, а также предложенной участником продукции требованиям, изложенным в Документации.</text:p>
      <text:p text:style-name="P9"><text:tab/>Согласно пункту 13 Регламента проведения Запроса котировок, <text:span text:style-name="T20">при установленных в Документации значениях предложений о цене, выраженных в показателях: тариф, коэффициент, % и т.п., лучшее предложение по лоту, отображаемое в торговом зале участника, может не являться лучшим ценовым предложением по договору (закупочной процедуре) в целом.</text:span></text:p>
      <text:p text:style-name="P22"><text:tab/>На заседании Комиссии ФАС России представитель Заказчика представил материалы, заявки учасников закупки, согласно кторым лучшее ценовое предложение по лоту № 1 подано от компании ООО «Юнион Групп»- 116,20%, по лоту № 2 ЗАО «Ланит» - 368,18%, по лоту № 3 ООО «Юнион Групп»-324,53% снижения.</text:p>
      <text:p text:style-name="P22"><text:tab/>Таким образом<text:span text:style-name="T18">, победителем признано лицо, подавшее лучшее ценовое </text:span><text:soft-page-break/><text:span text:style-name="T18">предложение по результатам проведения Запроса котировок, в рамках каждого лота. </text:span></text:p>
      <text:p text:style-name="P15"><text:span text:style-name="T20"><text:tab/>Учитывая изложенное, довод Заявителя о том, что </text:span><text:span text:style-name="Основной_20_шрифт_20_абзаца"><text:span text:style-name="T37">Заказчиком неправомерно выбран победитель закупки не нашел своего подтверждения.</text:span></text:span></text:p>
      <text:p text:style-name="P39"><text:span text:style-name="T21"><text:tab/></text:span>На основании вышеизложенного и в соответствии с частью 20 статьи 18.1 Закона о защите конкуренции Комиссия</text:p>
      <text:p text:style-name="P29">РЕШИЛА:</text:p>
      <text:p text:style-name="P41"><text:bookmark text:name="epz_wrapper2211"/><text:bookmark text:name="epz_wrapper1211"/><text:bookmark text:name="epz_wrapper3111"/><text:bookmark text:name="epz_wrapper1111"/>Признать жалобу <text:span text:style-name="T12">ООО «Системотехника» от 12.05.2017 № 120517 <text:s text:c="18"/>на действия (бездействие) заказчика ПАО «Сбербанк России» при проведении запроса котировок на право заключения договора на выполнение в период <text:s/>2017-2019 г. на объектах ПАО «Сбербанк России» комплекса работ по проектированию, поставке, монтажу, пуско-наладке источников бесперебойного питания по итогам квалификационного отбора, проведенного 22.03.2017 г. (извещение № 31704987186)</text:span><text:span text:style-name="T30"> </text:span><text:span text:style-name="T45">необоснованной. </text:span></text:p>
      <text:p text:style-name="P42"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  <text:p text:style-name="P43"><text:span text:style-name="Основной_20_шрифт_20_абзаца"><text:span text:style-name="T2"/></text:span></text:p>
      <text:p text:style-name="P47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5ECF9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4082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54082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54082(2) </text:p>
      </draw:text-box>
     </draw:frame><draw:frame draw:style-name="Mfr2" draw:name="SpdBarcode" text:anchor-type="paragraph" svg:x="0cm" svg:width="3.6cm" svg:height="0.78cm" draw:z-index="7"><draw:image xlink:href="Pictures/10000201000000780000001A25ECF97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3:16:51.76</meta:creation-date>
    <meta:generator>OpenOffice.org/3.3$Win32 OpenOffice.org_project/330m20$Build-9567</meta:generator>
    <dc:date>2017-05-30T14:47:42.18</dc:date>
    <meta:editing-duration>PT7H19M35S</meta:editing-duration>
    <meta:editing-cycles>1</meta:editing-cycles>
    <meta:print-date>2017-05-24T20:36:29.97</meta:print-date>
    <meta:document-statistic meta:table-count="0" meta:image-count="1" meta:object-count="0" meta:page-count="4" meta:paragraph-count="38" meta:word-count="1070" meta:character-count="8571"/>
    <meta:user-defined meta:name="Поле 1"/>
    <meta:user-defined meta:name="Поле 2"/>
    <meta:user-defined meta:name="Поле 3"/>
    <meta:user-defined meta:name="Поле 4"/>
  </office:meta>
</office:document-meta>
</file>