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6A24D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40%" fo:text-align="justify" style:justify-single-word="false" fo:text-indent="0cm" style:auto-text-indent="false">
        <style:tab-stops>
          <style:tab-stop style:position="8.255cm"/>
        </style:tab-stops>
      </style:paragraph-properties>
      <style:text-properties fo:color="#000000" style:font-name="Times New Roman" fo:font-size="14pt" fo:language="ru" fo:country="RU"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top="0cm" fo:margin-bottom="0cm" fo:line-height="140%" fo:text-align="justify" style:justify-single-word="false">
        <style:tab-stops>
          <style:tab-stop style:position="8.229cm"/>
        </style:tab-stops>
      </style:paragraph-properties>
      <style:text-properties fo:font-size="14pt" style:font-size-asian="14pt" style:font-name-complex="Times New Roman" style:font-size-complex="14pt"/>
    </style:style>
    <style:style style:name="P11" style:family="paragraph" style:parent-style-name="Text_20_body">
      <style:paragraph-properties fo:margin-top="0cm" fo:margin-bottom="0cm" fo:line-height="140%" fo:text-align="justify" style:justify-single-word="false">
        <style:tab-stops>
          <style:tab-stop style:position="8.255cm"/>
        </style:tab-stops>
      </style:paragraph-properties>
      <style:text-properties fo:font-size="14pt" style:font-size-asian="14pt" style:font-name-complex="Times New Roman" style:font-size-complex="14pt"/>
    </style:style>
    <style:style style:name="P12" style:family="paragraph" style:parent-style-name="Text_20_body">
      <style:paragraph-properties fo:margin-top="0cm" fo:margin-bottom="0cm" fo:line-height="140%" fo:text-align="justify" style:justify-single-word="false">
        <style:tab-stops>
          <style:tab-stop style:position="8.229cm"/>
        </style:tab-stops>
      </style:paragraph-properties>
    </style:style>
    <style:style style:name="P13" style:family="paragraph" style:parent-style-name="Text_20_body">
      <style:paragraph-properties fo:margin-top="0cm" fo:margin-bottom="0cm" fo:line-height="140%" fo:text-align="justify" style:justify-single-word="false">
        <style:tab-stops>
          <style:tab-stop style:position="8.255cm"/>
        </style:tab-stops>
      </style:paragraph-properties>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9pt" fo:language="ru" fo:country="RU" style:font-size-asian="9pt" style:font-size-complex="9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paragraph-properties fo:line-height="100%" fo:text-align="justify" style:justify-single-word="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top="0cm" fo:margin-bottom="0cm" fo:line-height="150%" fo:text-align="justify" style:justify-single-word="false">
        <style:tab-stops>
          <style:tab-stop style:position="8.229cm"/>
        </style:tab-stops>
      </style:paragraph-properties>
      <style:text-properties fo:color="#000000" style:font-name="Times New Roman" fo:font-size="9pt" fo:language="ru" fo:country="RU" style:font-size-asian="9pt" style:font-size-complex="9pt"/>
    </style:style>
    <style:style style:name="P21" style:family="paragraph" style:parent-style-name="Standard" style:master-page-name="First_20_Page">
      <style:paragraph-properties fo:text-align="justify"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fo:font-size="14pt" style:font-size-asian="14pt" style:font-name-complex="Times New Roman" style:font-size-complex="14pt"/>
    </style:style>
    <style:style style:name="T9" style:family="text">
      <style:text-properties fo:font-size="9pt" fo:language="ru" fo:country="RU" style:font-size-asian="9pt" style:font-name-complex="Times New Roman" style:font-size-complex="9pt"/>
    </style:style>
    <style:style style:name="T1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359551-2be8-44da-a33e-908eccf75e74" text:name="BossProviderVariable"/>
      </text:user-field-decls>
      <text:p text:style-name="P21"/>
      <text:p text:style-name="P15"/>
      <text:p text:style-name="P16">ОПРЕДЕЛЕНИЕ </text:p>
      <text:p text:style-name="P16">ОБ ИСПРАВЛЕНИИ ОПИСКИ, ОПЕЧАТКИ ИЛИ АРИФМЕТИЧЕСКОЙ ОШИБКИ</text:p>
      <text:p text:style-name="P16"/>
      <text:p text:style-name="P15">«22» мая 2017 г.<text:tab/><text:tab/><text:tab/><text:tab/><text:tab/><text:tab/><text:tab/><text:tab/><text:tab/><text:tab/>г. Москва</text:p>
      <text:p text:style-name="P15"/>
      <text:p text:style-name="P17"><text:tab/>Комиссия ФАС России по рассмотрению дела № 1-16-17/00-22-17 о нарушении антимонопольного законодательства в составе: <text:span text:style-name="T6">председателя Комиссии: </text:span><text:span text:style-name="T7">&lt;...&gt;</text:span><text:span text:style-name="T6"> (далее — Комиссия ФАС России),</text:span></text:p>
      <text:p text:style-name="P4"><text:tab/><text:span text:style-name="T2">рассмотрев дело </text:span><text:span text:style-name="T3">№ 1-16-17/00-22-17</text:span><text:span text:style-name="T2"> </text:span><text:span text:style-name="T3">по признакам нарушения <text:s text:c="26"/></text:span><text:span text:style-name="T2">ГКУ РХ «Межведомственный центр организации закупок» (655017, Республика</text:span></text:p>
      <text:p text:style-name="P4"><text:span text:style-name="T3">Хакасия, г. Абакан, ул. Вяткина, д. 4А), АО «Р-ФАРМ» (123154, г. Москва, ул. Берзарина, д. 19, корп. 1), ООО «ТЭЛА» (655016, Республика Хакасия, г. Абакан, ул. Лермонтова, д. 8, кв. 17) и ООО «Аквадез М» (660041, Красноярский край, г. Красноярск, пр. Свободный, здание 66 «Б») статьи 16 Федерального закона от 26.07.2006 № 135-ФЗ «О защите конкуренции» (далее – Закон о защите конкуренции), выразившегося в заключении и реализации соглашения, которое привело или могло привести к недопущению, ограничению, устранению конкуренции при проведении торгов на поставку лекарственных средств и медицинских изделий; по признакам нарушения ООО «Гарант-М» (129337, г. Москва, ул. Красная Сосна, д. 30, стр. 1), </text:span><text:span text:style-name="T3">ООО «Витамед» (655017, Республика Хакасия, г. Абакан, ул. Хакасская, д. 56/2), ООО «ТЭЛА» (655016, Республика Хакасия, г. Абакан, ул. Лермонтова, д. 8, кв. 17), ООО «Аквадез М» (660041, 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Влаант» (109147, г. Москва, ул. Марксистская, д. 34, корпус 10), ООО «АМК Альфа» (660125, Красноярский край, г. Красноярск, ул. Водопьянова, д. 4, кв. 151), ООО «МК «ВИТА-ПУЛ» (125212, г. Москва, ул. Выборгская, д. 16, стр. 1), ООО «АМАДЕУС» (660074, Красноярский край, г. Красноярск, ул. Академика Киренского, д. 2И, пом. 686) пункта 2 части 1 статьи 11 Закона о защите конкуренции, выразившегося в заключении и реализации соглашения, которое привело к </text:span><text:span text:style-name="T5">повышению, снижению и поддержанию цен</text:span><text:span text:style-name="T3"> при проведении торгов на поставку лекарственных средств и медицинских изделий в Республике Хакасия; по признакам нарушения ГКУ РХ «Межведомственный центр организации закупок» (655017, Республика Хакасия, г. Абакан, ул. Вяткина, д. 4А), АО «Современные диагностические системы» (107076, г. Москва, ул. Богородский Вал, д. 3), ООО «АМК АЛЬФА» (660125, Красноярский край, </text:span><text:soft-page-break/><text:span text:style-name="T3">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 положений статьи 16 Закона о защите конкуренции, выразившегося в заключении и 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text:span></text:p>
      <text:p text:style-name="P9"/>
      <text:p text:style-name="P5"><text:span text:style-name="T1">УСТАНОВИЛА</text:span><text:span text:style-name="T4">:</text:span></text:p>
      <text:p text:style-name="P18"/>
      <text:p text:style-name="P6"><text:tab/>03.05.2017 Комиссией ФАС России вынесено определение о привлечении в качестве ответчика по делу № 1-16-17/00-22-17 (исх. от 03.05.2017 № АЦ/31057/17) и определение об отложении рассмотрения дела № 1-16-17/00-22-17 (исх. от 05.05.2017 № АЦ/31059/17) (далее также — Определения).</text:p>
      <text:p text:style-name="P6"><text:tab/>При изготовлении Определений допущена опечатка: при перечислении хозяйствующих субъектов ошибочно указано ООО «Современные диагностические системы», вместо АО «Современные диагностические системы».</text:p>
      <text:p text:style-name="P6"><text:tab/>Таким образом, допущенная при изготовлении Определений опечатка подлежит исправлению по инициативе Комиссии ФАС России, поскольку является технической.</text:p>
      <text:p text:style-name="P6"><text:tab/>Учитывая изложенное, Комиссия ФАС России</text:p>
      <text:p text:style-name="P6"/>
      <text:p text:style-name="P7"><text:tab/>ОПРЕДЕЛИЛА:</text:p>
      <text:p text:style-name="P6"/>
      <text:p text:style-name="P6"><text:tab/>Исправить опечатку в определении ФАС России о привлечении в качестве ответчика по делу № 1-16-17/00-22-17 и в определении ФАС России об отложении рассмотрения дела № 1-16-17/00-22-17, а именно, вместо слов «ООО «Современные диагностические системы» следует читать «АО «Современные диагностические системы». </text:p>
      <text:p text:style-name="P6"/>
      <text:p text:style-name="P6"/>
      <text:p text:style-name="P20"><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A24D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5065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7-50656(1) </text:p>
      </draw:text-box>
     </draw:frame><draw:frame draw:style-name="Mfr2" draw:name="SpdBarcode" text:anchor-type="paragraph" svg:x="0cm" svg:width="3.6cm" svg:height="0.78cm" draw:z-index="2"><draw:image xlink:href="Pictures/10000201000000780000001AA6A24D1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6T10:26:53.63</meta:creation-date>
    <meta:generator>OpenOffice.org/3.3$Win32 OpenOffice.org_project/330m20$Build-9567</meta:generator>
    <dc:date>2017-05-30T14:56:37.58</dc:date>
    <meta:print-date>2017-05-18T12:24:10.46</meta:print-date>
    <meta:document-statistic meta:table-count="0" meta:image-count="1" meta:object-count="0" meta:page-count="2" meta:paragraph-count="16" meta:word-count="600" meta:character-count="4422"/>
    <meta:user-defined meta:name="Поле 1"/>
    <meta:user-defined meta:name="Поле 2"/>
    <meta:user-defined meta:name="Поле 3"/>
    <meta:user-defined meta:name="Поле 4"/>
  </office:meta>
</office:document-meta>
</file>