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797F6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fo:font-size="14pt" style:font-size-asian="14pt"/>
    </style:style>
    <style:style style:name="P5" style:family="paragraph" style:parent-style-name="Text_20_body">
      <style:paragraph-properties fo:text-align="justify" style:justify-single-word="false"/>
      <style:text-properties fo:font-size="14pt" style:font-size-asian="14pt"/>
    </style:style>
    <style:style style:name="P6" style:family="paragraph" style:parent-style-name="Text_20_body">
      <style:paragraph-properties fo:line-height="150%" fo:text-align="justify" style:justify-single-word="false"/>
      <style:text-properties fo:font-size="14pt" style:font-size-asian="14pt"/>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fo:font-size="14pt" style:font-name-asian="Courier New" style:font-size-asian="14pt" style:font-name-complex="Courier New"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fo:font-size="14pt" style:font-name-asian="TimesNewRomanPSMT" style:font-size-asian="14pt" style:font-name-complex="TimesNewRomanPSMT" style:font-size-complex="14pt"/>
    </style:style>
    <style:style style:name="P12" style:family="paragraph" style:parent-style-name="Text_20_body">
      <style:paragraph-properties fo:margin-top="0cm" fo:margin-bottom="0cm" fo:line-height="150%" fo:text-align="center" style:justify-single-word="false"/>
      <style:text-properties fo:color="#000000" fo:font-size="14pt" style:font-name-asian="Courier New" style:font-size-asian="14pt" style:font-name-complex="Courier New"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5" style:family="paragraph" style:parent-style-name="Без_20_интервала">
      <style:paragraph-properties fo:margin-left="0cm" fo:margin-right="0cm" fo:margin-top="0cm" fo:margin-bottom="0cm" fo:line-height="150%" fo:text-align="justify" style:justify-single-word="false" fo:text-indent="1.251cm" style:auto-text-indent="false"/>
    </style:style>
    <style:style style:name="P16" style:family="paragraph" style:parent-style-name="Text_20_body">
      <style:paragraph-properties fo:line-height="150%" fo:text-align="justify" style:justify-single-word="false" fo:background-color="#ffffff">
        <style:background-image/>
      </style:paragraph-properties>
      <style:text-properties fo:font-size="14pt" style:font-size-asian="14pt"/>
    </style:style>
    <style:style style:name="P17" style:family="paragraph" style:parent-style-name="Обычный">
      <style:paragraph-properties fo:margin-left="8.751cm" fo:margin-right="0cm" fo:line-height="150%" fo:orphans="2" fo:widows="2" fo:hyphenation-ladder-count="no-limit" fo:text-indent="0cm" style:auto-text-indent="false" style:vertical-align="auto">
        <style:tab-stops/>
      </style:paragraph-properties>
      <style:text-properties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18" style:family="paragraph" style:parent-style-name="ConsPlusNonformat">
      <style:paragraph-properties fo:margin-left="0cm" fo:margin-right="0cm" fo:line-height="150%" fo:text-align="justify" style:justify-single-word="false" fo:text-indent="1.52cm" style:auto-text-indent="false"/>
      <style:text-properties style:font-name="Times New Roman" fo:font-size="14pt" style:font-size-asian="14pt" style:font-size-complex="14pt"/>
    </style:style>
    <style:style style:name="P19" style:family="paragraph" style:parent-style-name="ConsPlusNonforma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text-align="center" style:justify-single-word="false" style:page-number="auto" fo:break-before="page"/>
      <style:text-properties fo:font-size="14pt" style:font-size-asian="14pt"/>
    </style:style>
    <style:style style:name="P21" style:family="paragraph" style:parent-style-name="ConsPlusNonforma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style:font-name-asian="Courier New" style:font-size-asian="14pt" style:font-name-complex="Courier New" style:font-size-complex="14pt"/>
    </style:style>
    <style:style style:name="T5" style:family="text">
      <style:text-properties fo:font-size="14pt" fo:language="ru" fo:country="RU" style:font-name-asian="Courier New" style:font-size-asian="14pt" style:font-name-complex="Courier New" style:font-size-complex="14pt"/>
    </style:style>
    <style:style style:name="T6" style:family="text">
      <style:text-properties fo:font-size="14pt" fo:language="en" fo:country="US"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name-asian="Courier New" style:font-size-asian="14pt" style:font-name-complex="Courier New"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fo:language="en" fo:country="US" style:letter-kerning="false" style:font-name-asian="Times New Roman" style:language-asian="ru" style:country-asian="RU" style:font-name-complex="Times New Roman" style:language-complex="ar" style:country-complex="SA"/>
    </style:style>
    <style:style style:name="T11" style:family="text">
      <style:text-properties fo:color="#000000" fo:language="ru" fo:country="RU" style:letter-kerning="false" style:font-name-asian="Times New Roman" style:language-asian="ru" style:country-asian="RU" style:font-name-complex="Times New Roman"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cb35a7-65cd-4f11-8e20-9f9e2a058458" text:name="BossProviderVariable"/>
      </text:user-field-decls>
      <text:p text:style-name="P20">ПРЕДПИСАНИЕ 3</text:p>
      <text:p text:style-name="P4">по делу № 1-16-182/00-02-16</text:p>
      <text:p text:style-name="P7"/>
      <text:p text:style-name="P5">«23» мая 2017 г. <text:s text:c="93"/>г. Москва</text:p>
      <text:p text:style-name="P7"/>
      <text:p text:style-name="P15"><text:span text:style-name="Основной_20_шрифт_20_абзаца"><text:span text:style-name="T2">Комиссия ФАС России по рассмотрению дела № 1-16-182/00-02-16 о нарушении антимонопольного законодательства (далее – Комиссия) в составе: </text:span></text:span><text:span text:style-name="Основной_20_шрифт_20_абзаца"><text:span text:style-name="T9">&lt;...&gt;</text:span></text:span><text:span text:style-name="Основной_20_шрифт_20_абзаца"><text:span text:style-name="T2">,</text:span></text:span></text:p>
      <text:p text:style-name="P9"><text:span text:style-name="Основной_20_шрифт_20_абзаца"><text:span text:style-name="T4">руководствуясь статьей 23, частью 1 статьи 39, част</text:span></text:span><text:span text:style-name="Основной_20_шрифт_20_абзаца"><text:span text:style-name="T5">ью</text:span></text:span><text:span text:style-name="Основной_20_шрифт_20_абзаца"><text:span text:style-name="T4"> 4 статьи 41, частью 1 статьи 49, статьей 50 Федерального закона от 26.07.2006 № 135-ФЗ <text:s text:c="14"/>«О защите конкуренции» (далее — Закон о защите конкуренции), на основании </text:span></text:span><text:span text:style-name="Основной_20_шрифт_20_абзаца"><text:span text:style-name="T4">своего решения от «23» мая 2017 г. по делу № </text:span></text:span><text:span text:style-name="Основной_20_шрифт_20_абзаца"><text:span text:style-name="T3">1-16-182/00-02-16 </text:span></text:span><text:span text:style-name="Основной_20_шрифт_20_абзаца"><text:span text:style-name="T4">о нарушении </text:span></text:span><text:span text:style-name="Основной_20_шрифт_20_абзаца"><text:span text:style-name="T3">группой лиц в составе ПАО «Газпром», ООО «Газпром межрегионгаз», Губернатором Самарской области, Министерством энергетики и ЖКХ Самарской области части 4 статьи 16 Федерального закона от 26.07.2006 № 135-ФЗ «О защите конкуренции»</text:span></text:span><text:span text:style-name="Основной_20_шрифт_20_абзаца"><text:span text:style-name="T8">,</text:span></text:span></text:p>
      <text:p text:style-name="P10"/>
      <text:p text:style-name="P12">ПРЕДПИСЫВАЕТ:</text:p>
      <text:p text:style-name="P13">Министерству энергетики и жилищно-коммунального хозяйства Самарской области прекратить <text:s/>нарушение части 4 статьи 16 Федерального закона от 26.07.2006 № 135-ФЗ «О защите конкуренции», выразившееся в заключении и реализации ограничивающего конкуренцию соглашения с группой лиц ПАО «Газпром», ООО «Газпром межрегионгаз», направленного на перевод потребителя газа ТЭЦ ВАЗа (Самарский филиал ПАО «Т Плюс») от ООО «СВГК» к газораспределительным сетям хозяйствующих субъектов, входящих в группу лиц ПАО «Газпром», а именно:</text:p>
      <text:p text:style-name="P13">1. В срок до <text:span text:style-name="Основной_20_шрифт_20_абзаца"><text:span text:style-name="T10">23.</text:span></text:span><text:span text:style-name="Основной_20_шрифт_20_абзаца"><text:span text:style-name="T11">07.2017</text:span></text:span> совместно с ПАО «Газпром», ООО «Газпром межрегионгаз» и Губернатором Самарской области исключить из Корректировки схемы газоснабжения и газификации Ставропольского района <text:soft-page-break/>Самарской области 2011 года, Программы развития газоснабжения и газификации Самарской области на период 2016-2020 годы, планов-графиков, а также из других документов, принятых в рамках реализации соглашения, если такие документы были приняты и утверждены, мероприятия:</text:p>
      <text:p text:style-name="P13">1.1 по строительству распределительного газопровода для газоснабжения ТЭЦ ВАЗа, местоположение м.р. Ставропольский, от проектируемой ГРС с.п. Подстепки до территорри ТЭЦ ВАЗа, протяженностью 16 км, диаметром 1000 мм, давлением 1,2 МПа (код стройки 63/138-1); </text:p>
      <text:p text:style-name="P13">1.2 по строительству ГРС, местоположение м.р. Ставропольский с.п. Подстепки мощностью 950тыс. куб.м/ч, в части мощности, необходимой для подключения планируемого к строительству распределительного газопровода на ТЭЦ ВАЗа, местоположение м.р. Ставропольский, от проектируемой ГРС с.п. Подстепки до территории ТЭЦ ВАЗа, протяженностью 16 км, диаметром 1000 мм, давление 1,2 МПа (код стройки 63/138-1);</text:p>
      <text:p text:style-name="P13">1.3 выводу из эксплуатации существующей ГРС 19 мощностью 445,00 тыс. м3/час и ГРС 19А мощностью 740,00 тыс. м3 /час, от которых осуществляется газоснабжение ТЭЦ ВАЗа по газораспределительным сетям ООО «СВГК» и по строительству новой ГРС 19 производительностью 450,00 тыс. м3/час.</text:p>
      <text:p text:style-name="P13">Изменения по исключению мероприятий, указанных в пункте 1.1-1.3 осуществить в соответствии с действующим законодательством и установленным порядком.</text:p>
      <text:p text:style-name="P13">2. В срок до <text:span text:style-name="Основной_20_шрифт_20_абзаца"><text:span text:style-name="T10">23.</text:span></text:span><text:span text:style-name="Основной_20_шрифт_20_абзаца"><text:span text:style-name="T11">06.2017</text:span></text:span> довести до сведения органов исполнительной власти Самарской области, органов местного самоуправления Ставропольского района Самарской области и г.о. Тольятти Самарской области, потребителей и участников рынка <text:s/>информацию о том, что включение в документы территориального планирования Самарской области и соответствующих муниципальных образований альтернативного, дублирующего существующие <text:soft-page-break/>сети, эксплуатируемые ООО «СВГК», распределительного газопровода на газоснабжения ТЭЦ ВАЗа, местоположение м.р. Ставропольский, от проектируемой ГРС с.п. Подстепки до ТЭЦ ВАЗа, протяженностью 16 км, диаметром 1000 мм, давлением 1,2 МПа (код стройки 63/138-1); а также ГРС, местоположение м.р. Ставропольский, с.п. Подстепки, мощностью 950 тыс.кум.м/ч, в части мощности, необходимой для подключения планируемого к строительству распределительного газопровода на ТЭЦ ВАЗа, местоположение м.р. Ставропольский, от проектируемой ГРС с.п. Подстепки до ТЭЦ ВАЗа, протяженностью 16 км, диаметром 1000 мм, давлением 1,2 МПа (код стройки 63/138-1), является следствием нарушения части 4 статьи 16 <text:s text:c="23"/>Закона о защите конкуренции, выразившегося в реализации ограничивающего конкуренцию соглашения с группой лиц ПАО «Газпром», ООО «Газпром межрегионгаз», Министерством энергетики и ЖКХ Самарской области, направленного на перевод потребителя газа ТЭЦ ВАЗа (Самарский филиал ПАО «Т Плюс») от ООО «СВГК» к газораспределительным сетям хозяйствующих субъектов, входящих в группу лиц ПАО «Газпром».</text:p>
      <text:p text:style-name="P14"><text:span text:style-name="Основной_20_шрифт_20_абзаца"><text:span text:style-name="T8">О выполнении настоящего Предписания сообщить в ФАС России не позднее пяти дней со дня выполнения.</text:span></text:span></text:p>
      <text:p text:style-name="P19"/>
      <text:p text:style-name="P19">Предписание может быть обжаловано в течение трех месяцев со дня его выдачи.</text:p>
      <text:p text:style-name="P19">Примечание. За невыполнение в установленный срок законного предписания антимонопольного органа статьей 19.5 Кодекса Российской <text:s/>Федерации об административных правонарушениях установлена <text:s text:c="4"/>административная ответственность.</text:p>
      <text:p text:style-name="P18">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797F6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
      <draw:text-box fo:min-height="0.041cm">
       <text:p text:style-name="Frame_20_contents">2017-55268(1) </text:p>
      </draw:text-box>
     </draw:frame><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0797F6C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14:02:32.73</meta:creation-date>
    <meta:generator>OpenOffice.org/3.3$Win32 OpenOffice.org_project/330m20$Build-9567</meta:generator>
    <dc:date>2017-05-30T15:02:00.68</dc:date>
    <meta:editing-duration>PT4H27M37S</meta:editing-duration>
    <meta:editing-cycles>1</meta:editing-cycles>
    <meta:print-date>2017-05-29T15:38:51.36</meta:print-date>
    <meta:document-statistic meta:table-count="0" meta:image-count="1" meta:object-count="0" meta:page-count="3" meta:paragraph-count="21" meta:word-count="626" meta:character-count="5025"/>
    <meta:user-defined meta:name="Поле 1"/>
    <meta:user-defined meta:name="Поле 2"/>
    <meta:user-defined meta:name="Поле 3"/>
    <meta:user-defined meta:name="Поле 4"/>
  </office:meta>
</office:document-meta>
</file>