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490662E.png"/>
  <manifest:file-entry manifest:media-type="image/png" manifest:full-path="Pictures/10000201000000780000001A4FC113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ab-stops/>
      </style:paragraph-properties>
      <style:text-properties fo:color="#000000" fo:font-size="14pt" style:font-size-asian="14pt"/>
    </style:style>
    <style:style style:name="P5" style:family="paragraph" style:parent-style-name="Standard">
      <style:paragraph-properties fo:margin-left="9.543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6" style:family="paragraph" style:parent-style-name="Standard">
      <style:paragraph-properties fo:margin-left="9.571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7" style:family="paragraph" style:parent-style-name="Text_20_body">
      <style:paragraph-properties fo:text-align="center" style:justify-single-word="false"/>
      <style:text-properties fo:color="#000000"/>
    </style:style>
    <style:style style:name="P8" style:family="paragraph" style:parent-style-name="Text_20_body">
      <style:paragraph-properties fo:text-align="center" style:justify-single-word="false"/>
      <style:text-properties fo:font-size="14pt" style:font-size-asian="14pt"/>
    </style:style>
    <style:style style:name="P9" style:family="paragraph" style:parent-style-name="Text_20_body">
      <style:paragraph-properties fo:text-align="justify" style:justify-single-word="false"/>
      <style:text-properties fo:font-size="14pt" style:font-size-asian="14pt"/>
    </style:style>
    <style:style style:name="P10" style:family="paragraph" style:parent-style-name="Text_20_body">
      <style:paragraph-properties fo:line-height="150%" fo:text-align="justify" style:justify-single-word="false"/>
      <style:text-properties fo:font-size="14pt" style:font-size-asian="14pt"/>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fo:font-size="14pt" style:font-name-asian="Courier New" style:font-size-asian="14pt" style:font-name-complex="Courier New"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fo:font-size="14pt" style:font-name-asian="TimesNewRomanPSMT" style:font-size-asian="14pt" style:font-name-complex="TimesNewRomanPSMT" style:font-size-complex="14pt"/>
    </style:style>
    <style:style style:name="P16" style:family="paragraph" style:parent-style-name="Text_20_body">
      <style:paragraph-properties fo:margin-top="0cm" fo:margin-bottom="0cm" fo:line-height="150%" fo:text-align="center" style:justify-single-word="false"/>
      <style:text-properties fo:color="#000000" fo:font-size="14pt" style:font-name-asian="Courier New" style:font-size-asian="14pt" style:font-name-complex="Courier New" style:font-size-complex="14pt"/>
    </style:style>
    <style:style style:name="P17" style:family="paragraph" style:parent-style-name="Text_20_body">
      <style:paragraph-properties fo:margin-left="-0.026cm" fo:margin-right="0cm" fo:margin-top="0cm" fo:margin-bottom="0cm" fo:line-height="150%" fo:text-align="justify" style:justify-single-word="false" fo:text-indent="1.251cm" style:auto-text-indent="false">
        <style:tab-stops/>
      </style:paragraph-properties>
    </style:style>
    <style:style style:name="P18" style:family="paragraph" style:parent-style-name="ConsPlusNonformat">
      <style:paragraph-properties fo:margin-left="0cm" fo:margin-right="0cm" fo:line-height="150%" fo:text-align="justify" style:justify-single-word="false" fo:text-indent="1.52cm" style:auto-text-indent="false"/>
      <style:text-properties style:font-name="Times New Roman" fo:font-size="14pt" style:font-size-asian="14pt" style:font-size-complex="14pt"/>
    </style:style>
    <style:style style:name="P19" style:family="paragraph" style:parent-style-name="ConsPlusNonforma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20" style:family="paragraph" style:parent-style-name="Обычный">
      <style:paragraph-properties fo:margin-left="10.001cm" fo:margin-right="0cm" fo:line-height="150%" fo:orphans="2" fo:widows="2" fo:hyphenation-ladder-count="no-limit" fo:text-indent="0cm" style:auto-text-indent="false" style:vertical-align="auto">
        <style:tab-stops/>
      </style:paragraph-properties>
      <style:text-properties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1" style:family="paragraph" style:parent-style-name="Обычный">
      <style:paragraph-properties fo:margin-left="0cm" fo:margin-right="0cm" fo:line-height="150%" fo:text-align="justify" style:justify-single-word="false" fo:orphans="2" fo:widows="2" fo:hyphenation-ladder-count="no-limit" fo:text-indent="1.251cm" style:auto-text-indent="false" style:vertical-align="auto"/>
      <style:text-properties fo:hyphenate="true" fo:hyphenation-remain-char-count="0" fo:hyphenation-push-char-count="0"/>
    </style:style>
    <style:style style:name="P22" style:family="paragraph" style:parent-style-name="Обычный">
      <style:paragraph-properties fo:margin-left="0cm" fo:margin-right="0cm" fo:line-height="150%" fo:text-align="justify" style:justify-single-word="false" fo:orphans="2" fo:widows="2" fo:hyphenation-ladder-count="no-limit" fo:text-indent="1.251cm" style:auto-text-indent="false" style:vertical-align="auto">
        <style:tab-stops>
          <style:tab-stop style:position="0.25cm"/>
        </style:tab-stops>
      </style:paragraph-properties>
      <style:text-properties fo:hyphenate="true" fo:hyphenation-remain-char-count="0" fo:hyphenation-push-char-count="0"/>
    </style:style>
    <style:style style:name="P23" style:family="paragraph" style:parent-style-name="Обычный">
      <style:paragraph-properties fo:margin-left="0cm" fo:margin-right="0cm" fo:line-height="150%" fo:text-align="justify" style:justify-single-word="false" fo:orphans="2" fo:widows="2" fo:hyphenation-ladder-count="no-limit" fo:text-indent="1.251cm" style:auto-text-indent="false" style:vertical-align="auto">
        <style:tab-stops>
          <style:tab-stop style:position="0cm"/>
        </style:tab-stops>
      </style:paragraph-properties>
      <style:text-properties fo:hyphenate="true" fo:hyphenation-remain-char-count="0" fo:hyphenation-push-char-count="0"/>
    </style:style>
    <style:style style:name="P24" style:family="paragraph" style:parent-style-name="Обычный">
      <style:paragraph-properties fo:margin-left="0cm" fo:margin-right="0cm" fo:line-height="150%" fo:text-align="justify" style:justify-single-word="false" fo:orphans="2" fo:widows="2" fo:hyphenation-ladder-count="no-limit" fo:text-indent="1.251cm" style:auto-text-indent="false" style:vertical-align="auto"/>
      <style:text-properties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5" style:family="paragraph" style:parent-style-name="Обычный">
      <style:paragraph-properties fo:margin-left="0cm" fo:margin-right="0cm" fo:line-height="150%" fo:text-align="justify" style:justify-single-word="false" fo:orphans="2" fo:widows="2" fo:hyphenation-ladder-count="no-limit" fo:text-indent="1.251cm" style:auto-text-indent="false" style:vertical-align="auto">
        <style:tab-stops>
          <style:tab-stop style:position="1.199cm"/>
        </style:tab-stops>
      </style:paragraph-properties>
      <style:text-properties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6" style:family="paragraph" style:parent-style-name="Обычный">
      <style:paragraph-properties fo:margin-left="0cm" fo:margin-right="0cm" fo:line-height="150%" fo:text-align="justify" style:justify-single-word="false" fo:orphans="2" fo:widows="2" fo:hyphenation-ladder-count="no-limit" fo:text-indent="1.251cm" style:auto-text-indent="false" style:vertical-align="auto">
        <style:tab-stops>
          <style:tab-stop style:position="13.335cm"/>
        </style:tab-stops>
      </style:paragraph-properties>
      <style:text-properties fo:font-size="14pt" style:font-size-asian="14pt" style:font-size-complex="14pt" fo:hyphenate="true" fo:hyphenation-remain-char-count="0" fo:hyphenation-push-char-count="0"/>
    </style:style>
    <style:style style:name="P27" style:family="paragraph" style:parent-style-name="Без_20_интервала">
      <style:paragraph-properties fo:margin-left="0cm" fo:margin-right="0cm" fo:margin-top="0cm" fo:margin-bottom="0cm" fo:line-height="150%" fo:text-align="justify" style:justify-single-word="false" fo:text-indent="1.251cm" style:auto-text-indent="false"/>
    </style:style>
    <style:style style:name="P28" style:family="paragraph" style:parent-style-name="Обычный">
      <style:paragraph-properties fo:margin-left="0cm" fo:margin-right="0cm" fo:margin-top="0.176cm" fo:margin-bottom="0cm" fo:line-height="150%" fo:text-align="justify" style:justify-single-word="false" fo:orphans="2" fo:widows="2" fo:hyphenation-ladder-count="no-limit" fo:text-indent="0.953cm" style:auto-text-indent="false" style:vertical-align="auto">
        <style:tab-stops>
          <style:tab-stop style:position="13.335cm"/>
        </style:tab-stops>
      </style:paragraph-properties>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9" style:family="paragraph" style:parent-style-name="Text_20_body" style:master-page-name="First_20_Page">
      <style:paragraph-properties fo:text-align="center" style:justify-single-word="false" style:page-number="auto" fo:break-before="page"/>
    </style:style>
    <style:style style:name="P30" style:family="paragraph" style:parent-style-name="Text_20_body">
      <style:paragraph-properties fo:line-height="150%" fo:text-align="justify" style:justify-single-word="false" fo:background-color="#ffffff">
        <style:background-image/>
      </style:paragraph-properties>
      <style:text-properties style:font-name="Times New Roman" fo:font-size="14pt" style:font-size-asian="14pt" style:font-size-complex="14pt"/>
    </style:style>
    <style:style style:name="T1" style:family="text">
      <style:text-properties style:language-asian="ru" style:country-asian="RU" style:language-complex="ar" style:country-complex="SA"/>
    </style:style>
    <style:style style:name="T2"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name-complex="Times New Roman" style:font-size-complex="14pt"/>
    </style:style>
    <style:style style:name="T6" style:family="text">
      <style:text-properties fo:font-size="14pt" style:font-name-asian="Courier New" style:font-size-asian="14pt" style:font-name-complex="Courier New" style:font-size-complex="14pt"/>
    </style:style>
    <style:style style:name="T7" style:family="text">
      <style:text-properties fo:font-size="14pt" fo:language="en" fo:country="US"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style:font-name-asian="Courier New" style:font-size-asian="14pt" style:font-name-complex="Courier New" style:font-size-complex="14pt"/>
    </style:style>
    <style:style style:name="T10"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11" style:family="text">
      <style:text-properties fo:color="#000000" fo:font-size="14pt" fo:language="en" fo:country="US" style:letter-kerning="false" style:font-name-asian="Times New Roman" style:font-size-asian="14pt" style:language-asian="ru" style:country-asian="RU" style:font-name-complex="Times New Roman" style:font-size-complex="14pt" style:language-complex="ar" style:country-complex="SA"/>
    </style:style>
    <style:style style:name="T12" style:family="text">
      <style:text-properties fo:color="#000000" fo:font-size="14pt" fo:language="en" fo:country="US" style:font-size-asian="14pt" style:font-size-complex="14pt"/>
    </style:style>
    <style:style style:name="T13" style:family="text">
      <style:text-properties fo:color="#000000"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T14" style:family="text">
      <style:text-properties fo:color="#000000" fo:font-size="7pt" style:letter-kerning="false" style:font-name-asian="Times New Roman" style:font-size-asian="7pt" style:language-asian="ru" style:country-asian="RU" style:font-name-complex="Times New Roman" style:font-size-complex="7pt" style:language-complex="ar" style:country-complex="SA"/>
    </style:style>
    <style:style style:name="T15" style:family="text">
      <style:text-properties fo:color="#000000" fo:language="en" fo:country="US" style:letter-kerning="false" style:font-name-asian="Times New Roman" style:language-asian="ru" style:country-asian="RU" style:font-name-complex="Times New Roman" style:language-complex="ar" style:country-complex="SA"/>
    </style:style>
    <style:style style:name="T16" style:family="text">
      <style:text-properties fo:color="#000000" fo:language="ru" fo:country="RU" style:letter-kerning="false" style:font-name-asian="Times New Roman" style:language-asian="ru" style:country-asian="RU" style:font-name-complex="Times New Roman" style:language-complex="ar" style:country-complex="SA"/>
    </style:style>
    <style:style style:name="T17" style:family="text">
      <style:text-properties style:letter-kerning="false" style:font-name-asian="Times New Roman" style:language-asian="ru" style:country-asian="RU" style:font-name-complex="Times New Roman"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bcc0dd-7105-4411-9990-38c59a5b84ea" text:name="BossProviderVariable"/>
      </text:user-field-decls>
      <text:p text:style-name="P29"><text:span text:style-name="T3">ПРЕДПИСАНИЕ 1</text:span></text:p>
      <text:p text:style-name="P8">по делу № 1-16-182/00-02-16</text:p>
      <text:p text:style-name="P11"/>
      <text:p text:style-name="P9">«23» мая 2017 г. <text:s text:c="93"/>г. Москва</text:p>
      <text:p text:style-name="P11"/>
      <text:p text:style-name="P27"><text:span text:style-name="Основной_20_шрифт_20_абзаца"><text:span text:style-name="T4">Комиссия ФАС России по рассмотрению дела № 1-16-182/00-02-16 о нарушении антимонопольного законодательства (далее – Комиссия) в составе: </text:span></text:span><text:span text:style-name="Основной_20_шрифт_20_абзаца"><text:span text:style-name="T12">&lt;...&gt;</text:span></text:span><text:span text:style-name="Основной_20_шрифт_20_абзаца"><text:span text:style-name="T4">,</text:span></text:span></text:p>
      <text:p text:style-name="P13"><text:span text:style-name="Основной_20_шрифт_20_абзаца"><text:span text:style-name="T6">руководствуясь статьей 23, частью 1 статьи 39, частью 4 статьи 41, частью 1 статьи 49, статьей 50 Федерального закона от 26.07.2006 № 135-ФЗ <text:s text:c="14"/></text:span></text:span><text:span text:style-name="Основной_20_шрифт_20_абзаца"><text:span text:style-name="T6">«О защите конкуренции» (далее — Закон о защите конкуренции), на основании своего решения от «23» мая 2017 г. по делу № </text:span></text:span><text:span text:style-name="Основной_20_шрифт_20_абзаца"><text:span text:style-name="T5">1-16-182/00-02-16 </text:span></text:span><text:span text:style-name="Основной_20_шрифт_20_абзаца"><text:span text:style-name="T6">о нарушении </text:span></text:span><text:span text:style-name="Основной_20_шрифт_20_абзаца"><text:span text:style-name="T5">группой лиц в составе ПАО «Газпром», ООО «Газпром межрегионгаз», Губернатором Самарской области, Министерством энергетики и ЖКХ Самарской области части 4 статьи 16 Федерального закона от 26.07.2006 № 135-ФЗ «О защите конкуренции»</text:span></text:span><text:span text:style-name="Основной_20_шрифт_20_абзаца"><text:span text:style-name="T9">,</text:span></text:span></text:p>
      <text:p text:style-name="P14"/>
      <text:p text:style-name="P16">ПРЕДПИСЫВАЕТ:</text:p>
      <text:p text:style-name="P21"><text:span text:style-name="Основной_20_шрифт_20_абзаца"><text:span text:style-name="T2">Губернатору Самарской области прекратить нарушение </text:span></text:span><text:span text:style-name="Основной_20_шрифт_20_абзаца"><text:span text:style-name="T10">части 4 статьи 16 Федерального закона от 26.07.2006 № 135-ФЗ «О защите конкуренции»</text:span></text:span><text:span text:style-name="Основной_20_шрифт_20_абзаца"><text:span text:style-name="T2">, выразившееся в заключении <text:s/>и реализации ограничивающего конкуренцию соглашения </text:span></text:span><text:bookmark-start text:name="_Hlk483072773"/><text:span text:style-name="Основной_20_шрифт_20_абзаца"><text:span text:style-name="T2">с группой лиц ПАО «Газпром», ООО «Газпром межрегионгаз», Министерством энергетики и ЖКХ Самарской области</text:span></text:span><text:span text:style-name="Основной_20_шрифт_20_абзаца"><text:span text:style-name="T10">, направленного на перевод потребителей газа Ставропольского района и г.о. Тольятти Самарской области, в том числе ТЭЦ ВАЗА (Самарский филиал ПАО «Т Плюс»), от ООО «СВГК» к газораспределительным сетям хозяйствующих субъектов, входящих в группу лиц ПАО «Газпром» </text:span></text:span><text:bookmark-end text:name="_Hlk483072773"/><text:span text:style-name="Основной_20_шрифт_20_абзаца"><text:span text:style-name="T10">(далее - соглашение), а именно: </text:span></text:span></text:p>
      <text:p text:style-name="P21"><text:span text:style-name="Основной_20_шрифт_20_абзаца"><text:span text:style-name="T10">1. </text:span></text:span><text:span text:style-name="Основной_20_шрифт_20_абзаца"><text:span text:style-name="T14"><text:s/></text:span></text:span><text:span text:style-name="Основной_20_шрифт_20_абзаца"><text:span text:style-name="T10">В срок до </text:span></text:span><text:span text:style-name="Основной_20_шрифт_20_абзаца"><text:span text:style-name="T11">23.</text:span></text:span><text:span text:style-name="Основной_20_шрифт_20_абзаца"><text:span text:style-name="T13">07.2017 </text:span></text:span><text:span text:style-name="Основной_20_шрифт_20_абзаца"><text:span text:style-name="T2">совместно с ПАО «Газпром», ООО «Газпром межрегионгаз» и Министерством энергетики и ЖКХ Самарской области ис</text:span></text:span><text:soft-page-break/><text:span text:style-name="Основной_20_шрифт_20_абзаца"><text:span text:style-name="T2">ключить из Корректировки схемы газоснабжения и газификации Ставропольского района Самарской области 2011 года, Программы развития газоснабжения и газификации Самарской области на период 2016-2020 годы, планов-графиков, а также из других документов, принятых в рамках реализации соглашения, если такие документы были приняты и утверждены, мероприятия:</text:span></text:span></text:p>
      <text:p text:style-name="P21"><text:span text:style-name="Основной_20_шрифт_20_абзаца"><text:span text:style-name="T10">1.1</text:span></text:span><text:span text:style-name="Основной_20_шрифт_20_абзаца"><text:span text:style-name="T14"> </text:span></text:span><text:span text:style-name="Основной_20_шрифт_20_абзаца"><text:span text:style-name="T2">по </text:span></text:span><text:bookmark-start text:name="_Hlk483076609"/><text:span text:style-name="Основной_20_шрифт_20_абзаца"><text:span text:style-name="T2">строительству распределительного газопровода для газоснабжения ТЭЦ ВАЗа, местоположение м.р. Ставропольский, от проектируемой ГРС с.п. Подстепки до территории ТЭЦ ВАЗа, протяженностью 16 км, диаметром 1000 мм, давлением 1,2 МПа (код стройки 63/138-1); </text:span></text:span></text:p>
      <text:p text:style-name="P21"><text:span text:style-name="Основной_20_шрифт_20_абзаца"><text:span text:style-name="T10">1.2</text:span></text:span><text:span text:style-name="Основной_20_шрифт_20_абзаца"><text:span text:style-name="T14"> </text:span></text:span><text:span text:style-name="Основной_20_шрифт_20_абзаца"><text:span text:style-name="T2">по строительству ГРС, местоположение м.р. Ставропольский с.п. Подстепки мощностью 950тыс. куб.м/ч</text:span></text:span><text:bookmark-end text:name="_Hlk483076609"/><text:span text:style-name="Основной_20_шрифт_20_абзаца"><text:span text:style-name="T2">, в части мощности, необходимой для подключения планируемого к строительству распределительного газопровода </text:span></text:span><text:span text:style-name="Основной_20_шрифт_20_абзаца"><text:span text:style-name="T2">на ТЭЦ ВАЗа, местоположение м.р. Ставропольский, от проектируемой ГРС с.п. Подстепки до территории ТЭЦ ВАЗа, протяженностью 16 км, диаметром 1000 мм, давление 1,2 МПа (код стройки 63/138-1);</text:span></text:span></text:p>
      <text:p text:style-name="P21"><text:span text:style-name="Основной_20_шрифт_20_абзаца"><text:span text:style-name="T10">1.3</text:span></text:span><text:span text:style-name="Основной_20_шрифт_20_абзаца"><text:span text:style-name="T14"> </text:span></text:span><text:span text:style-name="Основной_20_шрифт_20_абзаца"><text:span text:style-name="T2">выводу из эксплуатации существующей ГРС 19 мощностью 445,00 тыс. м3/час и ГРС 19А мощностью 740,00 тыс. м3/час, от которых осуществляется газоснабжение ТЭЦ ВАЗа по газораспределительным сетям ООО «СВГК» и</text:span></text:span><text:span text:style-name="Основной_20_шрифт_20_абзаца"><text:span text:style-name="T14"> </text:span></text:span><text:span text:style-name="Основной_20_шрифт_20_абзаца"><text:span text:style-name="T2">по строительству новой ГРС 19 производительностью 450,00 тыс. м3/час.</text:span></text:span></text:p>
      <text:p text:style-name="P21"><text:span text:style-name="Основной_20_шрифт_20_абзаца"><text:span text:style-name="T2">Изменения по исключению мероприятий, указанных в пунктах 1.1-1.3 осуществить в соответствии с действующим законодательством и установленным порядком. <text:s/></text:span></text:span></text:p>
      <text:p text:style-name="P21"><text:span text:style-name="Основной_20_шрифт_20_абзаца"><text:span text:style-name="T10">2.</text:span></text:span><text:span text:style-name="Основной_20_шрифт_20_абзаца"><text:span text:style-name="T14"> </text:span></text:span><text:span text:style-name="Основной_20_шрифт_20_абзаца"><text:span text:style-name="T2">В срок до </text:span></text:span><text:span text:style-name="Основной_20_шрифт_20_абзаца"><text:span text:style-name="T11">23.</text:span></text:span><text:span text:style-name="Основной_20_шрифт_20_абзаца"><text:span text:style-name="T13">06.2017</text:span></text:span><text:span text:style-name="Основной_20_шрифт_20_абзаца"><text:span text:style-name="T2"> дать указание уполномоченным органам исполнительной власти Самарской области при разработке и утверждении региональной программы газификации Самарской области в соответствии с Правилами разработки и реализации межрегиональных и региональных программ газификации жилищно-коммунального хозяйства, промышленных и иных организа</text:span></text:span><text:soft-page-break/><text:span text:style-name="Основной_20_шрифт_20_абзаца"><text:span text:style-name="T2">ций, утвержденными постановлением Правительства Российской Федерации от 10.09.2016 № 903, учитывать недопустимость нарушения части 4 статьи 16 Закона о защите конкуренции, выразившегося в заключении <text:s/>и реализации ограничивающего конкуренцию соглашения с группой лиц ПАО «Газпром», ООО «Газпром межрегионгаз», Министерством энергетики и ЖКХ Самарской области</text:span></text:span><text:span text:style-name="Основной_20_шрифт_20_абзаца"><text:span text:style-name="T10">, направленного на перевод потребителя газа ТЭЦ ВАЗа (Самарский филиал ПАО «Т Плюс») от ООО «СВГК» к газораспределительным сетям хозяйствующих субъектов, входящих в группу лиц ПАО «Газпром», не допустить включения в Региональную программу газификации</text:span></text:span><text:span text:style-name="Основной_20_шрифт_20_абзаца"><text:span text:style-name="T2"> объектов, ду- <text:s text:c="30"/></text:span></text:span><text:span text:style-name="Основной_20_шрифт_20_абзаца"><text:span text:style-name="T2">блирующих существующие газораспределительные сети ООО «СВГК», необходимые для газоснабжения ТЭЦ ВАЗа.</text:span></text:span></text:p>
      <text:p text:style-name="P21"><text:span text:style-name="Основной_20_шрифт_20_абзаца"><text:span text:style-name="T10">3. В срок до </text:span></text:span><text:span text:style-name="Основной_20_шрифт_20_абзаца"><text:span text:style-name="T11">23.</text:span></text:span><text:span text:style-name="Основной_20_шрифт_20_абзаца"><text:span text:style-name="T13">06.2017:</text:span></text:span></text:p>
      <text:p text:style-name="P21"><text:span text:style-name="Основной_20_шрифт_20_абзаца"><text:span text:style-name="T10">3.1 Довести до сведения Правительства Самарской области, Министерства строительства Самарской области, органов местного самоуправления </text:span></text:span><text:span text:style-name="Основной_20_шрифт_20_абзаца"><text:span text:style-name="T10">Ставропольского района Самарской области и г.о. Тольятти Самарской области, потребителей и участников рынка информацию о том, что включение в документы территориального планирования Самарской области и соответствующих муниципальных образований альтернативного, дублирующего существующие сети, эксплуатируемые ООО «СВГК», распределительного газопровода на газоснабжения ТЭЦ ВАЗа, местоположение м.р. Ставропольский, от проектируемой ГРС с.п. Подстепки до ТЭЦ ВАЗа, протяженностью 16 км, диаметром 1000 мм, давлением 1,2 МПа (код стройки 63/138-1); а также ГРС</text:span></text:span><text:span text:style-name="Основной_20_шрифт_20_абзаца"><text:span text:style-name="T2">, местоположение м.р. Ставропольский, с.п. Подстепки, мощностью 950 тыс.кум.м/ч, в части мощности, необходимой для подключения планируемого к строительству распределительного газопровода на ТЭЦ ВАЗа, </text:span></text:span><text:span text:style-name="Основной_20_шрифт_20_абзаца"><text:span text:style-name="T10">местоположение м.р. Ставропольский, от проектируемой ГРС с.п. Подстепки до ТЭЦ ВАЗа, протяженностью 16 км, диаметром 1000 мм, давлением 1,2 МПа (код стройки 63/138-1), является следствием нарушения части 4 статьи 16 Закона о защите конкуренции, </text:span></text:span><text:soft-page-break/><text:span text:style-name="Основной_20_шрифт_20_абзаца"><text:span text:style-name="T10">выразившегося в реализации ограничивающего конкуренцию соглашения</text:span></text:span><text:span text:style-name="Основной_20_шрифт_20_абзаца"><text:span text:style-name="T2"> с группой лиц ПАО «Газпром», ООО «Газпром межрегионгаз», Министерством энергетики и ЖКХ Самарской области</text:span></text:span><text:span text:style-name="Основной_20_шрифт_20_абзаца"><text:span text:style-name="T10">, направленного на перевод потребителей газа Ставропольского района и г.о. Тольятти Самарской области, в том числе ТЭЦ ВАЗа (Самарский филиал ПАО «Т Плюс»), от ООО «СВГК» к газораспределительным сетям хозяйствующих субъектов, входящих в группу лиц ПАО «Газпром».</text:span></text:span></text:p>
      <text:p text:style-name="P21"><text:span text:style-name="Основной_20_шрифт_20_абзаца"><text:span text:style-name="T10">3.2. Дать указание Правительству Самарской области:</text:span></text:span></text:p>
      <text:p text:style-name="P24">3.2.1.Отменить Постановление Правительства Самарской области от 27.11.2015г. №780 «О внесении изменений в Постановление Правительства Самарской области от 13.12.2007г. №261 «Об утверждении Схемы территориального планирования Самарской области» в части включения в перечень планируемых для размещения объектов регионального значения Самарской области (подраздел 2.8. раздела 2 Положения о территориальном планировании Самарской области) объекта «Распределительный газопровод для газоснабжения ТЭЦ ВАЗа», местоположение: м.р. Ставропольский, от проектируемой ГРС с.п. Подстепки до территории ТЭЦ ВАЗа;</text:p>
      <text:p text:style-name="P21"><text:span text:style-name="Основной_20_шрифт_20_абзаца"><text:span text:style-name="T2">3.2.2. </text:span></text:span><text:bookmark-start text:name="_Hlk483161383"/><text:span text:style-name="Основной_20_шрифт_20_абзаца"><text:span text:style-name="T2">Отменить иные акты, в случае если они были приняты и утверждены, в соответствии с которыми в документы территориального планирования Самарской области </text:span></text:span><text:span text:style-name="Основной_20_шрифт_20_абзаца"><text:span text:style-name="T10">включен альтернативный, дублирующий существующие сети, эксплуатируемые ООО «СВГК», распределительного газопровода на газоснабжения ТЭЦ ВАЗа, местоположение м.р. Ставропольский, от проектируемой ГРС с.п. Подстепки до ТЭЦ ВАЗа, протяженностью 16 км, диаметром 1000 мм, давлением 1,2 МПа (код стройки 63/138-1); а также ГРС</text:span></text:span><text:span text:style-name="Основной_20_шрифт_20_абзаца"><text:span text:style-name="T2">, местоположение м.р. Ставропольский, с.п. Подстепки, мощностью 950 тыс.кум.м/ч, в части мощности, необходимой для подключения планируемого к строительству распределительного газопровода на ТЭЦ ВАЗа, </text:span></text:span><text:span text:style-name="Основной_20_шрифт_20_абзаца"><text:span text:style-name="T10">местоположение м.р. Ставропольский, </text:span></text:span><text:soft-page-break/><text:span text:style-name="Основной_20_шрифт_20_абзаца"><text:span text:style-name="T10">от проектируемой ГРС с.п. Подстепки до ТЭЦ ВАЗа, протяженностью 16 км, диаметром 1000 мм, давлением 1,2 МПа (код стройки 63/138-1)</text:span></text:span><text:span text:style-name="Основной_20_шрифт_20_абзаца"><text:span text:style-name="T2">;</text:span></text:span></text:p>
      <text:p text:style-name="P21"><text:bookmark-end text:name="_Hlk483161383"/><text:bookmark-start text:name="_Hlk483075803"/><text:span text:style-name="Основной_20_шрифт_20_абзаца"><text:span text:style-name="T10">3.2.3. Опубликовать акты об отмене документов, указанных в пунктах 3.2.1 и 3.2.2 настоящего предписания в средствах массовой информации и сети «Интернет» в порядке, предусмотренном для опубликования соответствующих актов органов исполнительной власти Самарской области</text:span></text:span><text:bookmark-end text:name="_Hlk483075803"/><text:span text:style-name="Основной_20_шрифт_20_абзаца"><text:span text:style-name="T10">.</text:span></text:span></text:p>
      <text:p text:style-name="P25">3.3.Дать указание Министерству строительства Самарской области:</text:p>
      <text:p text:style-name="P24">3.3.1. Отменить приказ Министерства строительства Самарской области от 22.12.2015 г. № 376-п «О подготовке документации по планировке территории в границах городского округа Тольятти и муниципального района Ставропольский Самарской области для размещения объекта «Распределительный газопровод для газоснабжения ТЭЦ ВАЗа» Самарской области, код стройки 63/138-1»;</text:p>
      <text:p text:style-name="P21"><text:span text:style-name="Основной_20_шрифт_20_абзаца"><text:span text:style-name="T2">3.3.2. Отменить иные акты, в случае если они были приняты и утверждены, в соответствии с которыми осуществляется строительство альтернативного, дублирующего </text:span></text:span><text:span text:style-name="Основной_20_шрифт_20_абзаца"><text:span text:style-name="T10">существующие сети, эксплуатируемые ООО «СВГК», распределительного газопровода на газоснабжения ТЭЦ ВАЗа, местоположение м.р. Ставропольский, от проектируемой ГРС с.п. Подстепки до ТЭЦ ВАЗа, протя</text:span></text:span><text:span text:style-name="Основной_20_шрифт_20_абзаца"><text:span text:style-name="T10">женностью 16 км, диаметром 1000 мм, давлением 1,2 МПа (код стройки 63/138-1); а также ГРС</text:span></text:span><text:span text:style-name="Основной_20_шрифт_20_абзаца"><text:span text:style-name="T2">, местоположение м.р. Ставропольский, с.п. Подстепки, мощностью 950 тыс.кум.м/ч, в части мощности, необходимой для подключения планируемого к строительству распределительного газопровода на ТЭЦ ВАЗа, </text:span></text:span><text:span text:style-name="Основной_20_шрифт_20_абзаца"><text:span text:style-name="T10">местоположение м.р. Ставропольский, от проектируемой ГРС с.п. Подстепки до ТЭЦ ВАЗа, протяженностью 16 км, диаметром 1000 мм, давлением 1,2 МПа (код стройки 63/138-1)</text:span></text:span><text:span text:style-name="Основной_20_шрифт_20_абзаца"><text:span text:style-name="T2">;</text:span></text:span></text:p>
      <text:p text:style-name="P22"><text:span text:style-name="Основной_20_шрифт_20_абзаца"><text:span text:style-name="T2">3.3.3. </text:span></text:span><text:span text:style-name="Основной_20_шрифт_20_абзаца"><text:span text:style-name="T10">Опубликовать акты об отмене документов, указанных в пунктах 3.3.1 и 3.3.2. в средствах массовой информации и сети «Интернет» в порядке, </text:span></text:span><text:soft-page-break/><text:span text:style-name="Основной_20_шрифт_20_абзаца"><text:span text:style-name="T10">предусмотренном для опубликования <text:s/>соответствующих актов органов исполнительной власти Самарской области.</text:span></text:span></text:p>
      <text:p text:style-name="P23"><text:span text:style-name="Основной_20_шрифт_20_абзаца"><text:span text:style-name="T2">3.3.4. Не выдавать предприятиям, входящим в группу лиц ПАО «Газпром», разрешительную документацию на строительство </text:span></text:span><text:span text:style-name="Основной_20_шрифт_20_абзаца"><text:span text:style-name="T10">распределительного газопровода для газоснабжения ТЭЦ ВАЗа, местоположение м.р. Ставропольский, от проектируемой ГРС с.п. Подстепки до ТЭЦ ВАЗа, протяженностью 16 км, диаметром 1000 мм, давлением 1,2 МПа (код стройки 63/138-1); а также ГРС</text:span></text:span><text:span text:style-name="Основной_20_шрифт_20_абзаца"><text:span text:style-name="T2">, местоположение м.р. Ставропольский, с.п. Подстепки, мощностью 950 тыс.кум.м/ч, в части мощности, необходимой для подключения планируемого к строительству распределительного газопровода на ТЭЦ ВАЗа, </text:span></text:span><text:span text:style-name="Основной_20_шрифт_20_абзаца"><text:span text:style-name="T10">местоположение </text:span></text:span><text:span text:style-name="Основной_20_шрифт_20_абзаца"><text:span text:style-name="T10">м.р. Ставропольский, от проектируемой ГРС с.п. Подстепки до ТЭЦ ВАЗа, протяженностью 16 км, диаметром 1000 мм, давлением 1,2 МПа (код стройки 63/138-1)</text:span></text:span></text:p>
      <text:p text:style-name="P23"><text:span text:style-name="Основной_20_шрифт_20_абзаца"><text:span text:style-name="T10">4. В срок до </text:span></text:span><text:span text:style-name="Основной_20_шрифт_20_абзаца"><text:span text:style-name="T11">23.</text:span></text:span><text:span text:style-name="Основной_20_шрифт_20_абзаца"><text:span text:style-name="T13">06.2017</text:span></text:span><text:span text:style-name="Основной_20_шрифт_20_абзаца"><text:span text:style-name="T10"> предоставить список <text:s/>всех действующих нормативно-правовых <text:s/>и иных актов органов исполнительной власти Самарской области и местного самоуправления, принятых в целях исполнения и реализации </text:span></text:span><text:span text:style-name="Основной_20_шрифт_20_абзаца"><text:span text:style-name="T2">ограничивающего конкуренцию соглашения с группой лиц ПАО «Газпром», ООО «Газпром межрегионгаз», Министерством энергетики и ЖКХ Самарской области</text:span></text:span><text:span text:style-name="Основной_20_шрифт_20_абзаца"><text:span text:style-name="T10">, направленного на перевод потребителя газа ТЭЦ ВАЗА (Самарский филиал ПАО «Т Плюс») от ООО «СВГК» к газораспределительным сетям хозяйствующих субъектов, входящих в группу лиц ПАО «Газпром».</text:span></text:span></text:p>
      <text:p text:style-name="P26">5. В срок до <text:span text:style-name="Основной_20_шрифт_20_абзаца"><text:span text:style-name="T15">23.</text:span></text:span><text:span text:style-name="Основной_20_шрифт_20_абзаца"><text:span text:style-name="T16">08.2017</text:span></text:span> обеспечить контроль за внесением изменений (отменой) во все необходимые нормативно-правовые и иные акты и документы, принятые органами исполнительной власти Самарской области в целях исполнения и реализации ограничивающего конкуренцию соглашения с группой лиц ПАО «Газпром», ООО «Газпром межрегионгаз», Министерством энергетики и ЖКХ Самарской области, направленного на перевод потребителя газа ТЭЦ ВАЗА (Самарский филиал ПАО «Т Плюс») от ООО «СВГК» к газораспредели<text:soft-page-break/>тельным сетям хозяйствующих субъектов, входящих в группу лиц ПАО «Газпром»</text:p>
      <text:p text:style-name="P17"><text:span text:style-name="Основной_20_шрифт_20_абзаца"><text:span text:style-name="T9">О выполнении настоящего Предписания, сообщить в ФАС России не позднее пяти дней со дня выполнения.</text:span></text:span></text:p>
      <text:p text:style-name="P15"/>
      <text:p text:style-name="P15"/>
      <text:p text:style-name="P30"/>
      <text:p text:style-name="P19">Предписание может быть обжаловано в течение трех месяцев со дня его выдачи.</text:p>
      <text:p text:style-name="P19">Примечание. За невыполнение в установленный срок законного предписания антимонопольного органа статьей 19.5 Кодекса Российской <text:s/>Федерации об административных правонарушениях установлена <text:s text:c="4"/>административная ответственность.</text:p>
      <text:p text:style-name="P18">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8"><text:span text:style-name="Основной_20_шрифт_20_абзаца"><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FC113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1.74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2" text:anchor-type="paragraph" svg:x="0.499cm" svg:y="28.7cm" svg:width="4.8cm" draw:z-index="3">
      <draw:text-box fo:min-height="0.041cm">
       <text:p text:style-name="Frame_20_contents">Идентификатор</text:p>
      </draw:text-box>
     </draw:frame><draw:frame draw:style-name="Mfr1" draw:name="SpdTextFrame" text:anchor-type="paragraph" svg:x="0.499cm" svg:y="28.7cm" svg:width="4.8cm" draw:z-index="9">
      <draw:text-box fo:min-height="0.041cm">
       <text:p text:style-name="Frame_20_contents">2017-5525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7-55258(1) </text:p>
      </draw:text-box>
     </draw:frame><draw:frame draw:style-name="Mfr2" draw:name="SpdBarcode" text:anchor-type="paragraph" svg:x="0cm" svg:width="3.6cm" svg:height="0.78cm" draw:z-index="13"><draw:image xlink:href="Pictures/10000201000000780000001A4FC1130E.png" xlink:type="simple" xlink:show="embed" xlink:actuate="onLoad"/>
     </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
      <draw:text-box>
       <text:p text:style-name="Frame_20_contents">2017-18776(1)</text:p>
      </draw:text-box>
     </draw:frame><draw:frame draw:style-name="Mfr4" draw:name="Графический объект1" text:anchor-type="paragraph" svg:x="0cm" svg:width="3.6cm" style:rel-width="scale" svg:height="0.78cm" style:rel-height="scale" draw:z-index="0"><draw:image xlink:href="Pictures/10000201000000780000001AA490662E.png" xlink:type="simple" xlink:show="embed" xlink:actuate="onLoad"/>
     </draw:frame><text:span text:style-name="Основной_20_шрифт_20_абзаца"><text:span text:style-name="MT1"/></text:span></text:p>
      </style:footer>
    </style:master-page>
    <style:master-page style:name="MP0" style:page-layout-name="Mpm3">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13:53:03.21</meta:creation-date>
    <meta:generator>OpenOffice.org/3.3$Win32 OpenOffice.org_project/330m20$Build-9567</meta:generator>
    <dc:date>2017-05-30T15:36:08.17</dc:date>
    <meta:document-statistic meta:table-count="0" meta:image-count="2" meta:object-count="0" meta:page-count="7" meta:paragraph-count="35" meta:word-count="1418" meta:character-count="11415"/>
    <meta:user-defined meta:name="Поле 1"/>
    <meta:user-defined meta:name="Поле 2"/>
    <meta:user-defined meta:name="Поле 3"/>
    <meta:user-defined meta:name="Поле 4"/>
  </office:meta>
</office:document-meta>
</file>