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AD8EF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,Bold" svg:font-family="'Times New Roman,Bold'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9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T3" style:family="text">
      <style:text-properties fo:color="#000000" fo:language="en" fo:country="US"/>
    </style:style>
    <style:style style:name="T4" style:family="text">
      <style:text-properties style:font-name="Times New Roman1" style:font-name-asian="Times New Roman1" style:font-name-complex="Times New Roman1"/>
    </style:style>
    <style:style style:name="T5" style:family="text">
      <style:text-properties style:font-name="Times New Roman1" fo:language="ru" fo:country="RU" style:font-name-asian="Times New Roman1" style:font-name-complex="Times New Roman1"/>
    </style:style>
    <style:style style:name="T6" style:family="text">
      <style:text-properties style:font-name="Times New Roman,Bold" style:font-name-asian="Times New Roman,Bold" style:font-name-complex="Times New Roman,Bold"/>
    </style:style>
    <style:style style:name="T7" style:family="text">
      <style:text-properties fo:language="ru" fo:country="RU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66b5cd-5de2-4204-89fe-5b7e414550c2" text:name="BossProviderVariable"/>
      </text:user-field-decls>
      <text:p text:style-name="P16"><text:span text:style-name="T1">О П Р Е Д Е Л Е Н И Е<text:line-break/></text:span>о возбуждении дела об административном правонарушении</text:p>
      <text:p text:style-name="P6">№ 4-7.32-1049/00-04-17<text:line-break/>и проведении административного расследования</text:p>
      <text:p text:style-name="P4"> </text:p>
      <text:p text:style-name="P5">«<text:span text:style-name="T8">29</text:span>» мая 2017 г.                                                                                              г. Москва</text:p>
      <text:p text:style-name="P5"> </text:p>
      <text:p text:style-name="P12">Я, заместитель начальника Управления контроля строительства<text:line-break/>и природных ресурсов ФАС России <text:span text:style-name="T8">&lt;...&gt;</text:span>, рассмотрев жалобу ООО «НПП «МВС» на действия организатора торгов – Министерства строительства и дорожного хозяйства Астраханской области и принятое<text:line-break/>по результатам рассмотрения указанной жалобы решение ФАС России<text:line-break/>от 27.09.2016 № Т-56/16, обнаружив признаки нарушения <text:span text:style-name="T8">&lt;...&gt;</text:span> требований статьи 23 Федерального закона от 21.07.2005 № 115-ФЗ «О концессионных соглашениях» и признав<text:line-break/>их достаточными для возбуждения дела об административном правонарушении в отношении <text:span text:style-name="T8">&lt;...&gt;</text:span>,</text:p>
      <text:p text:style-name="P4"> </text:p>
      <text:p text:style-name="P7">У С Т А Н О В И Л:</text:p>
      <text:p text:style-name="P4"> </text:p>
      <text:p text:style-name="P12">09.09.2016 (вх. №133862-ЭП/16) в Федеральную антимонопольную службу поступила жалоба ООО «НПП «МВС» на действия организатора<text:line-break/>торгов – Министерства строительства и дорожного хозяйства Астраханской области (далее – Организатор торгов) при проведении открытого конкурса<text:line-break/>на право заключения концессионного соглашения на проектирование, создание и эксплуатацию элемента обустройства автомобильных дорог – автоматизированной системы видеоконтроля дорожной ситуации, фотовидеофиксации нарушений правил дорожного движения, контроля<text:line-break/>за движением тяжеловесных и (или) крупногабаритных транспортных средств на территории Астраханской области (извещение № 110716/11042565/02)<text:line-break/>(далее – Аукцион; Жалоба).</text:p>
      <text:p text:style-name="P12">Жалоба была принята ФАС России к рассмотрению в порядке, установленном статьей 18.1 Федерального закона от 26.07.2006 № 135-ФЗ<text:line-break/>«О защите конкуренции» (далее – Закон о защите конкуренции).</text:p>
      <text:p text:style-name="P12">В соответствии с частью 17 статьи 18.1 Закона о защите конкуренции<text:line-break/>при рассмотрении жалобы по существу комиссия антимонопольного органа рассматривает обжалуемые действия (бездействие) организатора торгов.<text:line-break/>В случае, если в ходе рассмотрения жалобы комиссией антимонопольного органа установлены иные нарушения в действиях (бездействии) организатора торгов, комиссия антимонопольного органа принимает решение с учетом всех выявленных нарушений.</text:p>
      <text:p text:style-name="P12">В ходе рассмотрения Жалобы Комиссией ФАС России по рассмотрению жалоб на нарушение процедуры торгов и порядка заключения договоров № 8 <text:soft-page-break/>(далее – Комиссия ФАС России) было установлено.</text:p>
      <text:p text:style-name="P12"><text:span text:style-name="T2">14.07.2016 Организатором торгов на официальном сайте Российской Федерации в информационно-телекоммуникационной сети «Интернет»<text:line-break/>для размещения информации о проведении торгов </text:span><text:span text:style-name="T3">torgi</text:span><text:span text:style-name="T2">.</text:span><text:span text:style-name="T3">gov</text:span><text:span text:style-name="T2">.</text:span><text:span text:style-name="T3">ru</text:span><text:span text:style-name="T2"> было опубликовано сообщение о проведении Конкурса (далее – Извещение).<text:line-break/>В составе Извещения размещена </text:span><text:bookmark text:name="_Toc182908667"/><text:span text:style-name="T2">Конкурсная документация для проведения открытого конкурса на право заключения концессионного соглашения<text:line-break/>на проектирование, создание и эксплуатацию элемента обустройства автомобильных дорог - автоматизированной системы видеоконтроля дорожной ситуации, фотовидеофиксации нарушений правил дорожного движения, контроля за движением тяжеловесных и (или) крупногабаритных транспортных средств на территории Астраханской области (далее также – Конкурсная документация, Объект соглашения).</text:span></text:p>
      <text:p text:style-name="P12">Организатором торгов в пункте 3.6.2 Конкурсной документации было установлено, что заявитель должен подтвердить, что обладает опытом финансирования (за счет собственных или привлеченных средств) создания комплексных систем, направленных на обеспечение безопасности дорожного движения, включающих в себя средства фотовидеофиксации нарушений ПДД<text:line-break/>и (или) средства весового и габаритного контроля, и (или) средства видеофиксации за дорожной ситуацией или аналогичные объекты на основе концессионных соглашений, соглашений о государственно-частном партнерстве и (или) муниципально-частном партнерстве, инвестиционных соглашений<text:line-break/>или иных аналогичных соглашений.</text:p>
      <text:p text:style-name="P12">В ходе рассмотрения Комиссией ФАС России Жалобы представитель Организатора торгов пояснил, что установление такого требования<text:line-break/>к претендентам на участие в Конкурсе обусловлено имеющейся негативной практикой неисполнения концессионных соглашений в различных субъектах Российской Федерации ввиду невозможности победителей конкурсов обеспечить финансирование реализации таких проектов. Организатор торгов стремится заключить концессионное соглашение по итогам проведения Конкурса с тем хозяйствующим субъектов, который имеет реальный опыт финансирования и привлечения денежных средств, способен исполнить принятые на себя обязательства и подтвердивший данную способность<text:line-break/>на практике.</text:p>
      <text:p text:style-name="P12">Между тем в соответствии с пунктом 6.1 части 1 статьи 10 Закона<text:line-break/>о концессиях существенным условием концессионного соглашения являются способы обеспечения исполнения концессионером обязательств<text:line-break/>по концессионному соглашению (предоставление безотзывной банковской гарантии, передача концессионером концеденту в залог прав концессионера<text:line-break/>по договору банковского вклада (депозита), осуществление страхования риска ответственности концессионера за нарушение обязательств по концессионному соглашению), размеры предоставляемого обеспечения и срок, на который<text:line-break/><text:soft-page-break/>оно предоставляется.</text:p>
      <text:p text:style-name="P12">Согласно части 1 статьи 23 Закона о концессиях конкурсная документация должна содержать указание на способы обеспечения концессионером исполнения обязательств по концессионному соглашению, требования<text:line-break/>к победителю конкурса о представлении документов, подтверждающих обеспечение исполнения обязательств концессионера по концессионному соглашению в соответствии с установленными Законом о концессиях способами обеспечения исполнения концессионером обязательств<text:line-break/>по концессионному соглашению, а также требования к таким документам.</text:p>
      <text:p text:style-name="P12">В соответствии с частью 1 статьи 36 Закона о концессиях концессионное соглашение может быть заключено только после предоставления победителем конкурса документов, подтверждающих обеспечение исполнения обязательств по концессионному соглашению.</text:p>
      <text:p text:style-name="P12">Таким образом, исходя из положений Закона о концессиях возможности исполнения обязательств по концессионному соглашению подтверждаются<text:line-break/>на этапе заключения концессионного соглашения победителем конкурса путем предоставления финансовых гарантий.</text:p>
      <text:p text:style-name="P12">Кроме того, по мнению Комиссии ФАС России, с учетом постоянно изменяющейся экономической конъюнктуры и рисков, связанных<text:line-break/>с осуществлением заявителями коммерческой деятельности в рамках реализации иных проектов, наличие или отсутствие у претендентов на участие в Конкурсе в прошлом опыта финансирования создания объектов, аналогичных Объекту соглашения, не может гарантировать фактическую способность заявителей на момент проведения Конкурса и в дальнейшем в рамках реализации концессионного соглашения осуществить за счет собственных<text:line-break/>или привлеченных средств проектирование, создание Объекта соглашения.</text:p>
      <text:p text:style-name="P12">В соответствии с частью 3 статьи 23 Закона о концессиях конкурсная документация не должна содержать требования к участникам конкурса, необоснованно ограничивающие доступ какого-либо из участников конкурса<text:line-break/>к участию в конкурсе и (или) создающие кому-либо из участников конкурса преимущественные условия участия в конкурсе.</text:p>
      <text:p text:style-name="P12">Учитывая вышеизложенное, Комиссия ФАС России пришла к выводу,<text:line-break/>что установленное в Конкурсной документации требования о наличии<text:line-break/>у заявителей опыта финансирования создания объектов, аналогичных Объекту соглашения, может привести к необоснованному ограничению доступа претендентов на участие в Конкурсе.</text:p>
      <text:p text:style-name="P12">Таким образом, при установлении в Конкурсной документации требования о наличии опыта финансирования Организатором торгов были нарушены требования статьи 23 Закона о концессиях.</text:p>
      <text:p text:style-name="P12">Согласно статье 29 Закона о концессиях предварительный отбор участников конкурса проводится конкурсной комиссией, которая определяет,<text:line-break/>в том числе соответствие заявителя требованиям к участникам конкурса, <text:soft-page-break/>установленным конкурсной документацией.</text:p>
      <text:p text:style-name="P12">В соответствии с пунктом 3 части 1 статьи 23 Закона о концессиях конкурсная документация должна содержать требования, которые предъявляются к участникам конкурса, в том числе требования к их квалификации, профессиональным, деловым качествам.</text:p>
      <text:p text:style-name="P12">Согласно подпункту 4 пункта 3.5.1 Конкурсной документации<text:line-break/>к претендентам на участие в Конкурсе предъявляется требование об отсутствии <text:span text:style-name="T2">негативных изменений финансового положения претендентов на участие<text:line-break/>в Конкурсе за последние 3 финансовых года, в том числе наличия просроченной кредиторской задолженности перед третьими лицами, подавшими исковые требования в суд, если погашение такой задолженности может привести<text:line-break/>к банкротству/ликвидации претендента на участие в конкурсе (на момент со дня подачи последних финансовых отчетов, представленных в составе заявки).</text:span></text:p>
      <text:p text:style-name="P15">В ходе рассмотрения Жалобы Комиссией ФАС России представители Организатора торгов пояснили, что подтверждение соответствия данному требованию декларируется претендентом на участие в Конкурсе в составе заявки на участие в Конкурсе.</text:p>
      <text:p text:style-name="P12"><text:span text:style-name="T2">По мнению Комиссии ФАС России, само по себе изменение финансового положения претендента на участие в Конкурсе </text:span>за последние три финансовых года не может подтверждать или опровергать его возможности осуществлять реализацию концессионного соглашения. Кроме того, факт <text:span text:style-name="T2">наличия исковых требований третьих лиц о погашении кредиторской задолженности, не может свидетельствовать о том, что такие исковые требования будут удовлетворены судом.</text:span></text:p>
      <text:p text:style-name="P12"><text:span text:style-name="T2">Поскольку требование </text:span>об отсутствии <text:span text:style-name="T2">негативных изменений финансового положения претендентов на участие в Конкурсе за последние 3 финансовых </text:span><text:span text:style-name="T2">года, установленное в Конкурсной документации, не характеризует квалификацию, профессиональные и деловые качества и не может достоверно подтвердить фактическое финансовое положение претендентов на участие<text:line-break/>в Конкурсе, Комиссия ФАС России пришла к выводу о чрезмерности установления указанного требования предварительного отбора.</text:span></text:p>
      <text:p text:style-name="P12">В соответствии с пунктом 17 части 1 статьи 23 Закона о концессиях конкурсная документация должна содержать дату подписания протокола<text:line-break/>о проведении предварительного отбора участников конкурса.</text:p>
      <text:p text:style-name="P12">В Конкурсной документацией не установлена дата подписания протокола о проведении предварительного отбора участников Конкурса.</text:p>
      <text:p text:style-name="P12">Таким образом, Организатором торгов при неустановлении даты подписания протокола о проведении предварительного отбора участников Конкурса были нарушены требования статьи 23 Закона о концессиях.</text:p>
      <text:p text:style-name="P13">По результатам рассмотрения Жалобы Комиссией ФАС России было принято решение от 27.09.2016 № Т-56/16 и выдано обязательное для исполнения предписание от 27.09.2016 № Т-56/16 (далее – Решение, <text:soft-page-break/>Предписание).</text:p>
      <text:p text:style-name="P13">Решение, Предписание были обжалованы Организатором торгов<text:line-break/>в Арбитражный суд города Москвы (дело № А40-204433/2016).</text:p>
      <text:p text:style-name="P14"><text:span text:style-name="T7">Решением Арбитражного суда города Москвы от 16.02.2017 по делу<text:line-break/>№ А40-204433/2016, постановлением Девятого арбитражного апелляционного суда от 27.04.2017 </text:span><text:span text:style-name="T6">№ 09АП</text:span><text:span text:style-name="T4">-13178/2017 </text:span><text:span text:style-name="T5">по делу № А40-204433/2016</text:span><text:span text:style-name="T4"> Решение, Предписание оставлены в силе.</text:span></text:p>
      <text:p text:style-name="P12">Конкурсная документация была утверждена Умеровым Равилем Закарьяевичем.</text:p>
      <text:p text:style-name="P12">Таким образом, в действиях Умерова Равиля Закарьяевича обнаружены признаки нарушения статьи 23 Закона о концессиях.</text:p>
      <text:p text:style-name="P12">Ответственность за на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ах предусмотрена частью 10 статьи 7.32.4 КоАП.</text:p>
      <text:p text:style-name="P12">Указанные материалы и данные являются достаточными для возбуждения дела.</text:p>
      <text:p text:style-name="P12">Руководствуясь статьями 28.1, 28.7 КоАП</text:p>
      <text:p text:style-name="P9"/>
      <text:p text:style-name="P9"/>
      <text:p text:style-name="P7">О П Р Е Д Е Л И Л:</text:p>
      <text:p text:style-name="P9"/>
      <text:p text:style-name="P9"/>
      <text:p text:style-name="P12">1. Возбудить в отношении <text:span text:style-name="T8">&lt;...&gt;</text:span> дело<text:line-break/>№ 4-7.32-1049/00-04-17 об административном правонарушении по признакам нарушения требований статьи 23 Закона о концессиях, выразившегося<text:line-break/>в утверждении Конкурсной документации, не соответствующей Закону<text:line-break/>о концессиях, ответственность за которое предусмотрена частью 10<text:line-break/>статьи 7.32.4 КоАП.</text:p>
      <text:p text:style-name="P12">2. Провести административное расследование.</text:p>
      <text:p text:style-name="P12">3. В соответствии со статьей 26.10 КоАП <text:span text:style-name="T8">&lt;...&gt;</text:span> надлежит в трехдневный срок со дня получения настоящего определения представить в ФАС России следующие заверенные надлежащим образом сведения (документы и материалы):</text:p>
      <text:p text:style-name="P12">– письменные пояснения о причинах и условиях, способствовавших совершению административного правонарушения;</text:p>
      <text:p text:style-name="P12">– паспортные данные;</text:p>
      <text:p text:style-name="P12">– адрес фактического места проживания;</text:p>
      <text:p text:style-name="P12">– сведения о материальном положении (справка о заработной плате<text:line-break/>за последние 6 месяцев, а также информацию об иных доходах (при наличии);</text:p>
      <text:p text:style-name="P12">– письменные пояснения по существу рассматриваемого дела.</text:p>
      <text:p text:style-name="P12"><text:span text:style-name="T8">&lt;...&gt;</text:span> явиться «14» июня 2017 года<text:line-break/><text:soft-page-break/>в «10» час. «30» мин. по адресу: 123995, г. Москва, ул. Садовая-Кудринская,<text:line-break/>д. 11, этаж 2, каб. № 255 для дачи объяснений по факту нарушения, а также<text:line-break/>для подписания протокола об административном правонарушении<text:line-break/>по административному производству по делу № 4-7.32-1049/00-04-17 со всеми правами, предусмотренными статьей 25.5 КоАП.</text:p>
      <text:p text:style-name="P12">Неявка в указанный срок будет расценена как отказ от подписания протокола.</text:p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<text:line-break/>с КоАП.</text:p>
      <text:p text:style-name="P12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,Bold" svg:font-family="'Times New Roman,Bold'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AD8EF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6"><draw:image xlink:href="Pictures/10000201000000780000001AAAD8EF12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9T15:37:30.87</meta:creation-date>
    <meta:generator>OpenOffice.org/3.3$Win32 OpenOffice.org_project/330m20$Build-9567</meta:generator>
    <dc:date>2017-05-30T16:43:35.69</dc:date>
    <meta:print-date>2017-05-19T16:33:30.78</meta:print-date>
    <meta:document-statistic meta:table-count="0" meta:image-count="1" meta:object-count="0" meta:page-count="6" meta:paragraph-count="57" meta:word-count="1612" meta:character-count="13202"/>
    <meta:user-defined meta:name="Поле 1"/>
    <meta:user-defined meta:name="Поле 2"/>
    <meta:user-defined meta:name="Поле 3"/>
    <meta:user-defined meta:name="Поле 4"/>
  </office:meta>
</office:document-meta>
</file>