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F49C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504cm" fo:margin-righ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04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04cm" fo:margin-right="0cm" fo:text-indent="0cm" style:auto-text-indent="false"/>
      <style:text-properties fo:font-size="14pt" fo:background-color="#e6ff00" style:font-size-asian="14pt" style:font-size-complex="14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506cm" style:auto-text-indent="false"/>
      <style:text-properties style:font-name="Times New Roman"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6cm" fo:text-align="center" style:justify-single-word="false" fo:text-indent="1.506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fo:background-color="#ffffff"/>
    </style:style>
    <style:style style:name="P25" style:family="paragraph" style:parent-style-name="Standard">
      <style:paragraph-properties fo:margin-left="0cm" fo:margin-right="0cm" fo:text-indent="9.77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9.77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448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48cm" style:auto-text-indent="false"/>
      <style:text-properties style:font-name="serif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448cm" style:auto-text-indent="false"/>
      <style:text-properties style:font-name="serif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33" style:family="paragraph" style:parent-style-name="Standard">
      <style:paragraph-properties fo:margin-left="2.789cm" fo:margin-right="0cm" fo:line-height="0.6cm" fo:text-align="justify" style:justify-single-word="false" fo:text-indent="-2.789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background-color="#ffffff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6721f-0b03-4596-bf88-36b1ca5d34d9" text:name="BossProviderVariable"/>
      </text:user-field-decls>
      <text:p text:style-name="P35"/>
      <text:p text:style-name="P13">ОПРЕДЕЛЕНИЕ</text:p>
      <text:p text:style-name="P13">о возбуждении дела об административном</text:p>
      <text:p text:style-name="P21"><text:span text:style-name="T9">правонарушении № </text:span>4-19.7.2-1058/00-34-17<text:span text:style-name="T9"> </text:span></text:p>
      <text:p text:style-name="P13">и проведении административного расследования</text:p>
      <text:p text:style-name="P13"/>
      <text:p text:style-name="P7">« <text:span text:style-name="T1">29</text:span> » <text:span text:style-name="T1">мая</text:span> 2017 г. <text:s text:c="94"/>г. Москва</text:p>
      <text:p text:style-name="P7"/>
      <text:p text:style-name="P23"><text:span text:style-name="T4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</text:span><text:span text:style-name="T6">&lt;...&gt;</text:span><text:span text:style-name="T4">, рассмотрев материалы мотивированного запроса документов (информации) от 11.05.2017 № ДФ/31592/17 <text:s/>(далее - Запрос), направленного в адрес Федерального государственного казенного учреждения комбинат «Минерал» Управления Росрезерва по ПФО (дата постановки на учет: 12.08.1992; ОГРН: 1025901606928; ИНН: 5908010299; адрес места нахождения: ул. Пензенская, д. 55 А г. Пермь, Пермский край, 614113) (далее - ФГКУ комбинат «Минерал»),</text:span></text:p>
      <text:p text:style-name="P14"/>
      <text:p text:style-name="P15">УСТАНОВИЛ:</text:p>
      <text:p text:style-name="P15"/>
      <text:p text:style-name="P20"><text:span text:style-name="T14">В рамках рассмотрения обращения гражданина Российской Федерации </text:span><text:span text:style-name="T17">&lt;...&gt;</text:span><text:span text:style-name="T14"> от 28.03.2017 № 330737 (вх. ФАС России от 28.03.2017 № 45274-ЭП/17) о признаках нарушения законодательства в сфере государственного оборонного заказа в действиях ФГКУ комбинат «Минерал», в адрес ФГКУ комбинат «Минерал» был направлен запрос ФАС России от 11.05.2017 № </text:span>ДФ/31592/17 (далее - Запрос)<text:span text:style-name="T14">, в котором сообщалось о необходимости в течении 10 дней с даты получения Запроса представить в ФАС России:</text:span></text:p>
      <text:p text:style-name="P28">1. Копию государственного контракта от 18.07.2014 № 46/14ГК, включая приложения и дополнительные соглашения к нему (далее - ГК-1).</text:p>
      <text:p text:style-name="P27"><text:span text:style-name="T14">2. Копии платежных поручений подтверждающих авансирование и оплату выполненных рабо</text:span>т, предусмотренных ГК-1.</text:p>
      <text:p text:style-name="P27">3. Копии документов, подтверждающих выполнение работ, предусмотренных ГК-1 (форма КС-2, КС-3, товарные накладные на оборудование), в том числе электронной форме с реестром.</text:p>
      <text:p text:style-name="P27">4. Копии следующих разделов проектно-сметной документации в рамках выполнения которой осуществлялись работы по ГК-1:</text:p>
      <text:p text:style-name="P27">- Пояснительная записка;</text:p>
      <text:p text:style-name="P27">- Ар<text:span text:style-name="T14">хитектурные решения;</text:span></text:p>
      <text:p text:style-name="P29">- Технологические решения;</text:p>
      <text:p text:style-name="P29">- Сводный сметный расчет.</text:p>
      <text:p text:style-name="P29">5. Копию положительного заключения государственной экспертизы на <text:soft-page-break/>проектную документацию в рамках которой осуществлялись работы по ГК-1.</text:p>
      <text:p text:style-name="P27"><text:span text:style-name="T14">6. Копию ж</text:span>урнала учета выполненных работ (форма КС-6А) в рамках выполнения работ по ГК-1.</text:p>
      <text:p text:style-name="P27">7. Копию журнала авторского надзора в рамках выполнения работ по ГК-1.</text:p>
      <text:p text:style-name="P27">8. Копию общего журнала производства работ в рамках выполнения работ по ГК-1.</text:p>
      <text:p text:style-name="P27">9. Копии актов приемки законченного строительством объекта (формы КС-11) и приемки законченного строительством объекта приемочной комиссией (форма КС-14).</text:p>
      <text:p text:style-name="P27">10. Копию государственного контракта от 19.12.2016 No 10/16ГК, включая приложения и дополнительные соглашения к нему (далее - ГК-2).</text:p>
      <text:p text:style-name="P27">11. Копии платежных поручений подтверждающих авансирование и оплату выполненных работ, предусмотренных ГК-2.</text:p>
      <text:p text:style-name="P27">12. Копии документов, подтверждающих выполнение работ, предусмотренных ГК-2 (форма КС-2, КС-3, товарные накладные на оборудование), в том числе электронной форме с реестром.</text:p>
      <text:p text:style-name="P27">13. Копии следующих разделов проектно-сметной документации в рамках выполнения которой осуществлялись работы по ГК-2:</text:p>
      <text:p text:style-name="P27">- Пояснительная записка;</text:p>
      <text:p text:style-name="P27">- Архитектурные решения;</text:p>
      <text:p text:style-name="P27">- Технологические решения;</text:p>
      <text:p text:style-name="P27">- Сводный сметный расчет.</text:p>
      <text:p text:style-name="P27">14. Копию положительного заключения государственной экспертизы на проектную документацию в рамках которой осуществлялись работы по ГК-2. </text:p>
      <text:p text:style-name="P27">15. Копию журнала учета выполненных работ (форма КС-6А) в рамках выполнения работ по ГК-2 (все листы, включая обороты);</text:p>
      <text:p text:style-name="P27">16. Копию журнала авторского надзора в рамках выполнения работ по ГК-2 (все листы, включая обороты).</text:p>
      <text:p text:style-name="P27">17. Копию общего журнала производства работ в рамках выполнения работ <text:span text:style-name="T14">по ГК-2 (все листы, включая обороты).</text:span></text:p>
      <text:p text:style-name="P24"><text:span text:style-name="T8">Запросу присвоен № </text:span><text:span text:style-name="T8">12599311163498 </text:span><text:span text:style-name="T8">почтового отправления.</text:span></text:p>
      <text:p text:style-name="P24"><text:span text:style-name="T8">Одновременно Запрос был направлен на электронную почту:<text:line-break/>mineral100@mail.ru</text:span><text:span text:style-name="T5"> 12</text:span><text:span text:style-name="T7">.05.2017.</text:span></text:p>
      <text:p text:style-name="P14">В ФАС России имеются следующие документы, подтверждающие получение Запроса ФГКУ комбинат «Минерал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 19.05.2017.</text:p>
      <text:p text:style-name="P34">Согласно части 3 статьи 4.8 КоАП РФ, срок исчисляемый днями, истекает в последний день установленного срока. Если окончание срока исчисляемого днями приходится на нерабочий день, последним днем срока считается первый следующий за ним рабочий день.</text:p>
      <text:p text:style-name="P14"><text:soft-page-break/><text:span text:style-name="T10">С учетом положения части 3 статьи 4.8 КоАП РФ</text:span>, документы (информация) по Запросу ФАС России должны быть представлены в ФАС России ФГКУ комбинат «Минерал» до 22.05.2017 включительно.</text:p>
      <text:p text:style-name="P14">В ответ на Запрос ФГКУ комбинат «Минерал» направлено письмо от 22.05.2017 № 632 (вх. ФАС России от 23.05.2017 № 77600-ЭП/17), в соответствии с которым в ФАС России направляются запрашиваемые материалы. При этом,<text:line-break/>ФГКУ комбинат «Минерал» сообщает о непредставлении копии Журнала учета выполненных работ (форма КС-6А), так как данный документ не входит в утвержденный перечень исполнительной документации и не является по условиям государственного контракта обязательным к применению генподрядчиком, в том числе в соответствии с Федеральным законом от 06.11.2011 № 402-ФЗ<text:line-break/>«О бухгалтерском отчете» и пояснительной запиской Минфина России от <text:s/>04.12.2012 № ПЗ-10/2012.</text:p>
      <text:p text:style-name="P14">При этом, в соответствии с пунктом 15 части 1 раздела 1 государственного контракта от 18.07.2017 № 46/14ГК, заключенного между ФГКУ комбинат «Минерал» и ООО «Пожоборонпром» на выполнение строительно-монтажных работ по реконструкции железнодорожной сливно-наливной эстакады, продуктовой насосной станции нефтерезервуаров, вспомогательных технологических объектов транспортного хозяйства и связи ФГКУ комбинат «Минерал» Росрезерва, акт о приемке выполненных работ оформляется (заполняется) в соответствии Постановлением Госкомитета РФ от 11.11.1999 № 100.</text:p>
      <text:p text:style-name="P23"><text:span text:style-name="T4">В соответствии Постановлением Госкомитета РФ от 11.11.1999 № 100, а</text:span><text:span text:style-name="T15">кт о приемке выполненных работ (форма № КС-2) составляется на основании данных Журнала учета выполненных работ (форма № КС-6а) в необходимом количестве экземпляров. При этом Журнал учета выпол</text:span><text:span text:style-name="T16">ненных работ (форма № КС-6а) ведет</text:span><text:span text:style-name="T15"> </text:span><text:span text:style-name="T15">исполнитель работ по каждому объекту строительства на основании замеров выполненных работ и единых норм и расценок по каждому конструктивному элементу или виду работ.</text:span></text:p>
      <text:p text:style-name="P22">Учитывая изложенное, ведение Журнал учета выполненных работ<text:line-break/>(форма № КС-6а) предусмотрено условиями государственного контракта, так как на основании данных Журнал учета выполненных работ (форма № КС-6а) заполняются <text:s/>о приемке выполненных работ (форма № КС-2).</text:p>
      <text:p text:style-name="P14">До настоящего времени ФГКУ комбинат «Минерал» не представлена копия Журнала учета выполненных работ (форма № КС-6а) по государственному контракту от 18.07.2014 № 46/14ГК (пункт 6 Запроса).</text:p>
      <text:p text:style-name="P14">Таким образом, ФГКУ комбинат «Минерал» не представлены в ФАС России документы (информация), запрошенные письмом ФАС России от 11.05.2017 № ДФ/31592/17, а так же представлены недостоверные сведения в части направления информации:</text:p>
      <text:p text:style-name="P14">- об отсутствии в условиях государственного контракта требований по ведению Журнала учета выполненных работ (форма КС-6А);</text:p>
      <text:p text:style-name="P14">- об отсутствии в условиях государственного контракта обязательного к применению генподрядчиком Журнала учета выполненных работ (форма № КС-6а).</text:p>
      <text:p text:style-name="P14"><text:soft-page-break/>В соответствии с требованиями статьи 15.3 Федерального закона от 29.12.2012 № 275-ФЗ «О государственном оборонном заказе» (далее -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,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или в форме записи на электронных носителях.</text:p>
      <text:p text:style-name="P14">При этом, в соответствии с частью 6 статьи 15.17 Закона о государственном оборонном заказе, в<text:span text:style-name="T12"> ходе рассмотрения заявления, материалов контролирующий орган вправе запрашивать у государственных заказчиков, их должностных лиц, федеральных органов исполнительной власти, их должностных лиц, у иных осуществляющих в установленном порядке функции указанных органов органов или организаций, их должностных лиц, у головных исполнителей, их должностных лиц, исполнителей, их должностных лиц с соблюдением требований законодательства Российской Федерации о государственной тайне, банковской тайне, коммерческой тайне или об иной охраняемой законом тайне документы, сведения, пояснения в письменной или устной форме, связанные с обстоятельствами, изложенными в заявлении, материалах.</text:span></text:p>
      <text:p text:style-name="P14">Таким образом, в действиях <text:span text:style-name="T3">ФГКУ комбинат «Минерал»</text:span> выявлены признаки нарушения статей 15.3 и 15.17 Закона о государственном оборонном заказе, выразившиеся в непредставлении в ФАС России документов и информации по мотивированному требованию и представлении недостоверных сведений.</text:p>
      <text:p text:style-name="P14">Ответственность за данное правонарушение предусмотрена частью 2 статьи 19.7.2 Кодекса Российской Федерации об административных правонарушениях (далее - КоАП РФ).</text:p>
      <text:p text:style-name="P14">В соответствии с частью 2 статьи 19.7.2 КоАП РФ н<text:span text:style-name="T13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11">законодательством Р</text:span><text:span text:style-name="T13">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14"><text:soft-page-break/>Указанные материалы и данные являются достаточными для возбуждения дела.</text:p>
      <text:p text:style-name="P14">Руководствуясь статьями 28.1, 28.7 КоАП РФ,</text:p>
      <text:p text:style-name="P15"/>
      <text:p text:style-name="P16">ОПРЕДЕЛИЛ:</text:p>
      <text:p text:style-name="P17"/>
      <text:p text:style-name="P30">1. Возбудить в отношении ФГКУ комбинат «Минерал» (дата постановки на учет: 12.08.1992; ОГРН: 1025901606928; ИНН: 5908010299; адрес места нахождения: ул. Пензенская, д. 55 А г. Пермь, Пермский край, 614113) дело об административном правонарушении по признакам нарушения статьи 15.3, 15.17 Федерального закона от 29.12.2012 № 275-ФЗ «О государственном оборонном заказе», выразившееся в непредставлении информации в ФАС России по Запросу, а так же представлении <text:span text:style-name="T13">заведомо </text:span>недостоверных сведений. Ответственность за указанное правонарушение предусмотрена частью 2 статьи 19.7.2 КоАП РФ.</text:p>
      <text:p text:style-name="P14">2. Провести административное расследование.</text:p>
      <text:p text:style-name="P30">3. В соответствии со статьей 26.10 КоАП РФ ФГКУ комбинат «Минерал» <text:s/>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31">- копию <text:span text:style-name="T3">Журнала учета выполненных работ (форма № КС-6а) по государственному контракту от 18.07.2014 № 46/14ГК (пункт 6 Запроса);</text:span></text:p>
      <text:p text:style-name="P31"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ФГКУ комбинат «Минерал» в период с 12.05.2017 по 30.02.2017, замещало свою должность, а также должностные инструкции указанного лица;</text:p>
      <text:p text:style-name="P31">- сведения о должностном лице, осуществляющем функции единоличного исполнительного органа ФГКУ комбинат «Минерал» в период с 12.05.2017 по 30.02.2017, паспортные данные указанного лица с указанием фактического места проживания.</text:p>
      <text:p text:style-name="P30">4. Законному представителю ФГКУ комбинат «Минерал» явиться 13 июня 2017 г. в «14» часов «00» минут в ФАС России (г. Москва, <text:s/>Уланский пер., д. 16, корп. 1, этаж 4, каб. 420) для дачи объяснений по выявленным признакам правонарушения, а также для объявления результатов расследования по делу об административном правонарушении № 4-19.7.2-1058/00-34-17, либо направить представителя с надлежащим <text:span text:style-name="T1">образом оформленными полномочиями на участие в административном производстве, со всеми правами, предусмотренными статьей 25.5 КоАП РФ.</text:span></text:p>
      <text:p text:style-name="P18">Неявка в указанный срок будет расценена, как отказ от дачи<text:line-break/>объяснений.</text:p>
      <text:p text:style-name="P18">В соответствии с частью 1 статьи 25.1 КоАП РФ, лицо, в отношении<text:line-break/>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<text:lin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9"/>
      <text:p text:style-name="P32"><text:span text:style-name="T2">Примечание:</text:span><text:span text:style-name="T1"> для обеспечения пропусков в здание ФАС России ФИО представителей и их паспортные данные необходимо сообщить за 1 день по телефону 8 (499) 755-23-23, доб. 090-222, 090-185.</text:span></text:p>
      <text:p text:style-name="P3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F49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8cm" style:type="center"/>
          <style:tab-stop style:position="17.93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41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F49C3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3268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91F49C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09:27:12.32</meta:creation-date>
    <meta:generator>OpenOffice.org/3.3$Win32 OpenOffice.org_project/330m20$Build-9567</meta:generator>
    <dc:date>2017-05-30T16:45:38.25</dc:date>
    <meta:editing-duration>PT4H38M1S</meta:editing-duration>
    <meta:editing-cycles>4</meta:editing-cycles>
    <meta:document-statistic meta:table-count="0" meta:image-count="2" meta:object-count="0" meta:page-count="6" meta:paragraph-count="69" meta:word-count="1682" meta:character-count="13113"/>
    <meta:user-defined meta:name="Поле 1"/>
    <meta:user-defined meta:name="Поле 2"/>
    <meta:user-defined meta:name="Поле 3"/>
    <meta:user-defined meta:name="Поле 4"/>
  </office:meta>
</office:document-meta>
</file>