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6B872E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 style:master-page-name="First_20_Page">
      <style:paragraph-properties fo:text-align="center" style:justify-single-word="false" style:page-number="auto"/>
      <style:text-properties fo:font-size="14pt" fo:language="de" fo:country="DE" fo:font-weight="bold"/>
    </style:style>
    <style:style style:name="P1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65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65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style:text-line-through-style="none" style:text-position="0% 100%" style:font-name="Times New Roman" fo:font-size="11pt" fo:letter-spacing="-0.004cm" fo:language="ru" fo:country="RU" fo:font-style="normal" style:text-underline-style="none" fo:font-weight="normal" fo:background-color="transparent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-0.004cm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-0.004cm" fo:language="en" fo:country="US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style:font-name="Times New Roman" fo:letter-spacing="-0.004cm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font-name="Times New Roman" fo:letter-spacing="-0.004cm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size="14pt"/>
    </style:style>
    <style:style style:name="T13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background-color="transparent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background-color="transparent"/>
    </style:style>
    <style:style style:name="T20" style:family="text">
      <style:text-properties fo:background-color="transparent"/>
    </style:style>
    <style:style style:name="T21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ad3424-f276-47d4-be8c-5bb701d742e8" text:name="BossProviderVariable"/>
      </text:user-field-decls>
      <text:p text:style-name="P15">ОПРЕДЕЛЕНИЕ</text:p>
      <text:p text:style-name="P4">о продлении срока и об отложении рассмотрения дела </text:p>
      <text:p text:style-name="P6"><text:span text:style-name="T12">об административном правонарушении </text:span>№ <text:span text:style-name="T12">4-14.55-925/00-34-17</text:span></text:p>
      <text:p text:style-name="P6"> </text:p>
      <text:p text:style-name="P5">«24» мая 2017 г.      <text:s text:c="8"/>                                                                                 <text:s text:c="7"/>г. Москва</text:p>
      <text:p text:style-name="P7"> </text:p>
      <text:p text:style-name="P8"><text:span text:style-name="T13">Я, начальник </text:span><text:span text:style-name="T1">Управления контроля программ инфраструктурного и ресурсного обеспечения в сфере ГОЗ</text:span><text:span text:style-name="T2"> ФАС России </text:span><text:span text:style-name="T9">&lt;...&gt;</text:span><text:span text:style-name="T13">, рассмотрев материалы дела № 4-14.55-925/00-34-17 об административном правонарушении, возбуждённого в </text:span><text:span text:style-name="T3">отношении </text:span><text:span text:style-name="T7">&lt;...&gt;</text:span><text:span text:style-name="T4"> </text:span><text:span text:style-name="T6">- генерального директора а</text:span><text:span text:style-name="T5">кционерного общества «Главное управление обустройства войск» (далее — АО «ГУОВ»)</text:span><text:span text:style-name="T6"> </text:span><text:span text:style-name="T8">&lt;...&gt;</text:span><text:span text:style-name="T6">,</text:span><text:span text:style-name="T14"> <text:s text:c="38"/></text:span></text:p>
      <text:p text:style-name="P9"/>
      <text:p text:style-name="P12">УСТАНОВИЛ:</text:p>
      <text:p text:style-name="P14"> </text:p>
      <text:p text:style-name="P9">Необходимость в дополнительном выяснении обстоятельств дела об административном правонарушении <text:span text:style-name="T15">№ 4-14.55-925/00-34-17</text:span>, а также отсутствие в материалах дела документов, подтверждающих надлежащее уведомление <text:span text:style-name="T11">&lt;...&gt;</text:span> о дате, времени и месте рассмотрения дела № 4-14.55-925/00-34-17<text:span text:style-name="T16"> о</text:span>б административном правонарушении.</text:p>
      <text:p text:style-name="P10">Руководствуясь частью 2 статьи 29.6, пунктом 4 части 1 статьи 29.7<text:span text:style-name="T18"> </text:span>Кодекса Российской Федерации об административных правонарушениях,</text:p>
      <text:p text:style-name="P11"> </text:p>
      <text:p text:style-name="P13">ОПРЕДЕЛИЛ:</text:p>
      <text:p text:style-name="P14"> </text:p>
      <text:p text:style-name="P13"/>
      <text:list xml:id="list36663378" text:style-name="L1">
        <text:list-item>
          <text:p text:style-name="P16">Продлить срок рассмотрения дела об административном правонарушении № 4-14.55-925/00-34-17 до 06.06.2017.</text:p>
        </text:list-item>
        <text:list-item>
          <text:p text:style-name="P16">Рассмотрение дела об административном правонарушении № 4-14.55-925/00-34-17 отложить. </text:p>
        </text:list-item>
        <text:list-item>
          <text:p text:style-name="P17">Назначить дело об административном правонарушении № 4-14.55-925/00-34-17 к рассмотрению на <text:span text:style-name="T17">06.06.2017</text:span><text:span text:style-name="T20"> в</text:span><text:span text:style-name="T17"> «11» </text:span><text:span text:style-name="T20">часов «30»</text:span><text:span text:style-name="T19"> </text:span><text:span text:style-name="T20">минут по адресу:<text:line-break/>г. Москва, Уланский пер., д. 16, корп. 1, этаж 4, каб. № 432</text:span><text:span text:style-name="T21">.</text:span></text:p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6B872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52cm" style:type="center"/>
          <style:tab-stop style:position="17.903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7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96B872E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4T10:55:31.81</meta:creation-date>
    <meta:generator>OpenOffice.org/3.3$Win32 OpenOffice.org_project/330m20$Build-9567</meta:generator>
    <dc:date>2017-05-30T16:48:37.77</dc:date>
    <meta:document-statistic meta:table-count="0" meta:image-count="1" meta:object-count="0" meta:page-count="1" meta:paragraph-count="20" meta:word-count="169" meta:character-count="1520"/>
    <meta:editing-duration>PT10S</meta:editing-duration>
    <meta:editing-cycles>1</meta:editing-cycles>
    <meta:user-defined meta:name="Поле 1"/>
    <meta:user-defined meta:name="Поле 2"/>
    <meta:user-defined meta:name="Поле 3"/>
    <meta:user-defined meta:name="Поле 4"/>
  </office:meta>
</office:document-meta>
</file>