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68DBBF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font-size-asian="10pt" style:font-size-complex="10pt"/>
    </style:style>
    <style:style style:name="P5"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3pt" style:font-size-asian="13pt" style:font-size-complex="13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text-properties fo:font-size="13pt" fo:language="ru" fo:country="RU" style:font-size-asian="13pt" style:font-size-complex="13pt"/>
    </style:style>
    <style:style style:name="P10" style:family="paragraph" style:parent-style-name="Text_20_body">
      <style:paragraph-properties fo:margin-top="0cm" fo:margin-bottom="0cm"/>
      <style:text-properties fo:font-size="14pt" fo:language="ru" fo:country="RU" style:font-size-asian="14pt" style:font-size-complex="14pt"/>
    </style:style>
    <style:style style:name="P11" style:family="paragraph" style:parent-style-name="Text_20_body">
      <style:paragraph-properties fo:margin-left="9.537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537cm" fo:margin-right="0cm" fo:margin-top="0cm" fo:margin-bottom="0cm" fo:text-indent="0cm" style:auto-text-indent="false">
        <style:tab-stops>
          <style:tab-stop style:position="7.355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variant="normal" fo:text-transform="none" style:font-name="Times New Roman" fo:font-size="14pt" style:font-size-asian="14pt" style:font-size-complex="14pt"/>
    </style:style>
    <style:style style:name="P18" style:family="paragraph" style:parent-style-name="Text_20_body" style:list-style-name="L1">
      <style:paragraph-properties fo:margin-top="0cm" fo:margin-bottom="0cm" fo:text-align="justify" style:justify-single-word="false"/>
      <style:text-properties fo:font-variant="normal" fo:text-transform="none" style:font-name="Times New Roman" fo:font-size="14pt" style:font-size-asian="14pt" style:font-size-complex="14pt"/>
    </style:style>
    <style:style style:name="P19" style:family="paragraph" style:parent-style-name="Text_20_body">
      <style:paragraph-properties fo:margin-top="0cm" fo:margin-bottom="0cm"/>
      <style:text-properties fo:font-size="10pt" style:font-size-asian="10pt" style:font-size-complex="10pt"/>
    </style:style>
    <style:style style:name="P20"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style:text-underline-style="none"/>
    </style:style>
    <style:style style:name="T3" style:family="text">
      <style:text-properties fo:color="#000000" fo:font-size="14pt" style:font-size-asian="14pt" style:font-size-complex="14pt"/>
    </style:style>
    <style:style style:name="T4" style:family="text">
      <style:text-properties fo:color="#000000" fo:font-size="14pt" fo:language="ru" fo:country="RU" style:font-size-asian="14pt" style:font-size-complex="14pt"/>
    </style:style>
    <style:style style:name="T5" style:family="text">
      <style:text-properties fo:language="ru" fo:country="RU"/>
    </style:style>
    <style:style style:name="T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d67691-a3b4-474b-98ff-62dc02eeac3d" text:name="BossProviderVariable"/>
      </text:user-field-decls>
      <text:p text:style-name="P20">РЕШЕНИЕ</text:p>
      <text:p text:style-name="P6">о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5"><text:tab/><text:span text:style-name="T6">В соответствии с пунктом 8 и подпунктом «в»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text:span text:style-name="T3">, </text:span><text:span text:style-name="T6">Федеральная антимонопольная служба рассмотрела документы, представленные письмом Минздрава России от 12.05.2017 № 20-4-4043654-с, и приняла решение согласовать предельные отпускные цены, заявленные на перерегистрацию, держателем или владельцем регистрационного удостоверения лекарственного препарата ФГБУ «РОНЦ им. Н.Н. Блохина» Минздрава России, производства (все стадии) ФГБУ «РОНЦ им. Н.Н. Блохина» Минздрава России, филиал «Наукопрофи» ФГБУ «РОНЦ им. Н.Н.Блохина» МЗ РФ (Россия)</text:span><text:span text:style-name="T4">, на следующие лекарственные препараты, включенные в перечень</text:span><text:span text:style-name="T6"> жизненно необходимых и важнейших лекарственных препаратов:</text:span></text:p>
      <text:list xml:id="list38379250" text:style-name="L1">
        <text:list-item>
          <text:p text:style-name="P17">«Цисплатин-РОНЦ» (МНН «Цисплатин»), концентрат для приготовления раствора для инфузий, 0,5 мг/мл, 20мл, флакон (1) - пачки картонные, в размере 123,33 руб. </text:p>
        </text:list-item>
        <text:list-item>
          <text:p text:style-name="P17">«Цисплатин-РОНЦ» (МНН «Цисплатин»), концентрат для приготовления раствора для инфузий, 1 мг/мл, 50мл, флакон (1) - пачки картонные, в размере 328,00 руб.</text:p>
          <text:p text:style-name="P17"/>
        </text:list-item>
      </text:list>
      <text:p text:style-name="P15"/>
      <text:list xml:id="list38400415" text:continue-numbering="true" text:style-name="L1">
        <text:list-header>
          <text:p text:style-name="P18"/>
        </text:list-header>
      </text:list>
      <text:p text:style-name="P16">А.Б. Кашеваров</text:p>
      <text:p text:style-name="P10"/>
      <text:p text:style-name="P9"/>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8DBB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2017-5486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
      <draw:text-box fo:min-height="0.041cm">
       <text:p text:style-name="Frame_20_contents">2017-54868(1) </text:p>
      </draw:text-box>
     </draw:frame><draw:frame draw:style-name="Mfr2" draw:name="SpdBarcode" text:anchor-type="paragraph" svg:x="0cm" svg:width="3.6cm" svg:height="0.78cm" draw:z-index="1"><draw:image xlink:href="Pictures/10000201000000780000001A068DBBF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5T17:03:21.65</meta:creation-date>
    <meta:generator>OpenOffice.org/3.3$Win32 OpenOffice.org_project/330m20$Build-9567</meta:generator>
    <dc:date>2017-05-30T18:20:07.26</dc:date>
    <meta:document-statistic meta:table-count="0" meta:image-count="1" meta:object-count="0" meta:page-count="1" meta:paragraph-count="12" meta:word-count="180" meta:character-count="1511"/>
    <meta:user-defined meta:name="Поле 1"/>
    <meta:user-defined meta:name="Поле 2"/>
    <meta:user-defined meta:name="Поле 3"/>
    <meta:user-defined meta:name="Поле 4"/>
  </office:meta>
</office:document-meta>
</file>