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4DF9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6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fo:letter-spacing="normal" fo:language="en" fo:country="US" style:text-blinking="false" fo:background-color="#ffffff" style:font-name-asian="TimesNewRomanPSMT1" style:language-asian="en" style:country-asian="US"/>
    </style:style>
    <style:style style:name="T9" style:family="text">
      <style:text-properties fo:font-variant="normal" fo:text-transform="none" style:text-line-through-style="none" fo:letter-spacing="normal" fo:language="ru" fo:country="RU" style:text-blinking="false" fo:background-color="#ffffff" style:font-name-asian="TimesNewRomanPSMT1" style:language-asian="en" style:country-asian="US"/>
    </style:style>
    <style:style style:name="T10" style:family="text">
      <style:text-properties fo:font-variant="normal" fo:text-transform="none" style:text-line-through-style="none" fo:letter-spacing="normal" fo:language="ru" fo:country="RU" style:letter-kerning="true" style:text-blinking="false" fo:background-color="transparent" style:font-name-asian="SimSun" style:language-asian="zh" style:country-asian="CN" style:language-complex="hi" style:country-complex="IN"/>
    </style:style>
    <style:style style:name="T11" style:family="text">
      <style:text-properties fo:font-variant="normal" fo:text-transform="none" style:text-line-through-style="none" fo:letter-spacing="normal" fo:language="ru" fo:country="RU" style:letter-kerning="true" style:text-blinking="false" fo:background-color="#ffffff" style:font-name-asian="TimesNewRomanPSMT1" style:language-asian="en" style:country-asian="US" style:language-complex="hi" style:country-complex="IN"/>
    </style:style>
    <style:style style:name="T12" style:family="text">
      <style:text-properties fo:font-variant="normal" fo:text-transform="none" style:text-line-through-style="none" fo:font-size="13pt" fo:letter-spacing="normal" fo:language="ru" fo:country="RU" style:letter-kerning="true" style:text-blinking="fals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13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style:font-style-asian="normal" style:font-style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style:text-line-through-style="none" fo:letter-spacing="normal" style:text-underline-style="none" style:text-blinking="false" style:font-style-asian="normal" style:font-style-complex="normal"/>
    </style:style>
    <style:style style:name="T35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2" style:language-asian="zh" style:country-asian="CN" style:font-weight-asian="normal" style:font-name-complex="TimesNewRomanPSMT2" style:language-complex="hi" style:country-complex="IN" style:font-weight-complex="normal"/>
    </style:style>
    <style:style style:name="T3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9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font-weight="bold"/>
    </style:style>
    <style:style style:name="T45" style:family="text">
      <style:text-properties fo:color="#000000" fo:font-weight="bold" fo:background-color="transparent"/>
    </style:style>
    <style:style style:name="T46" style:family="text">
      <style:text-properties fo:color="#000000" fo:font-weight="bold" fo:background-color="transparent" style:font-weight-asian="bold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language="ru" fo:country="RU"/>
    </style:style>
    <style:style style:name="T49" style:family="text">
      <style:text-properties fo:color="#000000" fo:language="ru" fo:country="RU" fo:font-weight="bold"/>
    </style:style>
    <style:style style:name="T5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1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5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3" style:family="text">
      <style:text-properties fo:color="#000000" fo:background-color="transparent"/>
    </style:style>
    <style:style style:name="T54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background-color="transparent"/>
    </style:style>
    <style:style style:name="T57" style:family="text">
      <style:text-properties fo:background-color="transparent"/>
    </style:style>
    <style:style style:name="T58" style:family="text">
      <style:text-properties style:use-window-font-color="true"/>
    </style:style>
    <style:style style:name="T59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ec262-b7aa-421c-b807-18e7629838d2" text:name="BossProviderVariable"/>
      </text:user-field-decls>
      <text:p text:style-name="P38"><text:span text:style-name="T41">О П Р Е Д Е Л Е Н И Е</text:span></text:p>
      <text:p text:style-name="P10"><text:span text:style-name="T41">о возбуждении дела</text:span><text:span text:style-name="T42"> № 3-24-29/00-08-17</text:span></text:p>
      <text:p text:style-name="P12">по признакам нарушения законодательства</text:p>
      <text:p text:style-name="P12">Российской Федерации о рекламе</text:p>
      <text:p text:style-name="P9"><text:span text:style-name="T44">26 мая 201</text:span><text:span text:style-name="T49">7</text:span><text:span text:style-name="T44"> г.</text:span><text:span text:style-name="T43">                                                                    <text:s text:c="24"/>              </text:span><text:span text:style-name="T44">г. Москва</text:span></text:p>
      <text:p text:style-name="P16"><text:span text:style-name="T4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50">лекарственного препарата </text:span><text:span text:style-name="INS"><text:span text:style-name="T38">«Быструмгель» на телеканалах «ТВ-3 Россия», «Звезда», «Пятница» в мае — июле 2016 года</text:span></text:span><text:span text:style-name="T48">,</text:span></text:p>
      <text:p text:style-name="P20">УСТАНОВИЛ:</text:p>
      <text:p text:style-name="P28">Реклама лекарственного препарата «Быструмгель» распространялась на телеканалах «ТВ-3 Россия», «Звезда», «Пятница» в мае — июле 2016 года.</text:p>
      <text:p text:style-name="P32"><text:span text:style-name="Основной_20_шрифт_20_абзаца"><text:span text:style-name="T8">В рекламном ролике сообщается:</text:span></text:span></text:p>
      <text:p text:style-name="P32"><text:span text:style-name="Основной_20_шрифт_20_абзаца"><text:span text:style-name="T8">«</text:span></text:span><text:span text:style-name="Основной_20_шрифт_20_абзаца"><text:span text:style-name="T9">Выматывающая боль словно ввинченный шуруп, сковывает ваши движения... Быстрое решение — Быструмгель. Ощутимый результат уже через час. Быструм. Против боли быстро».</text:span></text:span></text:p>
      <text:p text:style-name="P32"><text:span text:style-name="Основной_20_шрифт_20_абзаца"><text:span text:style-name="T9">В видеоряде рекламного ролика демонстрируется женщина, испытывающая боль в области поясницы, графическим способом изображено действие лекарственного препарата на боль. На предпоследнем кадре рекламного ролика расположено утверждение «Ощутимый результат уже через час». <text:s/>На последнем кадре рекламного ролика демонстрируются мужчина с женщиной, которые с улыбкой играют с ребенком и собакой, размещена упаковка лекарственного препарата «Быструмгель», предупреждение о противопоказаниях, а также утверждение «БЫСТРУМ ПРОТИВ БОЛИ БЫСТРО». </text:span></text:span></text:p>
      <text:p text:style-name="P32"><text:span text:style-name="Основной_20_шрифт_20_абзаца"><text:span text:style-name="T9">В соответствии <text:s/>с регистрационным удостоверением <text:s/>№ <text:s/>Р N002919/01 от 29.09.2008 препарат «Быструмгель» зарегистрирован в качестве лекарственного препарата. </text:span></text:span></text:p>
      <text:p text:style-name="P26"><text:span text:style-name="INS"><text:span text:style-name="T29">В рекламе внимание потребителей фиксируется на утверждениях «Быстрое решение — Быструмгель», «Быструм. Против боли быстро». </text:span></text:span><text:span text:style-name="INS"><text:span text:style-name="T14">Данные утверждения гарантируют быстрое положительное влияние лекарственного препарата «Быструмгель» на болевые ощущения.</text:span></text:span></text:p>
      <text:p text:style-name="P30"><text:span text:style-name="INS"><text:span text:style-name="T15">Соответственно утверждения </text:span></text:span><text:span text:style-name="INS"><text:span text:style-name="T34">«Быстрое решение — Быструмгель», «Быструм. Против боли быстро»</text:span></text:span><text:span text:style-name="INS"><text:span text:style-name="T15"> заверяют потребителей в том, что действие лекарственного препарата «Быструмгель» наступит быстро, тем самым гарантируя положительное действие препарата и его эффективность в устранении боли.</text:span></text:span></text:p>
      <text:p text:style-name="P29"><text:span text:style-name="INS"><text:span text:style-name="T16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3"><text:span text:style-name="INS"><text:span text:style-name="T10">Вместе с тем 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3"><text:span text:style-name="INS"><text:span text:style-name="T10">В рекламе сообщается «</text:span></text:span><text:span text:style-name="Основной_20_шрифт_20_абзаца"><text:span text:style-name="T11">Ощутимый результат уже через час</text:span></text:span><text:span text:style-name="INS"><text:span text:style-name="T10">».</text:span></text:span></text:p>
      <text:p text:style-name="P33"><text:span text:style-name="INS"><text:span text:style-name="T10">В инструкции по применению лекарственного препарата «Быструмгель» в разделе Фармакокинетика указано «При накожных аппликациях геля происходит чрезвычайно медленное трансдермальное всасывание кетопрофена, что обеспечивает </text:span></text:span><text:soft-page-break/><text:span text:style-name="INS"><text:span text:style-name="T10">поддержание его концентрации в воспаленных тканях в пределах терапевтического уровня в течение длительного времени. Кетопрофен хорошо проникает в синовиальную жидкость и соединительную ткань. Абсорбция в системный кровоток незначительна, практически не куммулирует. Биодоступность геля около 5%».</text:span></text:span></text:p>
      <text:p text:style-name="P33"><text:span text:style-name="INS"><text:span text:style-name="T10">В разделе «Способ применения и дозы» сообщается «Препарат наносят на кожу, выдавливая из тубы около 3-5 см геля или больше (в зависимости от площади болезненного участка), распределяют равномерным тонким слоем и осторожно втирают в воспаленные и болезненные участки тела до полного всасывания. Применяют 2 раза в сутки. С целью повышения эффективности терапии возможно наложение сухой окклюзивной повязки».</text:span></text:span></text:p>
      <text:p text:style-name="P33"><text:span text:style-name="INS"><text:span text:style-name="T10">При этом в инструкции не содержится сведений о наступлении ощутимого результата от применения препарата через час, соответственно в рекламе сообщается о свойствах и характеристиках препарата вне пределов показаний, содержащихся в инструкции по применению лекарственного препарата.</text:span></text:span></text:p>
      <text:p text:style-name="P26"><text:span text:style-name="INS"><text:span text:style-name="T29">Вместе с тем согласно части 6 статьи 24 Федерального закона «О рекламе» с</text:span></text:span><text:span text:style-name="INS"><text:span text:style-name="T1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26"><text:span text:style-name="INS"><text:span text:style-name="T12">Таким образом, </text:span></text:span><text:span text:style-name="INS"><text:span text:style-name="T30">в рекламе </text:span></text:span><text:span text:style-name="INS"><text:span text:style-name="T32">лекарственного препарата </text:span></text:span><text:span text:style-name="INS"><text:span text:style-name="T33">«Быструмгель»</text:span></text:span><text:span text:style-name="INS"><text:span text:style-name="T30">, распространявшейся в </text:span></text:span><text:span text:style-name="INS"><text:span text:style-name="T31">в мае — июле 2016 года</text:span></text:span><text:span text:style-name="INS"><text:span text:style-name="T30"> в эфире телеканалов </text:span></text:span><text:span text:style-name="INS"><text:span text:style-name="T31">«ТВ-3 Россия», «Звезда», «Пятница»</text:span></text:span><text:span text:style-name="INS"><text:span text:style-name="T30">, усматриваются признаки нарушения </text:span></text:span><text:span text:style-name="INS"><text:span text:style-name="T31">пункта 8 части 1 статьи 24, части 6 статьи 24 Федерального закона «О рекламе».</text:span></text:span></text:p>
      <text:p text:style-name="P27">В соответствии с частью 6 статьи 38 Федерального закона «О рекламе» рекламодатель несет ответственность за нарушение требований <text:s/>части 1, 6 статьи 24 Федерального закона «О рекламе».</text:p>
      <text:p text:style-name="P26"><text:span text:style-name="INS"><text:span text:style-name="T26">Рекламодателем указанной рекламы является АО</text:span></text:span><text:span text:style-name="INS"><text:span text:style-name="T17"> «Химико-фармацевтический </text:span></text:span><text:span text:style-name="INS"><text:span text:style-name="T17">комбинат «АКРИХИН» </text:span></text:span><text:span text:style-name="Основной_20_шрифт_20_абзаца"><text:span text:style-name="T19">(юридический адрес: 1</text:span></text:span><text:span text:style-name="Основной_20_шрифт_20_абзаца"><text:span text:style-name="T18">42450</text:span></text:span><text:span text:style-name="Основной_20_шрифт_20_абзаца"><text:span text:style-name="T19">, Московская область, г. Старая Купавна, ул. Кирова, дом 29, ОГРН 1025003911570, ИНН 5031013320, КПП 509950001, </text:span></text:span><text:span text:style-name="Основной_20_шрифт_20_абзаца"><text:span text:style-name="T18">дата регистрации: 09.08.2002</text:span></text:span><text:span text:style-name="Основной_20_шрифт_20_абзаца"><text:span text:style-name="T19">).</text:span></text:span></text:p>
      <text:p text:style-name="P35"><text:span text:style-name="Основной_20_шрифт_20_абзаца"><text:span text:style-name="T24"/></text:span></text:p>
      <text:p text:style-name="P31"><text:span text:style-name="INS"><text:span text:style-name="T39">На основании </text:span></text:span><text:span text:style-name="INS"><text:span text:style-name="T40">пункта 8 части 1, части 6 статьи 24,</text:span></text:span><text:span text:style-name="INS"><text:span text:style-name="T39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7">ОПРЕДЕЛИЛ:</text:p>
      <text:p text:style-name="P16">1. Возбудить производство по делу № 3-24-29/00-08-17 по признакам нарушения законодательства Российской Федерации о рекламе.</text:p>
      <text:p text:style-name="P16">2. Признать лицом, участвующим в деле:</text:p>
      <text:p text:style-name="P16">лицо, в действиях которого содержатся признаки нарушения законодательства о рекламе: </text:p>
      <text:p text:style-name="P34"><text:span text:style-name="INS"><text:span text:style-name="T35"><text:s/></text:span></text:span><text:span text:style-name="INS"><text:span text:style-name="T25">АО</text:span></text:span><text:span text:style-name="INS"><text:span text:style-name="T20"> «Химико-фармацевтический комбинат «АКРИХИН» </text:span></text:span><text:span text:style-name="Основной_20_шрифт_20_абзаца"><text:span text:style-name="T23">(юридический адрес: 1</text:span></text:span><text:span text:style-name="Основной_20_шрифт_20_абзаца"><text:span text:style-name="T22">42450</text:span></text:span><text:span text:style-name="Основной_20_шрифт_20_абзаца"><text:span text:style-name="T23">, Московская область, г. Старая Купавна, ул. Кирова, дом 29, ОГРН </text:span></text:span><text:soft-page-break/><text:span text:style-name="Основной_20_шрифт_20_абзаца"><text:span text:style-name="T23">1025003911570, ИНН 5031013320, КПП 509950001, </text:span></text:span><text:span text:style-name="Основной_20_шрифт_20_абзаца"><text:span text:style-name="T22">дата регистрации: 09.08.2002</text:span></text:span><text:span text:style-name="Основной_20_шрифт_20_абзаца"><text:span text:style-name="T23">)</text:span></text:span><text:span text:style-name="Основной_20_шрифт_20_абзаца"><text:span text:style-name="T21">.</text:span></text:span></text:p>
      <text:p text:style-name="P16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3. <text:span text:style-name="T43">Назначить дело </text:span>№ 3-24-29/00-08-17 <text:span text:style-name="T43">к рассм</text:span><text:span text:style-name="T53">отрению на </text:span><text:span text:style-name="T46">27 июня 2017 в 14 часов 40 минут</text:span><text:span text:style-name="T45"> </text:span><text:span text:style-name="T53">по адресу: г. Москва, ул. Садовая-Кудринская, д. 11, каб. 413, т. 8(499) 755-23-23 (вн. 474).</text:span></text:p>
      <text:p text:style-name="P16"><text:span text:style-name="T57">4. </text:span><text:span text:style-name="INS"><text:span text:style-name="T35"> </text:span></text:span><text:span text:style-name="INS"><text:span text:style-name="T25"><text:s/>АО</text:span></text:span><text:span text:style-name="INS"><text:span text:style-name="T20"> «Химико-фармацевтический комбинат «АКРИХИН»</text:span></text:span><text:span text:style-name="Основной_20_шрифт_20_абзаца"><text:span text:style-name="T21"> </text:span></text:span><text:span text:style-name="T53">надлежит в срок </text:span><text:span text:style-name="T46">до 23 июня 2017</text:span><text:span text:style-name="T47"> года</text:span><text:span text:style-name="T43"> представить ФАС России следующие документы и материалы:</text:span></text:p>
      <text:p text:style-name="P18"/>
      <text:p text:style-name="P21"><text:span text:style-name="T58">копии учредительных документов </text:span><text:span text:style-name="INS"><text:span text:style-name="T25">АО</text:span></text:span><text:span text:style-name="INS"><text:span text:style-name="T27"> «Химико-фармацевтический комбинат «АКРИХИН»</text:span>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43">следующими изменениями;</text:span></text:p>
      <text:p text:style-name="P24">копии документов, подтверждающих полномочия генерального директора;</text:p>
      <text:p text:style-name="P21">копии разрешительных документов (регистрационного удостоверения, лицензии на производство и пр.) на лекарственны<text:span text:style-name="T54">й препарат </text:span><text:span text:style-name="INS"><text:span text:style-name="T36">«Быструмгель»</text:span></text:span>;</text:p>
      <text:p text:style-name="P21">копии инструкции по применению лекарственного препарата <text:span text:style-name="INS"><text:span text:style-name="T36">«Быструмгель»</text:span></text:span>;</text:p>
      <text:p text:style-name="P23"><text:span text:style-name="T55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37">«Быструмгель»</text:span></text:span><text:span text:style-name="T50"> </text:span><text:span text:style-name="T51"><text:s/></text:span><text:span text:style-name="INS"><text:span text:style-name="T38">на телеканалах «ТВ-3 Россия», «Звезда», «Пятница» в мае — июле 2016 года</text:span></text:span><text:span text:style-name="T55">;</text:span></text:p>
      <text:p text:style-name="P23"><text:span text:style-name="T55">копи</text:span><text:span text:style-name="T56">и рекламы (макеты, образцы и пр.) </text:span><text:span text:style-name="T52">лекарственного препарата </text:span><text:span text:style-name="INS"><text:span text:style-name="T37">«Быструмгель», распространявшейся</text:span></text:span><text:span text:style-name="T51"> <text:s/></text:span><text:span text:style-name="INS"><text:span text:style-name="T38">на телеканалах «ТВ-3 Россия», «Звезда», «Пятница» в мае — июле 2016 года</text:span></text:span><text:span text:style-name="T56">;</text:span></text:p>
      <text:p text:style-name="P22">письменные объяснения по существу предъявляемых претензий.</text:p>
      <text:p text:style-name="P19"/>
      <text:p text:style-name="P16"><text:span text:style-name="T43">Все документы должны быть заверены подписью руководителя и печатью </text:span><text:span text:style-name="INS"><text:span text:style-name="T25">АО</text:span></text:span><text:span text:style-name="INS"><text:span text:style-name="T20"> «Химико-фармацевтический комбинат «АКРИХИН»</text:span></text:span><text:span text:style-name="T43">. </text:span></text:p>
      <text:p text:style-name="P16">Явка представителей <text:span text:style-name="INS"><text:span text:style-name="T25">АО</text:span></text:span><text:span text:style-name="INS"><text:span text:style-name="T20"> «Химико-фармацевтический комбинат «АКРИХИН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1">обязательна</text:span> (для представителей организаций – подлинная доверенность на представление интересов организации, в том числе по делу № 3-24-29/00-08-17).</text:p>
      <text:p text:style-name="P16">Для обеспечения пропусков в здание ФАС России фамилии представителей необходимо сообщить заранее.</text:p>
      <text:p text:style-name="P25"> 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E4DF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55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5328(1) </text:p></draw:text-box></draw:frame><draw:frame draw:style-name="Mfr2" draw:name="SpdBarcode" text:anchor-type="paragraph" svg:x="0cm" svg:width="3.6cm" svg:height="0.78cm" draw:z-index="4"><draw:image xlink:href="Pictures/10000201000000780000001ADE4DF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4:59:21.84</meta:creation-date>
    <meta:generator>OpenOffice.org/3.4.1$Win32 OpenOffice.org_project/341m1$Build-9593</meta:generator>
    <dc:date>2017-05-31T12:38:21.85</dc:date>
    <meta:document-statistic meta:table-count="0" meta:image-count="1" meta:object-count="0" meta:page-count="3" meta:paragraph-count="47" meta:word-count="940" meta:character-count="7600"/>
    <meta:user-defined meta:name="Поле 1"/>
    <meta:user-defined meta:name="Поле 2"/>
    <meta:user-defined meta:name="Поле 3"/>
    <meta:user-defined meta:name="Поле 4"/>
  </office:meta>
</office:document-meta>
</file>