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5C81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start" style:justify-single-word="false" fo:text-indent="0cm" style:auto-text-indent="false"/>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3%"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style>
    <style:style style:name="P9" style:family="paragraph" style:parent-style-name="Standard">
      <style:paragraph-properties fo:margin-left="0.026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fo:line-height="103%" fo:text-align="justify" style:justify-single-word="false"/>
      <style:text-properties fo:font-size="14pt" style:font-size-asian="14pt" style:font-size-complex="14pt"/>
    </style:style>
    <style:style style:name="P11" style:family="paragraph" style:parent-style-name="Text_20_body">
      <style:paragraph-properties fo:margin-top="0cm" fo:margin-bottom="0cm"/>
      <style:text-properties fo:font-size="14pt" fo:background-color="#ffffff"/>
    </style:style>
    <style:style style:name="P12" style:family="paragraph" style:parent-style-name="Text_20_body">
      <style:paragraph-properties fo:margin-top="0cm" fo:margin-bottom="0cm" fo:line-height="103%" fo:text-align="center"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line-height="103%" fo:text-align="justify"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line-height="103%"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3%"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3%" fo:text-align="justify" style:justify-single-word="false"/>
    </style:style>
    <style:style style:name="P17" style:family="paragraph" style:parent-style-name="Text_20_body">
      <style:paragraph-properties fo:margin-top="0cm" fo:margin-bottom="0cm" fo:line-height="103%"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top="0cm" fo:margin-bottom="0cm" fo:line-height="103%"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top="0cm" fo:margin-bottom="0cm" fo:line-height="103%" fo:text-align="justify" style:justify-single-word="false"/>
      <style:text-properties fo:color="#000000" style:font-name="Times New Roman" fo:font-size="14pt" style:font-size-asian="14pt" style:font-size-complex="14pt"/>
    </style:style>
    <style:style style:name="P20" style:family="paragraph" style:parent-style-name="Standard">
      <style:paragraph-properties fo:margin-top="0cm" fo:margin-bottom="0cm" fo:text-align="justify" style:justify-single-word="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21"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0.953cm" style:auto-text-indent="false" style:text-autospace="none"/>
    </style:style>
    <style:style style:name="P23" style:family="paragraph" style:parent-style-name="Text_20_body">
      <style:paragraph-properties fo:margin-left="0cm" fo:margin-right="0cm" fo:margin-top="0cm" fo:margin-bottom="0cm" fo:text-align="justify" style:justify-single-word="false" fo:text-indent="1cm" style:auto-text-indent="false"/>
    </style:style>
    <style:style style:name="P24" style:family="paragraph" style:parent-style-name="Text_20_body">
      <style:paragraph-properties fo:margin-left="0cm" fo:margin-right="0cm" fo:margin-top="0cm" fo:margin-bottom="0cm" fo:line-height="103%" fo:text-align="justify" style:justify-single-word="false" fo:text-indent="1cm" style:auto-text-indent="false"/>
      <style:text-properties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3%" fo:text-align="justify" style:justify-single-word="false" fo:text-indent="1.36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3%" fo:text-align="justify" style:justify-single-word="false" fo:text-indent="1.244cm" style:auto-text-indent="false"/>
      <style:text-properties fo:color="#000000" style:font-name="Times New Roman" fo:font-size="14pt" style:font-size-asian="14pt" style:font-size-complex="14pt"/>
    </style:style>
    <style:style style:name="P27" style:family="paragraph" style:parent-style-name="Standard" style:list-style-name="L1">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master-page-name="First_20_Page">
      <style:paragraph-properties fo:margin-left="0.026cm" fo:margin-right="0cm" fo:margin-top="0cm" fo:margin-bottom="0cm" fo:text-align="center" style:justify-single-word="false" fo:text-indent="0cm" style:auto-text-indent="false" style:page-number="auto" fo:break-before="page"/>
    </style:style>
    <style:style style:name="P29" style:family="paragraph" style:parent-style-name="Text_20_body">
      <style:paragraph-properties fo:margin-top="0cm" fo:margin-bottom="0cm" fo:line-height="103%" fo:text-align="justify" style:justify-single-word="false"/>
      <style:text-properties fo:font-size="14pt" style:font-size-asian="14pt" style:font-size-complex="14pt"/>
    </style:style>
    <style:style style:name="T1"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 style:family="text">
      <style:text-properties fo:font-variant="normal" fo:text-transform="none"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4"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fo:background-color="#ffffff" style:font-size-asian="14pt" style:font-name-complex="Times New Roman" style:font-size-complex="14pt"/>
    </style:style>
    <style:style style:name="T9" style:family="text">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font-name="Times New Roman" fo:font-weight="normal" style:font-name-asian="TimesNewRomanPSMT" style:font-weight-asian="normal" style:font-name-complex="TimesNewRomanPSMT" style:font-weight-complex="normal"/>
    </style:style>
    <style:style style:name="T11" style:family="text">
      <style:text-properties fo:color="#0000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12" style:family="text">
      <style:text-properties fo:color="#0000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3" style:family="text">
      <style:text-properties fo:color="#000000" style:font-name="Times New Roman"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4" style:family="text">
      <style:text-properties fo:color="#000000" style:font-name="Times New Roman" fo:language="ru" fo:country="RU" fo:font-weight="normal" style:font-name-asian="Times New Roman2" style:language-asian="ru" style:country-asian="RU" style:font-weight-asian="normal" style:font-name-complex="Times New Roman2" style:font-weight-complex="normal"/>
    </style:style>
    <style:style style:name="T15" style:family="text">
      <style:text-properties fo:color="#000000" style:font-name="Times New Roman"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6" style:family="text">
      <style:text-properties fo:color="#000000" style:font-name="Times New Roman1" fo:language="ru" fo:country="RU" fo:font-weight="normal" fo:background-color="#ffffff" style:font-name-asian="Times New Roman2" style:language-asian="ru" style:country-asian="RU" style:font-weight-asian="normal" style:font-name-complex="Times New Roman2" style:font-weight-complex="normal"/>
    </style:style>
    <style:style style:name="T17" style:family="text">
      <style:text-properties fo:color="#000000" style:font-name="Times New Roman1" fo:language="ru" fo:country="RU" fo:font-weight="normal" fo:background-color="#ffffff" style:font-name-asian="Times New Roman2" style:language-asian="ru" style:country-asian="RU" style:font-weight-asian="normal" style:font-name-complex="Times New Roman" style:font-weight-complex="normal"/>
    </style:style>
    <style:style style:name="T18" style:family="text">
      <style:text-properties fo:color="#000000" style:font-name="Times New Roman1"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19"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20" style:family="text">
      <style:text-properties fo:color="#0000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1" style:family="text">
      <style:text-properties fo:color="#0000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2" style:family="text">
      <style:text-properties fo:color="#000000"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3" style:family="text">
      <style:text-properties fo:color="#000000" fo:language="ru" fo:country="RU" fo:font-weight="normal" fo:background-color="#ffffff" style:font-name-asian="Times New Roman2" style:language-asian="ru" style:country-asian="RU" style:font-weight-asian="normal" style:font-name-complex="Times New Roman2" style:font-weight-complex="normal"/>
    </style:style>
    <style:style style:name="T24" style:family="text">
      <style:text-properties fo:color="#000000" fo:language="ru" fo:country="RU" fo:background-color="#ffffff" style:font-name-asian="TimesNewRomanPSMT" style:language-asian="ru" style:country-asian="RU" style:font-name-complex="TimesNewRomanPSMT"/>
    </style:style>
    <style:style style:name="T25" style:family="text">
      <style:text-properties fo:color="#000000" fo:language="ru" fo:country="RU" fo:background-color="#ffffff" style:font-name-asian="Times New Roman2" style:language-asian="ru" style:country-asian="RU" style:font-name-complex="Times New Roman2"/>
    </style:style>
    <style:style style:name="T26" style:family="text">
      <style:text-properties fo:color="#000000" fo:font-weight="normal" style:font-name-asian="TimesNewRomanPSMT" style:font-weight-asian="normal" style:font-name-complex="TimesNewRomanPSMT" style:font-weight-complex="normal"/>
    </style:style>
    <style:style style:name="T27" style:family="text">
      <style:text-properties fo:color="#000000"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8" style:family="text">
      <style:text-properties fo:color="#000000"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9"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fo:font-size="14pt" fo:background-color="#ffffff" style:font-size-asian="14pt" style:font-name-complex="Times New Roman" style:font-size-complex="14pt"/>
    </style:style>
    <style:style style:name="T34" style:family="text">
      <style:text-properties fo:color="#000000" fo:background-color="#ffffff"/>
    </style:style>
    <style:style style:name="T35" style:family="text">
      <style:text-properties style:font-name="Times New Roman" fo:font-size="14pt" style:font-size-asian="14pt" style:font-size-complex="14pt"/>
    </style:style>
    <style:style style:name="T36" style:family="text">
      <style:text-properties style:font-name="Times New Roman" fo:font-size="14pt" style:text-underline-style="none" fo:font-weight="normal" style:font-size-asian="14pt" style:font-weight-asian="normal" style:font-size-complex="14pt" style:font-weight-complex="normal"/>
    </style:style>
    <style:style style:name="T37" style:family="text">
      <style:text-properties style:font-name="Times New Roman" fo:font-size="14pt" fo:language="en" fo:country="US" style:font-size-asian="14pt" style:font-size-complex="14pt"/>
    </style:style>
    <style:style style:name="T38" style:family="text">
      <style:text-properties style:font-name="Times New Roman" fo:background-color="#ffffff"/>
    </style:style>
    <style:style style:name="T39" style:family="text">
      <style:text-properties fo:background-color="#ffffff"/>
    </style:style>
    <style:style style:name="T40" style:family="text">
      <style:text-properties fo:color="#0000ff"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language="en" fo:country="US"/>
    </style:style>
    <style:style style:name="T43" style:family="text">
      <style:text-properties fo:language="en" fo:country="US" fo:font-style="normal" style:text-underline-style="none" fo:background-color="#ffffff" style:font-name-asian="Times New Roman2" style:language-asian="ru" style:country-asian="RU" style:font-style-asian="normal" style:font-name-complex="Times New Roman2" style:font-style-complex="normal"/>
    </style:style>
    <style:style style:name="T44" style:family="text">
      <style:text-properties fo:language="ru" fo:country="RU" fo:font-style="normal" style:text-underline-style="none" fo:background-color="#ffffff" style:font-name-asian="Times New Roman2" style:language-asian="ru" style:country-asian="RU" style:font-style-asian="normal" style:font-name-complex="Times New Roman2" style:font-style-complex="normal"/>
    </style:style>
    <style:style style:name="T45" style:family="text">
      <style:text-properties fo:language="ru" fo:country="RU" fo:font-weight="normal" style:font-name-asian="Times New Roman2" style:language-asian="ru" style:country-asian="RU" style:font-weight-asian="normal" style:font-name-complex="Times New Roman2" style:font-weight-complex="normal"/>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791a76-05e7-4992-b03a-17929c1392bb" text:name="BossProviderVariable"/>
      </text:user-field-decls>
      <text:p text:style-name="P28"><text:span text:style-name="T35">РЕШЕНИЕ</text:span></text:p>
      <text:p text:style-name="P9">о рассмотрении жалобы <text:span text:style-name="Основной_20_шрифт_20_абзаца"><text:span text:style-name="T19">ООО «ФинПромМаркет — </text:span></text:span><text:span text:style-name="Основной_20_шрифт_20_абзаца"><text:span text:style-name="T29">XXI</text:span></text:span><text:span text:style-name="Основной_20_шрифт_20_абзаца"><text:span text:style-name="T19">»</text:span></text:span></text:p>
      <text:p text:style-name="P9">на постановление о прекращении производства по делу № 1297/05 от 22.11.2016 </text:p>
      <text:p text:style-name="P5"/>
      <text:p text:style-name="P5"><text:span text:style-name="Основной_20_шрифт_20_абзаца"><text:span text:style-name="T19">«28» апреля 2017 <text:s text:c="94"/>Москва</text:span></text:span></text:p>
      <text:p text:style-name="P5"><text:span text:style-name="Основной_20_шрифт_20_абзаца"><text:span text:style-name="T4"/></text:span></text:p>
      <text:p text:style-name="P6"><text:tab/>Я, <text:span text:style-name="T42">&lt;...&gt;</text:span>, рассмотрев жалобу<text:span text:style-name="Основной_20_шрифт_20_абзаца"><text:span text:style-name="T23"> </text:span></text:span><text:span text:style-name="Основной_20_шрифт_20_абзаца"><text:span text:style-name="T20">ООО «ФинПромМаркет — </text:span></text:span><text:span text:style-name="Основной_20_шрифт_20_абзаца"><text:span text:style-name="T28">XXI</text:span></text:span><text:span text:style-name="Основной_20_шрифт_20_абзаца"><text:span text:style-name="T20">»</text:span></text:span><text:span text:style-name="Основной_20_шрифт_20_абзаца"><text:span text:style-name="T16"> </text:span></text:span><text:span text:style-name="Основной_20_шрифт_20_абзаца"><text:span text:style-name="T21">на постановление о прекращении производства по делу от 22.11.2016 № 1297/05</text:span></text:span><text:span text:style-name="T17">,</text:span> вынесенное заместителем руководителя Управления Федеральной антимонопольной службы по Ростовской области Кожемяко Н.А.,</text:p>
      <text:p text:style-name="P10"> </text:p>
      <text:p text:style-name="P12">УСТАНОВИЛ:</text:p>
      <text:p text:style-name="P12"/>
      <text:p text:style-name="P10"><text:span text:style-name="T10"><text:tab/>В Управление Федеральной антимонопольной службы по Ростовской области (далее — Ростовское УФАС России) поступило заявление </text:span><text:span text:style-name="Основной_20_шрифт_20_абзаца"><text:span text:style-name="T12">ООО «ФинПромМаркет — </text:span></text:span><text:span text:style-name="Основной_20_шрифт_20_абзаца"><text:span text:style-name="T15">XXI</text:span></text:span><text:span text:style-name="Основной_20_шрифт_20_абзаца"><text:span text:style-name="T12">» (вх. № 12354 от 15.08.2016) о возбуждении дела об </text:span></text:span><text:span text:style-name="Основной_20_шрифт_20_абзаца"><text:span text:style-name="T12">административном правонарушении (далее - Заявление), содержащее информацию о наличии в действиях </text:span></text:span><text:span text:style-name="Основной_20_шрифт_20_абзаца"><text:span text:style-name="T13">ГАУ Ростовской области «Региональный информационно-аналитический центр развития образования» (далее — ГАУ РО «РИАЦРО») нарушения Федерального закона от 18.07.2011 № 223-ФЗ «О закупках товаров, работ, услуг отдельными видами юридических лиц» (далее — Закон о закупках), выраженное в неправомерном проведении конкурса на право заключения договора оказания услуг по созданию и внедрению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Ростовской области (номер извещения 31503180027) (далее — Закупка) в соответствии с требованиями Закона о закупках без применения положений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а о контрактной системе), что образует состав административного правонарушения, предусмотренного частью 3 статьи 7.32.3 Кодекса об административных правонарушениях Российской Федерации (далее — КоАП). </text:span></text:span></text:p>
      <text:p text:style-name="P10"><text:span text:style-name="Основной_20_шрифт_20_абзаца"><text:span text:style-name="T13"><text:tab/>Определением Ростовского УФАС России от 24.08.2016 возбуждено дело об административном правонарушении № 1297/05. 24.10.2016 должностным лицом Ростовского УФАС России с участием представителя Заказчика составлен и подписан протокол об административном правонарушении <text:s text:c="22"/>№ 1297/05. </text:span></text:span></text:p>
      <text:p text:style-name="P10"><text:span text:style-name="Основной_20_шрифт_20_абзаца"><text:span text:style-name="T13"><text:tab/>Рассмотрение настоящего дела состоялось 22.11.2016 с участием представителя Заказчика.</text:span></text:span></text:p>
      <text:p text:style-name="P10"><text:span text:style-name="T10"><text:tab/>Постановлением заместителя руководителя Ростовского УФАС России </text:span><text:soft-page-break/><text:span text:style-name="T10">Кожемяко Н.А. о</text:span><text:span text:style-name="T11">т 22.11.2016 </text:span><text:span text:style-name="T13">производство по делу об административном правонарушении № 1297/05 прекращено в связи отсутствием события административного правонарушения (далее — Постановление).</text:span></text:p>
      <text:p text:style-name="P20"><text:tab/><text:span text:style-name="Основной_20_шрифт_20_абзаца"><text:span text:style-name="T44">ООО «ФинПромМаркет — </text:span></text:span><text:span text:style-name="Основной_20_шрифт_20_абзаца"><text:span text:style-name="T43">XXI</text:span></text:span><text:span text:style-name="Основной_20_шрифт_20_абзаца"><text:span text:style-name="T44">»</text:span></text:span>, не согласившись с вынесенным Постановлением, обжаловал его в вышестоящий орган.</text:p>
      <text:p text:style-name="P13"><text:span text:style-name="Основной_20_шрифт_20_абзаца"><text:span text:style-name="T38"><text:tab/>Мотивируя жалобу, </text:span></text:span><text:span text:style-name="Основной_20_шрифт_20_абзаца"><text:span text:style-name="T12">ООО «ФинПромМаркет — </text:span></text:span><text:span text:style-name="Основной_20_шрифт_20_абзаца"><text:span text:style-name="T15">XXI</text:span></text:span><text:span text:style-name="Основной_20_шрифт_20_абзаца"><text:span text:style-name="T12">»</text:span></text:span><text:span text:style-name="Основной_20_шрифт_20_абзаца"><text:span text:style-name="T38"> указывает на то, что </text:span></text:span><text:span text:style-name="Основной_20_шрифт_20_абзаца"><text:span text:style-name="T13">у должностного лица, уполномоченного рассматривать <text:s/>дело об административном правонарушении № <text:s/>1297/05,</text:span></text:span><text:span text:style-name="Основной_20_шрифт_20_абзаца"><text:span text:style-name="T38"> отсутствовали основания для прекращения производства по </text:span></text:span><text:span text:style-name="Основной_20_шрифт_20_абзаца"><text:span text:style-name="T13">настоящему делу, в связи с тем, что имеется вступившее в законную силу Постановление Арбитражного суда Северо-Кавказского округа от 09.11.2016 по делу № А53-7040/2016, в котором установлено, что ГАУ РО «РИАЦРО» конкурс, проведенный на право заключения договора оказания услуг по созданию и внедрению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Ростовской области, должен </text:span></text:span><text:span text:style-name="Основной_20_шрифт_20_абзаца"><text:span text:style-name="T13">осуществляться в порядке, установленном Законом о контрактной системе, а не в порядке, установленном Законом о закупках.</text:span></text:span></text:p>
      <text:p text:style-name="P14"><text:tab/>Рассмотрение жалобы состоялось 28.04.2017 г. по адресу: г. Москва, <text:s text:c="16"/>ул. Садовая Кудринская, д. 11, каб. 365.</text:p>
      <text:p text:style-name="P14"><text:tab/>На рассмотрение жалобы на постановление о <text:span text:style-name="Основной_20_шрифт_20_абзаца"><text:span text:style-name="T39">прекращении производства по делу № 1297/05 представители </text:span></text:span><text:span text:style-name="Основной_20_шрифт_20_абзаца"><text:span text:style-name="T20">ООО «ФинПромМаркет — </text:span></text:span><text:span text:style-name="Основной_20_шрифт_20_абзаца"><text:span text:style-name="T28">XXI</text:span></text:span><text:span text:style-name="Основной_20_шрифт_20_абзаца"><text:span text:style-name="T20">», </text:span></text:span><text:span text:style-name="Основной_20_шрифт_20_абзаца"><text:span text:style-name="T22">ГАУ РО «РИАЦРО»</text:span></text:span> не явились. В материалах дела имеются доказательства надлежащего уведомления о времени и месте рассмотрения настоящего дела об административном правонарушении.</text:p>
      <text:p text:style-name="P14"><text:span text:style-name="T26"><text:tab/>Представитель Ростовского УФАС России на рассмотрение жалобы на постановление </text:span><text:span text:style-name="T27">о </text:span><text:span text:style-name="Основной_20_шрифт_20_абзаца"><text:span text:style-name="T27">прекращении производства по делу <text:s/>№ 1297/05</text:span></text:span><text:span text:style-name="T18"> </text:span><text:span text:style-name="T26">не явился. В материалах настоящего дела об административном правонарушении имеются доказательства его надлежащего уведомления о дате, времени и месте рассмотрения жалобы.</text:span></text:p>
      <text:p text:style-name="P14"><text:tab/>Ходатайств, препятствующих рассмотрению жалобы, не поступало.</text:p>
      <text:p text:style-name="P16"><text:span text:style-name="Основной_20_шрифт_20_абзаца"><text:span text:style-name="T6"><text:tab/>Из материалов</text:span></text:span><text:span text:style-name="Основной_20_шрифт_20_абзаца"><text:span text:style-name="T7"> дела № 1297/05 следует, что </text:span></text:span><text:span text:style-name="Основной_20_шрифт_20_абзаца"><text:span text:style-name="T5">ГАУ РО «РИАЦРО»</text:span></text:span><text:span text:style-name="Основной_20_шрифт_20_абзаца"><text:span text:style-name="T7"> (далее — Заказчик) проведена Закупка.</text:span></text:span></text:p>
      <text:p text:style-name="P16"><text:span text:style-name="Основной_20_шрифт_20_абзаца"><text:span text:style-name="T7"><text:tab/>В соответствии с пунктом 1 статьи 2 Закона о закупках п</text:span></text:span><text:span text:style-name="Основной_20_шрифт_20_абзаца"><text:span text:style-name="T30">ри закупке товаров, работ, услуг заказчики руководствуются </text:span></text:span><text:a xlink:type="simple" xlink:href="consultantplus://offline/ref=32410ECB6280484D58CAD36042709553D47E403D76FB5DD5E51C88Z7K2J"><text:span text:style-name="Основной_20_шрифт_20_абзаца"><text:span text:style-name="T40">Конституцией</text:span></text:span></text:a><text:span text:style-name="Основной_20_шрифт_20_абзаца"><text:span text:style-name="T30"> Российской Федерации, Гражданским </text:span></text:span><text:a xlink:type="simple" xlink:href="consultantplus://offline/ref=32410ECB6280484D58CAD36042709553D477433D78AA0AD7B449867720ZEK4J"><text:span text:style-name="Основной_20_шрифт_20_абзаца"><text:span text:style-name="T40">кодексом</text:span></text:span></text:a><text:span text:style-name="Основной_20_шрифт_20_абзаца"><text:span text:style-name="T30">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span><text:a xlink:type="simple" xlink:href="#Par2"><text:span text:style-name="Основной_20_шрифт_20_абзаца"><text:span text:style-name="T40">части 3</text:span></text:span></text:a><text:span text:style-name="Основной_20_шрифт_20_абзаца"><text:span text:style-name="T30"> статьи 2 Закона о закупках правовыми актами, регламентирующими правила закупки.</text:span></text:span></text:p>
      <text:p text:style-name="P16"><text:span text:style-name="Основной_20_шрифт_20_абзаца"><text:span text:style-name="T30"><text:tab/>В соответствии с пунктом 2 статьи 2 Закона о закупках п</text:span></text:span><text:span text:style-name="T46">оложение о </text:span><text:soft-page-break/><text:span text:style-name="T46">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17"><text:tab/>Согласно пункту 3 статьи 2 Закона о закупках Положение о закупке утверждается высшим органом управления государственной корпорации или государственной компании в случае, если заказчиком выступает государственная корпорация или государственная компания.</text:p>
      <text:p text:style-name="P16"><text:span text:style-name="T46"><text:tab/>Закупочная деятельности Заказчика регламентируется Положением о закупке </text:span><text:span text:style-name="T36">товаров, работ, услуг государственного автономного учреждения Ростовской области «Региональный информационно-аналитический центр» (ГАУ РО «РИАЦ»), утвержденным руководителем государственного автономного учреждения </text:span><text:span text:style-name="T35">«Региональный информационно-аналитический центр» (ГАУ РО «РИАЦ») </text:span><text:span text:style-name="T37">&lt;...&gt; </text:span><text:span text:style-name="T35">16.04.2012 </text:span><text:span text:style-name="Основной_20_шрифт_20_абзаца"><text:span text:style-name="T30">(далее — Положение о закупке).</text:span></text:span></text:p>
      <text:p text:style-name="P16"><text:span text:style-name="Основной_20_шрифт_20_абзаца"><text:span text:style-name="T30"><text:tab/>Частью 2 статьи 15 Закона о контрактной системе закрепляется, что при наличии правового акта, принятого бюджетным учреждением в соответствии с </text:span></text:span><text:a xlink:type="simple" xlink:href="consultantplus://offline/ref=218A35AA1FE226917619CB9057E4B6BB287001F3B790DB49124D2BA7914CA8F249F577B675920A02Q339J"><text:span text:style-name="Основной_20_шрифт_20_абзаца"><text:span text:style-name="T40">частью 3 статьи 2</text:span></text:span></text:a><text:span text:style-name="Основной_20_шрифт_20_абзаца"><text:span text:style-name="T30"> Закона о закупках и размещенного до начала года в единой информационной системе, данное учреждение вправе осуществлять в соответствующем году с соблюдением требований указанных Федерального </text:span></text:span><text:a xlink:type="simple" xlink:href="consultantplus://offline/ref=218A35AA1FE226917619CB9057E4B6BB287001F3B790DB49124D2BA791Q43CJ"><text:span text:style-name="Основной_20_шрифт_20_абзаца"><text:span text:style-name="T40">закона</text:span></text:span></text:a><text:span text:style-name="Основной_20_шрифт_20_абзаца"><text:span text:style-name="T30"> и правового акта закупки:</text:span></text:span></text:p>
      <text:p text:style-name="P22"><text:span text:style-name="T46">1)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получившими право на предоставление грантов на территории Российской Федерации в </text:span><text:a xlink:type="simple" xlink:href="consultantplus://offline/ref=218A35AA1FE226917619CB9057E4B6BB287204F4B792DB49124D2BA7914CA8F249F577B675920A00Q336J"><text:span text:style-name="T41">порядке</text:span></text:a><text:span text:style-name="T46">, установленном законодательством Российской Федераци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span></text:p>
      <text:p text:style-name="P21">2)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list xml:id="list3813967731050014836" text:style-name="L1">
        <text:list-item>
          <text:list>
            <text:list-item>
              <text:p text:style-name="P27">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p>
            </text:list-item>
          </text:list>
        </text:list-item>
      </text:list>
      <text:p text:style-name="P21">Согласно части 4 статьи 15 Закона о контрактной системе при предоставлении в соответствии с Бюджетным кодексом Российской Федерации <text:soft-page-break/>и иными нормативными правовыми актами, регулирующими бюджетные правоотношения, средств из бюджетов бюджетной системы Российской Федерации автономным учреждениям на осуществление капитальных вложений в объекты государственной, муниципальной собственности на такие юридические лица при планировании и осуществлении ими закупок за счет указанных средств распространяются положения настоящего Федерального закона, регулирующие отношения, указанные в пунктах 1-3 части 1 статьи 1 <text:s/>Закона о контрактной системе. При этом в отношении таких юридических лиц при осуществлении этих закупок применяются положения Закона о контрактной системе, регулирующие мониторинг закупок, аудит в сфере закупок и контроль в сфере закупок.</text:p>
      <text:p text:style-name="P21">В соответствии с частью 6 статьи 15 Закона о контрактной системе в случае, если в соответствии с Бюджетным кодексом Российской Федерации государственные органы, органы управления государственными внебюджетными фондами, органы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являющиеся государственными или муниципальными заказчиками, при осуществлении бюджетных инвестиций в объекты капитального строительства государственной, муниципальной собственности и (или) на приобретение объектов недвижимого имущества в государственную, муниципальную собственность передали на безвозмездной основе на основании соглашений свои полномочия государственного или муниципального заказчика бюджетным учреждениям, автономным учреждениям, государственным, муниципальным унитарным предприятиям, такие учреждения, такие унитарные предприятия в пределах переданных полномочий осуществляют от лица указанных органов или государственных корпораций закупки товаров, работ, услуг в соответствии с положениями настоящего Федерального закона, которые регулируют деятельность государственного и муниципального заказчиков.</text:p>
      <text:p text:style-name="P21"><text:span text:style-name="Основной_20_шрифт_20_абзаца"><text:span text:style-name="T34">Из материалов настоящего дела следует, что п</text:span></text:span>редметом Закупки является <text:span text:style-name="Основной_20_шрифт_20_абзаца"><text:span text:style-name="T34">создание и внедрение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Ростовской области, что не относится к исключительным случаям, при которых Заказчик должен осуществлять закупку в соответствии с Законом о контрактной системе. <text:s/></text:span></text:span></text:p>
      <text:p text:style-name="P7"><text:tab/>Предмет Закупки направлен на реализацию обязанности Заказчика по созданию и внедрению регионального сегмента в Ростовской области, что соответствует пункту 5.1.1 Устава ГАУ РО «РИАРЦРО».</text:p>
      <text:p text:style-name="P7"><text:tab/>Таким образом, исходя из материалов дела следует, что Закупка правомерно проводилась в соответствии с Законом о закупках, а также утвержденным и опубликованным Положением о закупке путем проведения <text:soft-page-break/>открытого конкурса.</text:p>
      <text:p text:style-name="P7"><text:tab/>В связи с чем, должностное лицо Ростовского УФАС России при рассмотрении <text:span text:style-name="Основной_20_шрифт_20_абзаца"><text:span text:style-name="T25">вопроса о наличии в действиях Заказчика нарушения, выраженного в осуществлении закупки не в соответствии с Законом о контрактной системе, вынесло мотивированное постановление о прекращении производства по настоящему делу об административном правонарушении в связи с отсутствием события административного правонарушения. </text:span></text:span></text:p>
      <text:p text:style-name="P7"><text:tab/>Довод Заявителя о том, что <text:span text:style-name="Основной_20_шрифт_20_абзаца"><text:span text:style-name="T24">у должностного лица Ростовского УФАС России, уполномоченного рассматривать дело об административном правонарушении № 1297/05,</text:span></text:span><text:span text:style-name="Основной_20_шрифт_20_абзаца"><text:span text:style-name="T39"> отсутствовали основания для прекращения производства по </text:span></text:span><text:span text:style-name="Основной_20_шрифт_20_абзаца"><text:span text:style-name="T24">настоящему делу, в связи с наличием вступившего в законную силу Постановления Арбитражного суда Северо-Кавказского округа от 09.11.2016 по делу № А53-7040/2016 не находит своего подтверждения по следующему основанию.</text:span></text:span></text:p>
      <text:p text:style-name="P7"><text:span text:style-name="Основной_20_шрифт_20_абзаца"><text:span text:style-name="T24"><text:tab/>Согласно материалам настоящего дела решение Ростовского УФАС России об отказе в возбуждении дела от 16.03.2016 по делу № 4404/04 </text:span></text:span><text:span text:style-name="Основной_20_шрифт_20_абзаца"><text:span text:style-name="T24">обжаловалось в Арбитражном суде Ростовской области.</text:span></text:span></text:p>
      <text:p text:style-name="P8"><text:span text:style-name="Основной_20_шрифт_20_абзаца"><text:span text:style-name="T32"><text:tab/>Решением Арбитражного суда Ростовской области от 12.05.2016 по делу № А53-7040/2016, постановлением Пятнадцатого арбитражного апелляционного суда от 05.08.2016 по делу № А53-7040/2016, а также постановлением Арбитражного суда Северо-Кавказского округа от 09.11.2016 по делу № А53-7040/2016 решение Ростовского УФАС России об отказе в возбуждении дела от 16.03.2016 по делу № 4404/04 признано обоснованным, довод заявителя относительно неправомерного отказа в возбуждении дела об административном правонарушении в отношении </text:span></text:span><text:span text:style-name="Основной_20_шрифт_20_абзаца"><text:span text:style-name="T31">ГАУ РО «РИАРЦРО» в связи с проведением закупки в соответствии с положениями Закона о закупках не нашел своего подтверждения.</text:span></text:span></text:p>
      <text:p text:style-name="P8"><text:span text:style-name="Основной_20_шрифт_20_абзаца"><text:span text:style-name="T31"><text:tab/>Кроме того, <text:s/></text:span></text:span><text:span text:style-name="Основной_20_шрифт_20_абзаца"><text:span text:style-name="T32">Арбитражный суд Северо-Кавказского округа в постановлении от 09.11.2016 по делу № А53-7040/2016 указал, что Пятнадцатым арбитражным апелляционным судом не принято во внимание, что «антимонопольный орган при принятии оспариваемого решения проверял наличие в действиях министерства и учреждения признаков нарушения антимонопольного законодательства по правилам, установленным главой 9 Федерального закона от 26.07.2006 № 135-ФЗ «О защите конкуренции» <text:s text:c="21"/>(далее — Закон о защите конкуренции)». При этом, <text:s/>Арбитражный суд Северо-Кавказского округа отметил, что Ростовским УФАС России принято решение от 09.02.2016 по делу № 1831/05, в котором исследовался вопрос о соблюдении Заказчиком Закона о закупках и Закона о контрактной системе <text:s/>при проведении Закупки, признало жалобу ООО «Центр бюджетного финансирования «ИНТРКОМП» и Заявителя необоснованными. <text:s/>Решение Ростовского УФАС России от 09.02.2016 по делу № 1831/05 является предметом оспаривания в рамках судебного дела № А53-13717/16.</text:span></text:span></text:p>
      <text:p text:style-name="P8"><text:soft-page-break/><text:span text:style-name="Основной_20_шрифт_20_абзаца"><text:span text:style-name="T32"><text:tab/>Таким образом, правомерность действий Заказчика при проведении Закупки исследовалась в рамках судебных дел №№ А53-7040/16, <text:s text:c="26"/>А53-13717/16, по результатам рассмотрения которых Арбитражный суд Северо-Кавказского округа, Арбитражный суд Ростовской области пришли к выводу об отсутствии оснований для признания решения Ростовского УФАС России от 09.02.2016 по делу № 1831/05 незаконным, Закупка правомерно проведена Заказчиком в соответствии с положениями Закона о закупках.</text:span></text:span></text:p>
      <text:p text:style-name="P8"><text:span text:style-name="Основной_20_шрифт_20_абзаца"><text:span text:style-name="T32"><text:tab/>Исходя из содержания вышеизложенных судебных актов Заказчик проводил Закупку согласно своему уставу, из которого следует, что одним из видов его деятельности является формирование единой информационной системы образования. Предмет Закупки сформирован Заказчиком исходя из его потребностей, а также все компоненты Технического задания Документации о Закупке связаны между собой функционально, технологически, в случае отсутствия одного из компонентов полноценное функционирование регионального сегмента будет невозможно. </text:span></text:span></text:p>
      <text:p text:style-name="P8"><text:span text:style-name="Основной_20_шрифт_20_абзаца"><text:span text:style-name="T32"><text:tab/>Таким образом, суды пришли к выводу о том, что Закупка, проведенная </text:span></text:span><text:span text:style-name="Основной_20_шрифт_20_абзаца"><text:span text:style-name="T32">Заказчиком, «непосредственно относится к предмету деятельности учреждения, </text:span></text:span><text:span text:style-name="Основной_20_шрифт_20_абзаца"><text:span text:style-name="T32">которое будет использовать автоматизированную информационную систему и выполнять функции ее оператора».</text:span></text:span></text:p>
      <text:p text:style-name="P8"><text:span text:style-name="Основной_20_шрифт_20_абзаца"><text:span text:style-name="T32"><text:tab/>Таким образом, исходя из вышеизложенного, должностное лицо, вышестоящего органа, приходит к выводу о том, что вступившим в законную силу Постановлением Арбитражного суда Северо-Кавказского округа от 09.11.2016 по делу № А53-7040/2016, Решением Арбитражного суда Ростовской области от 09.09.2016 по делу № А53-13717/2016 подтверждается позиция Ростовского УФАС России об отсутствии события административного правонарушения, что свидетельствует об отсутствии оснований для возбуждения в отношении Заказчика дела об административном правонарушении. </text:span></text:span></text:p>
      <text:p text:style-name="P8"><text:span text:style-name="Основной_20_шрифт_20_абзаца"><text:span text:style-name="T32"><text:tab/>Согласно пункту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е события административного правонарушения.</text:span></text:span></text:p>
      <text:p text:style-name="P23"><text:span text:style-name="T33">Согласно статье 28.9 КоАП</text:span><text:span text:style-name="T8"> п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text:s/>КоАП. </text:span></text:p>
      <text:p text:style-name="P24"><text:span text:style-name="Основной_20_шрифт_20_абзаца"><text:span text:style-name="T14">Таким образом, в</text:span></text:span>ыводы должностного лица, изложенные в постановлении от 22.11.2016 по делу № 1297/05, полностью соответствуют фактическим обстоятельствам дела, установленным в ходе рассмотрения дела об административном правонарушении № 1297/05.</text:p>
      <text:p text:style-name="P24"><text:soft-page-break/>При таких обстоятельствах обоснованность прекращения производства по делу об административном права нарушении № 1297/05 в связи с отсутствием события административного правонарушения не вызывает сомнений.</text:p>
      <text:p text:style-name="P24"><text:span text:style-name="Основной_20_шрифт_20_абзаца"><text:span text:style-name="T14">Существенных нарушений закона в процессе производства по данному делу об административном правонарушении, в том числе, права Заявителя, Заказчика на защиту нарушенных прав, влекущих отмену постановления заместителя руководителя Управления Федеральной антимонопольной службы <text:s text:c="30"/>по Ростовской области Кожемяко Н.А. от 22.11.2016 № 1297/05, <text:s text:c="35"/>не усматривается.</text:span></text:span></text:p>
      <text:p text:style-name="P14"><text:tab/>С учетом изложенных обстоятельств и руководствуясь статьями <text:s text:c="18"/>30.6 – 30.8 КоАП,</text:p>
      <text:p text:style-name="P15">РЕШИЛ:</text:p>
      <text:p text:style-name="P15"/>
      <text:p text:style-name="P25">Постановление заместителя руководителя Управления Федеральной антимонопольной службы России по Ростовской области Кожемяко Н.А. <text:s text:c="2"/>от  <text:span text:style-name="Основной_20_шрифт_20_абзаца"><text:span text:style-name="T45">22.11.2016</text:span></text:span> по делу об административном правонарушении № 1297/05, в соответствии с которым производство по делу № 1297/05 прекращено в связи с отсутствием события административного правонарушения — оставить без изменения, жалобу ООО «ФинПромМаркет — <text:span text:style-name="T42">XXI»</text:span> – без удовлетворения.</text:p>
      <text:p text:style-name="P18"><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4"/>
      <text:p text:style-name="P14"/>
      <text:p text:style-name="P10"><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E5C81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45593(2)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EE5C81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1:27:17.98</meta:creation-date>
    <meta:generator>OpenOffice.org/3.4.1$Win32 OpenOffice.org_project/341m1$Build-9593</meta:generator>
    <dc:date>2017-05-31T12:41:23.79</dc:date>
    <meta:editing-duration>P1DT2H45M34S</meta:editing-duration>
    <meta:editing-cycles>5</meta:editing-cycles>
    <meta:print-date>2017-05-26T14:03:31.50</meta:print-date>
    <meta:document-statistic meta:table-count="0" meta:image-count="1" meta:object-count="0" meta:page-count="7" meta:paragraph-count="53" meta:word-count="2064" meta:character-count="17059"/>
    <meta:user-defined meta:name="Поле 1"/>
    <meta:user-defined meta:name="Поле 2"/>
    <meta:user-defined meta:name="Поле 3"/>
    <meta:user-defined meta:name="Поле 4"/>
  </office:meta>
</office:document-meta>
</file>