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5871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fo:font-size="14pt"/>
    </style:style>
    <style:style style:name="P5" style:family="paragraph" style:parent-style-name="Text_20_body">
      <style:paragraph-properties fo:margin-left="10.53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indent="9.999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</style:style>
    <style:style style:name="P1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0.00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001cm" fo:margin-right="0cm" fo:margin-top="0cm" fo:margin-bottom="0cm" fo:text-indent="0cm" style:auto-text-indent="false"/>
      <style:text-properties fo:color="#000000" fo:font-size="14pt"/>
    </style:style>
    <style:style style:name="P25" style:family="paragraph" style:parent-style-name="Standard">
      <style:paragraph-properties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P26" style:family="paragraph" style:parent-style-name="Text_20_body" style:master-page-name="First_20_Page">
      <style:paragraph-properties fo:margin-left="10.53cm" fo:margin-right="0cm" fo:margin-top="0cm" fo:margin-bottom="0cm" fo:text-indent="0cm" style:auto-text-indent="false" style:page-number="auto"/>
    </style:style>
    <style:style style:name="P27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/>
    </style:style>
    <style:style style:name="T8" style:family="text">
      <style:text-properties style:font-name="TimesNewRomanPSMT\, serif"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background-color="#ffffff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position="33% 80%" style:font-name="Times New Roman1" fo:font-size="14pt" style:text-underline-style="none" style:font-size-asian="14pt" style:font-size-complex="14pt"/>
    </style:style>
    <style:style style:name="T22" style:family="text">
      <style:text-properties fo:color="#000000" fo:background-color="#ffffff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NewRomanPSMT" fo:font-size="14pt"/>
    </style:style>
    <style:style style:name="T27" style:family="text">
      <style:text-properties fo:font-variant="normal" fo:text-transform="none"/>
    </style:style>
    <style:style style:name="T2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size-asian="13.5pt" style:language-asian="ru" style:country-asian="RU" style:font-style-asian="normal" style:font-weight-asian="normal" style:font-size-complex="13.5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font-size-asian="13.5pt" style:language-asian="ru" style:country-asian="RU" style:font-style-asian="normal" style:font-weight-asian="bold" style:font-size-complex="13.5pt" style:font-style-complex="normal" style:font-weight-complex="bold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03f831-7a93-442a-a5ed-36262ae7c070" text:name="BossProviderVariable"/>
      </text:user-field-decls>
      <text:p text:style-name="P26"/>
      <text:p text:style-name="P10">ОПРЕДЕЛЕНИЕ</text:p>
      <text:p text:style-name="P11">о возбуждении дела</text:p>
      <text:p text:style-name="P13"><text:span text:style-name="T2">об административном правонарушении </text:span>№ <text:span text:style-name="T6">4-9.15-1099/00-21-17</text:span><text:span text:style-name="T2"> </text:span></text:p>
      <text:p text:style-name="P11">и проведении административного расследования</text:p>
      <text:p text:style-name="P7"/>
      <text:p text:style-name="P4">«30» мая 2017 г. <text:s text:c="93"/>г. Москва</text:p>
      <text:p text:style-name="P17"><text:s/><text:span text:style-name="T2">Я, начальник отдела тарифного регулирования оптового рынка электроэнергетики</text:span> <text:span text:style-name="T2">Управления регулирования электроэнергетики ФАС России Басова Татьяна Сергеевна, рассмотрев материалы о несоблюдении требований раскрытия информации об инвестиционных программах Публичного акционерного общества «Московская объединенная </text:span><text:span text:style-name="Strong_20_Emphasis"><text:span text:style-name="T12">электросетевая компания» - далее — ПАО «МОЭСК»</text:span></text:span><text:span text:style-name="T2"> ) <text:s/>(юридический адрес: </text:span><text:span text:style-name="T3">2-й Павелецкий пр., д. 3, стр. 2, г. Москва, 115114</text:span><text:span text:style-name="T2">; <text:s/>дата регистрации в качестве юридического лица:</text:span> <text:span text:style-name="T8">01.04.2005</text:span><text:span text:style-name="T2">, </text:span><text:span text:style-name="T10">ОГРН 1057746555811, ИНН 5036065113 ,</text:span><text:span text:style-name="T2"> КПП 772501001),</text:span></text:p>
      <text:p text:style-name="P14"/>
      <text:p text:style-name="P10">УСТАНОВИЛ:</text:p>
      <text:p text:style-name="P14"/>
      <text:p text:style-name="P14"><text:span text:style-name="T2"><text:tab/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 ФАС России проанализированы сведения о раскрытии информации об инвестиционных программах субъектами рынков электроэнергетики, представленные Минэнерго России </text:span><text:span text:style-name="T4">письмом от 22.03.2017 № ВК-2908/09. </text:span></text:p>
      <text:p text:style-name="P14"><text:span text:style-name="T2"><text:tab/>Согласно пункту 2 Стандартов Федеральная антимонопольная служба и ее </text:span><text:span text:style-name="T2">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10">полномочий</text:span><text:span text:style-name="T2"> осуществляют государственный контроль (надзор) в части соблюдения </text:span><text:span text:style-name="T10">стандартов </text:span><text:span text:style-name="T2">раскрытия информации субъектами оптового и розничных рынков электрической энергии.</text:span></text:p>
      <text:p text:style-name="P14"><text:span text:style-name="T2"><text:tab/></text:span><text:span text:style-name="T11">В соответствии с подпунктом 1 пункта 3.3 Административного регламента Федеральной антимонопольной службы по исполнению государственной функции по осуществлению контроля за соблюдением стандартов раскрытия информации субъектами оптового и розничных рынков электрической энергии, утвержденного приказом ФАС России от 26.06.2012 <text:s text:c="20"/>№ 414, основанием для осуществления контроля антимонопольным органом за соблюдением субъектами требований о соблюдении Стандартов раскрытия информации являются материалы, указывающие на наличие признаков нарушения законодательства Российской Федерации о стандартах раскрытия информации, поступивших из государственных органов, органов местного </text:span><text:soft-page-break/><text:span text:style-name="T11">самоуправления.</text:span></text:p>
      <text:p text:style-name="P18"><text:span text:style-name="T11"><text:tab/>По результатам рассмотрения материалов, поступивших из Минэнерго России, о нарушении порядка и сроков раскрытия информации об инвестиционных программах установлено, что </text:span><text:span text:style-name="T15">П</text:span><text:span text:style-name="T11">АО «МОЭСК» не опубликована информация об инвестиционной программе на официальном сайте Минэнерго России в установленный Стандартами срок. </text:span></text:p>
      <text:p text:style-name="P18"><text:span text:style-name="T11"><text:tab/></text:span><text:span text:style-name="T12">Основными видами деятельности ПАО «МОЭСК» является оказание услуг по передаче электрической энергии и технологическое присоединение потребителей к электрическим сетям на территории г. Москвы и Московской области. </text:span></text:p>
      <text:p text:style-name="P27"><text:tab/>Учитывая изложенное, ПАО «МОЭСК» является сетевой организацией.</text:p>
      <text:p text:style-name="P18"><text:span text:style-name="T11"><text:tab/></text:span><text:span text:style-name="T16">В соответствии с подпунктом «ж» пункта 11 Стандартов сетевая организация раскрывает информацию об инвестиционной программе (о проекте инвестиционной программы и (или) проекте изменений, вносимых в инвестиционную программу и обосновывающих ее материалах (за исключением сведений, составляющих государственную тайну).</text:span></text:p>
      <text:p text:style-name="P18"><text:span text:style-name="T16"><text:tab/>В соответствии с абзацем 4 пункта 12 Стандартов информация, указанная в подпункте «ж» пункта 11 Стандартов, подписывается с использованием усиленной квалифицированной электронной подписи, подлежит опубликованию на официальном сайте в сети «Интернет», определяемом Правительством Российской Федерации, ежегодно, </text:span><text:span text:style-name="T17">до 1 марта,</text:span><text:span text:style-name="T16"> или в сроки, предусмотренные Правилами утверждения инвестиционных программ субъектов электроэнергетики для раскрытия информации о проекте изменений в инвестиционную программу.</text:span></text:p>
      <text:p text:style-name="P18"><text:span text:style-name="T20"><text:tab/></text:span><text:span text:style-name="T11">В соответствии с пунктом 13 постановления Правительства Российской Федерации от 16.02.2015 № 132 и пунктом 9 Правил утверждения инвестиционных программ субъектов электроэнергетики, утвержденных постановлением Правительства Российской Федерации от 01.12.2009 № 977 </text:span><text:span text:style-name="T11">(далее - Правила), в случае отсутствия возможности размещения на официальном сайте системы информации, предусмотренной Правилами и (или) Стандартами, вследствие возникновения у оператора системы технических, программных неполадок или иных проблем субъекты электроэнергетики, государственные органы и организации представляют указанную информацию органам исполнительной власти, уполномоченным на утверждение инвестиционных программ, на электронных носителях информации в сроки, установленные Правилами и (или) стандартами раскрытия информации. </text:span></text:p>
      <text:p text:style-name="P28"><text:tab/>Органы исполнительной власти, уполномоченные на утверждение инвестиционных программ, в течение 3 рабочих дней со дня поступления указанной информации размещают ее на своих официальных сайтах в сети «Интернет», если оператором системы было размещено указанное объявление.</text:p>
      <text:p text:style-name="P19"><text:span text:style-name="T11"><text:tab/>Соответствующее объявление было опубликовано Минкомсвязью России на сайте </text:span><text:a xlink:type="simple" xlink:href="https://invest.gosuslugi.ru/epeu-foram/"><text:span text:style-name="T5">https://invest.gosuslugi.ru/epgu-forum/</text:span></text:a><text:span text:style-name="T11">.</text:span></text:p>
      <text:p text:style-name="P19"><text:soft-page-break/><text:span text:style-name="T11"><text:tab/>С учетом изложенного в настоящее время информация об инвестиционных программах субъектов электроэнергетики, соответствующих пунктам 1 и 1</text:span><text:a xlink:type="simple" xlink:href="#_ftn1" office:name="_ftnref1"><text:span text:style-name="T21">1</text:span></text:a><text:span text:style-name="T11"> критериев отнесения субъектов электроэнергетики к числу субъектов, инвестиционные программы которых (включая определение источников их финансирования) утверждаются уполномоченным федеральным органом исполнительной власти, утвержденных постановлением Правительства Российской Федерации от 01.12.2009 № 977 (далее - Критерии), публикуется на официальном сайте Минэнерго России в сети «Интернет» в разделе </text:span><text:a xlink:type="simple" xlink:href="http://minenergo.gov.ru/node/4164"><text:span text:style-name="T5">http</text:span></text:a><text:a xlink:type="simple" xlink:href="http://minenergo.gov.ru/node/4164"><text:span text:style-name="T6">://</text:span></text:a><text:a xlink:type="simple" xlink:href="http://minenergo.gov.ru/node/4164"><text:span text:style-name="T5">minenergo.gov.ru</text:span></text:a><text:a xlink:type="simple" xlink:href="http://minenergo.gov.ru/node/4164"><text:span text:style-name="T6">/</text:span></text:a><text:a xlink:type="simple" xlink:href="http://minenergo.gov.ru/node/4164"><text:span text:style-name="T5">node</text:span></text:a><text:a xlink:type="simple" xlink:href="http://minenergo.gov.ru/node/4164"><text:span text:style-name="T6">/4164</text:span></text:a><text:span text:style-name="T11">.</text:span></text:p>
      <text:p text:style-name="P29"><text:tab/>В соответствии с абзацем 17 подпункта «ж» пункта 11 Стандартов сетевая организация раскрывает, в том числе информацию о наличии у сетевой организации предусмотренных законодательством Российской Федерации о приватизации инвестиционных обязательств в отношении объектов электросетевого хозяйства, а также об условиях таких обязательств.</text:p>
      <text:p text:style-name="P21"><text:span text:style-name="T11"><text:tab/></text:span><text:span text:style-name="T16">По информации, представленной Минэнерго России, в составе опубликованной в 2017 году (по состоянию на 22.03.2017) в соответствии со Стандартами на официальном сайте Минэнерго России в сети «Интернет» <text:s/>вышеперечисленная <text:s/>информация <text:s/>не была опубликована ПАО «МОЭСК».<text:tab/></text:span></text:p>
      <text:p text:style-name="P21"><text:span text:style-name="T11"><text:tab/>Согласно абзацу 4 </text:span><text:span text:style-name="T16">пункта 12 Стандартов, и</text:span><text:span text:style-name="T20">нформация, указанная в </text:span><text:a xlink:type="simple" xlink:href="consultantplus://offline/ref=9F22E77CF9173A4789A6096D53B29B2A0AEBFCF0120D73507D6ED239033726D0AEB3D17D655F4D41i908M"><text:span text:style-name="T24">абзацах 11-17</text:span></text:a><text:span text:style-name="T25"> подпункта «ж» пункта 11</text:span><text:span text:style-name="T20"> Стандартов, раскрывается в форме электронных документов в соответствии с требованиями к их форматам раскрытия, утверждаемыми Министерством энергетики Российской Федерации.</text:span></text:p>
      <text:p text:style-name="P21"><text:span text:style-name="T11"><text:tab/>В соответствии с пунктом 7 Требований к форматам раскрытия сетевой организацией электронных документов, содержащих информацию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утвержденных приказом Минэнерго России от </text:span><text:span text:style-name="T11">05.05.2016 № 380 (далее - Требования к форматам), региональная сетевая организация создает архивные файлы в формате «</text:span><text:span text:style-name="T13">ZIP</text:span><text:span text:style-name="T11">», каждый из которых включает архивный файл и файл квалифицированной электронной подписи, указанные в пункте 6 требований, а также файл квалифицированного сертификата ключа проверки электронной подписи, принадлежащий владельцу квалифицированной электронной подписи, с использованием которой подписаны указанные архивные файлы.</text:span></text:p>
      <text:p text:style-name="P20"><text:tab/><text:span text:style-name="T23">По информации, представленной Минэнерго России, в составе опубликованной в 2017 году (по состоянию на 22.03.2017) АО «ЕЭСК» <text:s/>указанный выше сертификат ЭЦП в нарушение Стандартов <text:s/>не опубликован.</text:span></text:p>
      <text:p text:style-name="P21"><text:span text:style-name="T11"><text:tab/>Согласно пункту 10 Требований к форматам</text:span><text:span text:style-name="T28">, если архивные файлы подписываются с использованием ЭЦП представителя сетевой организации, действующего на основании доверенности, квалифицированный сертификат ключа проверки электронной подписи, принадлежащий владельцу ЭЦП, с </text:span><text:soft-page-break/><text:span text:style-name="T28">использованием которой подписаны указанные архивные файлы, </text:span><text:span text:style-name="T29">должен содержать информацию о правомочиях указанного представителя </text:span><text:span text:style-name="T28">на подписание информации об инвестиционной программе (о проекте инвестиционной программы и (или) проекте изменений, вносимых в инвестиционную программу) и обосновывающих ее материалах, раскрываемой сетевой организацией в соответствии со стандартами раскрытия информации.</text:span></text:p>
      <text:p text:style-name="P25"><text:tab/>По информации, представленной Минэнерго России, квалифицированные сертификаты ключей проверки ЭЦП лиц, действующих на основании доверенностей и подписавших в 2017 году опубликованные материалы своими ЭЦП, для ПАО «МОЭСК» не содержат информацию о соответствующих правомочиях.</text:p>
      <text:p text:style-name="P21"><text:span text:style-name="T11"><text:tab/>В</text:span><text:span text:style-name="T16"> соответствии с абзацем 4 пункта 12 Стандартов срок раскрытия информации, предусмотренной абзацем 17 подпункта «ж» пункта 11 Стандартов, истек 1 марта 2017 года. </text:span></text:p>
      <text:p text:style-name="P15"><text:span text:style-name="T9"><text:tab/>Учитывая изложенное, П</text:span><text:span text:style-name="T22">АО «МОЭСК»</text:span><text:span text:style-name="T9"> не исполнило требования, установленные Стандартами, в части соблюдения порядка, сроков раскрытия информации и требований к форматам раскрытия информации.</text:span></text:p>
      <text:p text:style-name="P16"><text:span text:style-name="T16"><text:tab/></text:span><text:span text:style-name="T2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12"><text:tab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2"><text:tab/>Таким образом, в действиях П<text:span text:style-name="T19">АО «МОЭСК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8.1 и 28.7 КоАП,</text:p>
      <text:p text:style-name="P14"> </text:p>
      <text:p text:style-name="P10">ОПРЕДЕЛИЛ:</text:p>
      <text:p text:style-name="P14"> </text:p>
      <text:p text:style-name="P14"><text:span text:style-name="T2"><text:tab/>1. Возбудить в отношении П</text:span><text:span text:style-name="T18">АО «МОЭСК»</text:span><text:span text:style-name="T2"> (ИНН </text:span><text:span text:style-name="T10">5036065113</text:span><text:span text:style-name="T26">)</text:span> <text:span text:style-name="T2">дело об административном правонарушении по признакам нарушения абзаца 17 подпункта «ж» пункта 11 Стандартов, абзаца 4 пункта 12 Стандартов, <text:s/></text:span><text:soft-page-break/><text:span text:style-name="T2">выразившихся в нарушении </text:span><text:span text:style-name="T16">порядка, сроков раскрытия информации и требований к форматам раскрытия информации</text:span><text:span text:style-name="T2">, ответственность за которое предусмотрена статьей 9.15 КоАП.</text:span></text:p>
      <text:p text:style-name="P12"><text:tab/>2. Провести административное расследование.</text:p>
      <text:p text:style-name="P14"><text:span text:style-name="T2"><text:tab/>3. В соответствии со статьей 26.10 КоАП П</text:span><text:span text:style-name="T18">АО «МОЭСК»</text:span><text:span text:style-name="T2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2">заверенные копии):</text:span></text:p>
      <text:p text:style-name="P14"><text:tab/>– <text:span text:style-name="T2">копию Устава П</text:span><text:span text:style-name="T18">АО «МОЭСК»</text:span><text:span text:style-name="T2">;</text:span></text:p>
      <text:p text:style-name="P22"><text:tab/>–<text:span text:style-name="T27"> </text:span><text:span text:style-name="T2">сведения о должностных лицах П</text:span><text:span text:style-name="T18">АО «МОЭСК»</text:span><text:span text:style-name="T2">, в полномочия которых входило соблюдение требований Стандартов в 2017 году;</text:span></text:p>
      <text:p text:style-name="P22"><text:tab/>–<text:span text:style-name="T27"> </text:span><text:span text:style-name="T2">копии приказов о назначении указанных должностных лиц П</text:span><text:span text:style-name="T18">АО «МОЭСК»</text:span><text:span text:style-name="T2"> на должности;</text:span></text:p>
      <text:list xml:id="list4729940802469219981" text:style-name="L1">
        <text:list-item>
          <text:list>
            <text:list-item>
              <text:p text:style-name="P30"><text:span text:style-name="T2">паспортные данные указанных должностных лиц П</text:span><text:span text:style-name="T18">АО «МОЭСК»;</text:span></text:p>
            </text:list-item>
          </text:list>
        </text:list-item>
      </text:list>
      <text:p text:style-name="P14"><text:tab/>– <text:span text:style-name="T2">объяснения причин нарушения <text:s/>П</text:span><text:span text:style-name="T18">АО «МОЭСК»</text:span><text:span text:style-name="T14"> </text:span><text:span text:style-name="T18">порядка, сроков раскрытия информации и требований к форматам раскрытия информации об инвестиционной программе на официальном сайте Минэнерго России.</text:span></text:p>
      <text:p text:style-name="P14"><text:span text:style-name="T2"><text:tab/>4. Законному представителю П</text:span><text:span text:style-name="T18">АО «МОЭСК»</text:span><text:span text:style-name="T2"> явиться </text:span><text:span text:style-name="T7"><text:s text:c="34"/></text:span><text:span text:style-name="T2"><text:s/>21 июня 2017 года в 14 часов 30 минут по адресу: 123995, Москва, ул. Садовая-Кудринская, д. 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1072/00-21-17, со всеми правами, предусмотренными статьей 25.5 КоАП.</text:span></text:p>
      <text:p text:style-name="P12"><text:tab/>Неявка в указанный срок представителя П<text:span text:style-name="T19">АО «МОЭСК»</text:span> будет расценена как отказ от подписания протокола.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, serif"/>
    <style:font-face style:name="TimesNewRomanPSMT\, serif" svg:font-family="'TimesNewRomanPSMT\, serif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5871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5493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4930(2) </text:p></draw:text-box></draw:frame><draw:frame draw:style-name="Mfr2" draw:name="SpdBarcode" text:anchor-type="paragraph" svg:x="0cm" svg:width="3.6cm" svg:height="0.78cm" draw:z-index="5"><draw:image xlink:href="Pictures/10000201000000780000001A2F5871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8:40:01.22</meta:creation-date>
    <meta:generator>OpenOffice.org/3.4.1$Win32 OpenOffice.org_project/341m1$Build-9593</meta:generator>
    <dc:date>2017-05-31T12:44:25.07</dc:date>
    <meta:editing-duration>P3DT23H3M23S</meta:editing-duration>
    <meta:editing-cycles>1</meta:editing-cycles>
    <meta:print-date>2017-05-29T17:44:29.11</meta:print-date>
    <meta:document-statistic meta:table-count="0" meta:image-count="1" meta:object-count="0" meta:page-count="5" meta:paragraph-count="51" meta:word-count="1424" meta:character-count="12070"/>
    <meta:user-defined meta:name="Поле 1"/>
    <meta:user-defined meta:name="Поле 2"/>
    <meta:user-defined meta:name="Поле 3"/>
    <meta:user-defined meta:name="Поле 4"/>
  </office:meta>
</office:document-meta>
</file>