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9D8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3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6343f-e87b-4fe0-9f4a-259b7ef0995a" text:name="BossProviderVariable"/>
      </text:user-field-decls>
      <text:p text:style-name="P24"/>
      <text:p text:style-name="P6">ОПРЕДЕЛЕНИЕ</text:p>
      <text:p text:style-name="P7">о продлении срока и об отложении рассмотрения дела </text:p>
      <text:p text:style-name="P9"><text:span text:style-name="T3">об административном правонарушении </text:span>№ <text:span text:style-name="T3">4-19.8-527/00-22-17</text:span></text:p>
      <text:p text:style-name="P9"> </text:p>
      <text:p text:style-name="P8">«30» мая 2017 г. <text:s text:c="7"/>                                                                                      г. Москва</text:p>
      <text:p text:style-name="P10"> </text:p>
      <text:p text:style-name="P12"><text:span text:style-name="T4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4">, рассмотрев материалы дела об административном правонарушен</text:span><text:span text:style-name="T3">ии № 4-19.8-527/00-22-17, возбужденного в </text:span><text:span text:style-name="T6">отношении общества с ограниченной ответственностью </text:span><text:span text:style-name="T7">«АМИ-НЕТВОРК»</text:span><text:span text:style-name="T6"> (далее — ООО</text:span><text:span text:style-name="T9"> «</text:span><text:span text:style-name="T7">АМИ-НЕТВОРК</text:span><text:span text:style-name="T9">»</text:span><text:span text:style-name="T6">) (</text:span><text:span text:style-name="T10">адрес:</text:span><text:span text:style-name="T6"> </text:span><text:span text:style-name="T7">127083</text:span><text:span text:style-name="T6">, </text:span><text:span text:style-name="T7">г. Москва,</text:span><text:span text:style-name="T6"> </text:span><text:span text:style-name="T7">ул. 8 марта, д. 1, стр. 12; ИНН </text:span><text:span text:style-name="T8">7743630118</text:span><text:span text:style-name="T7">, КПП 771401001, ОГРН 1077746310487; дата регистрации в качестве юридического лица — 08.02.2007</text:span><text:span text:style-name="T6">)</text:span><text:span text:style-name="T3">,</text:span></text:p>
      <text:p text:style-name="P12"> </text:p>
      <text:p text:style-name="P19">УСТАНОВИЛ:</text:p>
      <text:p text:style-name="P21"> </text:p>
      <text:p text:style-name="P13">Необходимость в дополнительном выяснении обстоятельств дела об административном правонарушении № 4-<text:span text:style-name="T2">19.8-527/00-22-17.</text:span></text:p>
      <text:p text:style-name="P13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9.8-527/00-22-17 до 30.06.2017.</text:p>
      <text:p text:style-name="P16">2.<text:tab/>Рассмотрение дела об административном правонарушении<text:line-break/>№ 4-19.8-527/00-22-17 отложить.</text:p>
      <text:p text:style-name="P18"><text:span text:style-name="Основной_20_шрифт_20_абзаца"><text:span text:style-name="T11">3.<text:tab/>Назначить дело об административном правонарушении № 4-19.8-527/00-22-17 к рассмотрению на </text:span></text:span><text:span text:style-name="Основной_20_шрифт_20_абзаца"><text:span text:style-name="T12">«27»</text:span></text:span><text:span text:style-name="Основной_20_шрифт_20_абзаца"><text:span text:style-name="T11"> июня 2017 года в 15 часов 00 минут по адресу: 125993, г. Москва, ул. Садовая-Кудринская, д. 11, 4 этаж, 402-В.</text:span></text:span></text:p>
      <text:p text:style-name="P14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09D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2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09D86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62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56220(1) </text:p></draw:text-box></draw:frame><draw:frame draw:style-name="Mfr2" draw:name="SpdBarcode" text:anchor-type="paragraph" svg:x="0cm" svg:width="3.6cm" svg:height="0.78cm" draw:z-index="3"><draw:image xlink:href="Pictures/10000201000000780000001A5109D8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07:40.44</meta:creation-date>
    <meta:generator>OpenOffice.org/3.4.1$Win32 OpenOffice.org_project/341m1$Build-9593</meta:generator>
    <dc:date>2017-05-31T12:45:22.55</dc:date>
    <meta:document-statistic meta:table-count="0" meta:image-count="2" meta:object-count="0" meta:page-count="1" meta:paragraph-count="22" meta:word-count="157" meta:character-count="1392"/>
    <meta:user-defined meta:name="Поле 1"/>
    <meta:user-defined meta:name="Поле 2"/>
    <meta:user-defined meta:name="Поле 3"/>
    <meta:user-defined meta:name="Поле 4"/>
  </office:meta>
</office:document-meta>
</file>