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10C6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5" style:family="paragraph" style:parent-style-name="Text_20_body">
      <style:text-properties style:font-name="Times New Roman1" fo:font-size="10pt"/>
    </style:style>
    <style:style style:name="P6" style:family="paragraph" style:parent-style-name="Text_20_body">
      <style:text-properties style:font-name="Times New Roman1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Heading_20_3">
      <style:paragraph-properties fo:margin-top="0cm" fo:margin-bottom="0cm" fo:text-align="center" style:justify-single-word="false"/>
      <style:text-properties style:font-name="Times New Roman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8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2" style:family="paragraph" style:parent-style-name="Standard">
      <style:text-properties style:font-name="serif" fo:font-size="10pt" style:font-size-asian="10pt" style:font-size-complex="10pt"/>
    </style:style>
    <style:style style:name="P23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5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Standard" style:master-page-name="First_20_Page">
      <style:paragraph-properties fo:margin-left="9.5cm" fo:margin-right="0cm" fo:text-indent="0cm" style:auto-text-indent="false" style:page-number="auto" fo:break-before="page"/>
    </style:style>
    <style:style style:name="P28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style:font-name="Times New Roman" fo:font-size="10pt" fo:language="ru" fo:country="RU" style:font-size-asian="10pt" style:font-size-complex="10pt"/>
    </style:style>
    <style:style style:name="T6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style:font-name="serif" fo:font-size="14pt" style:font-size-asian="14pt" style:font-size-complex="14pt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size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/>
    </style:style>
    <style:style style:name="T25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206347-fc44-46d3-b33c-9b9ea82a98b7" text:name="BossProviderVariable"/>
      </text:user-field-decls>
      <text:p text:style-name="P27"/>
      <text:h text:style-name="P15" text:outline-level="3">ОПРЕДЕЛЕНИЕ</text:h>
      <text:p text:style-name="P9">о назначении времени и места рассмотрения дела</text:p>
      <text:p text:style-name="P16"><text:span text:style-name="T1">об административном правонарушении </text:span><text:span text:style-name="T6">№ 223ФЗ-554/16/АК301-17</text:span></text:p>
      <text:p text:style-name="P17"/>
      <text:p text:style-name="P17"/>
      <text:p text:style-name="P16"/>
      <text:p text:style-name="P12">«30» мая 2017 <text:s text:c="96"/>г. Москва</text:p>
      <text:p text:style-name="P13"/>
      <text:p text:style-name="P20"><text:span text:style-name="T2">Я, </text:span><text:span text:style-name="T4">&lt;...&gt;</text:span><text:span text:style-name="T2">, рассмотрев материалы дела об административном правонарушении, возбужденного определением от 16.05.2017 по делу </text:span><text:span text:style-name="T6">№ 223ФЗ-554/16/АК301-17</text:span><text:span text:style-name="T13"> </text:span><text:span text:style-name="T2">в отношении</text:span><text:span text:style-name="Основной_20_шрифт_20_абзаца"><text:span text:style-name="T14"> </text:span></text:span><text:span text:style-name="Основной_20_шрифт_20_абзаца"><text:span text:style-name="T17">ПАО «Сбербанк России»</text:span></text:span><text:span text:style-name="Основной_20_шрифт_20_абзаца"><text:span text:style-name="T21"> </text:span></text:span><text:span text:style-name="Основной_20_шрифт_20_абзаца"><text:span text:style-name="T16">(ИНН 7707083893, КПП 773601001, ОГРН 1027700132195)</text:span></text:span><text:span text:style-name="T2">, по факту нарушения</text:span><text:span text:style-name="Default_20_Paragraph_20_Font"><text:span text:style-name="T10"> пунктов 4, </text:span></text:span><text:span text:style-name="Основной_20_шрифт_20_абзаца"><text:span text:style-name="T19">9, 12, 13 части 10 статьи 4</text:span></text:span><text:span text:style-name="Default_20_Paragraph_20_Font"><text:span text:style-name="T10"> </text:span></text:span><text:span text:style-name="Default_20_Paragraph_20_Font"><text:span text:style-name="T11">Федерального закона от </text:span></text:span><text:span text:style-name="T13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8">, что образует состав административного правонарушения, ответственность</text:span></text:span><text:span text:style-name="T2"> за совершение которого предусмотрена частью </text:span><text:span text:style-name="T3">7</text:span><text:span text:style-name="T2"> статьи 7.32.3 Кодекса Российской Федерации об административных правонарушениях (далее – КоАП РФ),</text:span></text:p>
      <text:p text:style-name="P19">руководствуясь пунктом 1 части 1 статьи 29.1 КоАП,</text:p>
      <text:p text:style-name="P4"/>
      <text:p text:style-name="P4">ОПРЕДЕЛИЛА:</text:p>
      <text:p text:style-name="P7"><text:span text:style-name="T22"><text:tab/>Назначить дело об административном правонарушении <text:s text:c="54"/></text:span><text:span text:style-name="T12"><text:s/></text:span><text:span text:style-name="T6">№ 223ФЗ-554/16/АК301-17</text:span><text:span text:style-name="Основной_20_шрифт_20_абзаца"><text:span text:style-name="T9"> </text:span></text:span><text:span text:style-name="Основной_20_шрифт_20_абзаца"><text:span text:style-name="T7">в отношении</text:span></text:span><text:span text:style-name="Основной_20_шрифт_20_абзаца"><text:span text:style-name="T15"> </text:span></text:span><text:span text:style-name="Основной_20_шрифт_20_абзаца"><text:span text:style-name="T18">ПАО «Сбербанк России»</text:span></text:span><text:span text:style-name="Strong_20_Emphasis"><text:span text:style-name="T20"> </text:span></text:span><text:span text:style-name="T23">к рассмотрению </text:span><text:span text:style-name="T22">на</text:span><text:span text:style-name="T25"> «02» июня</text:span><text:span text:style-name="T24"> 2017 в «11» часов «00» минут </text:span><text:span text:style-name="T22">по адресу: <text:s text:c="16"/>г. Москва, ул. Садовая Кудринская, д. 11, </text:span><text:span text:style-name="T25">каб. 258.</text:span></text:p>
      <text:p text:style-name="P8"/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3910C6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56382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563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56382(1) </text:p></draw:text-box></draw:frame><draw:frame draw:style-name="Mfr2" draw:name="SpdBarcode" text:anchor-type="paragraph" svg:x="0cm" svg:width="3.6cm" svg:height="0.78cm" draw:z-index="1"><draw:image xlink:href="Pictures/10000201000000780000001A3910C6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4:04:27.81</meta:creation-date>
    <meta:generator>OpenOffice.org/3.4.1$Win32 OpenOffice.org_project/341m1$Build-9593</meta:generator>
    <dc:date>2017-05-31T16:04:57.76</dc:date>
    <meta:print-date>2017-05-30T14:37:34.21</meta:print-date>
    <meta:document-statistic meta:table-count="0" meta:image-count="1" meta:object-count="0" meta:page-count="1" meta:paragraph-count="13" meta:word-count="194" meta:character-count="1645"/>
    <meta:user-defined meta:name="Поле 1"/>
    <meta:user-defined meta:name="Поле 2"/>
    <meta:user-defined meta:name="Поле 3"/>
    <meta:user-defined meta:name="Поле 4"/>
  </office:meta>
</office:document-meta>
</file>