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3E838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26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8.255cm" fo:margin-right="0cm" fo:margin-top="0cm" fo:margin-bottom="0cm" fo:text-indent="1.588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left="0cm" fo:margin-right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0.6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line-height="0.6cm" fo:text-align="justify" style:justify-single-word="false" fo:text-indent="1.245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background-color="#ffff00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 style:text-autospace="non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-0.026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9.816cm" fo:margin-right="0cm" fo:margin-top="0cm" fo:margin-bottom="0cm" fo:text-indent="-0.053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 style:master-page-name="First_20_Page">
      <style:paragraph-properties fo:margin-left="9.843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-0.026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fo:color="#000000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TimesNewRomanPSMT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TimesNewRomanPSMT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letter-kerning="true" fo:background-color="transparent" style:font-name-asian="TimesNewRomanPSMT" style:font-size-asian="14pt" style:font-weight-asian="normal" style:font-name-complex="Times New Roman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letter-kerning="true" fo:background-color="transparent" style:font-name-asian="TimesNewRomanPSMT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fo:background-color="transparent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/>
    </style:style>
    <style:style style:name="T12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weight-asian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fo:background-color="transparent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fo:color="#000000" fo:letter-spacing="normal" fo:language="en" fo:country="US" fo:font-style="normal" fo:font-weight="normal"/>
    </style:style>
    <style:style style:name="T16" style:family="text">
      <style:text-properties fo:font-variant="normal" fo:text-transform="none" fo:color="#000000" fo:letter-spacing="normal" fo:language="en" fo:country="US" fo:font-style="normal" fo:font-weight="normal" style:letter-kerning="true" fo:background-color="transparent" style:font-name-asian="TimesNewRomanPSMT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fo:letter-spacing="normal" fo:language="ru" fo:country="RU" fo:font-style="normal" fo:font-weight="normal"/>
    </style:style>
    <style:style style:name="T20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TimesNewRomanPSMT" style:font-weight-asian="normal" style:font-name-complex="Times New Roman" style:font-weight-complex="normal"/>
    </style:style>
    <style:style style:name="T21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22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23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24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fo:letter-spacing="normal" fo:language="en" fo:country="US" fo:font-style="normal" style:text-underline-style="none" fo:font-weight="normal" fo:background-color="transparent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font-variant="normal" fo:text-transform="none" fo:letter-spacing="normal" fo:language="ru" fo:country="RU" fo:font-style="normal" style:letter-kerning="true" fo:background-color="transparent" style:font-name-asian="TimesNewRomanPSMT" style:language-asian="ru" style:country-asian="RU" style:font-name-complex="Times New Roman" style:language-complex="ar" style:country-complex="SA"/>
    </style:style>
    <style:style style:name="T34" style:family="text">
      <style:text-properties fo:font-variant="normal" fo:text-transform="none" fo:letter-spacing="normal" fo:language="ru" fo:country="RU" fo:font-style="normal" fo:font-weight="normal" fo:background-color="transparent"/>
    </style:style>
    <style:style style:name="T35" style:family="text">
      <style:text-properties fo:font-variant="normal" fo:text-transform="none" fo:letter-spacing="normal" fo:language="en" fo:country="US" fo:font-style="normal" style:letter-kerning="true" fo:background-color="transparent" style:font-name-asian="TimesNewRomanPSMT" style:language-asian="ru" style:country-asian="RU" style:font-name-complex="Times New Roman" style:language-complex="ar" style:country-complex="SA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fo:background-color="transparent" style:font-name-asian="TimesNewRomanPSMT" style:language-asian="ru" style:country-asian="RU" style:font-style-asian="normal" style:font-name-complex="Times New Roman" style:language-complex="ar" style:country-complex="SA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fo:background-color="transparent" style:font-name-asian="TimesNewRomanPSMT" style:language-asian="ru" style:country-asian="RU" style:font-style-asian="normal" style:font-name-complex="Times New Roman" style:language-complex="ar" style:country-complex="SA" style:font-style-complex="normal"/>
    </style:style>
    <style:style style:name="T38" style:family="text">
      <style:text-properties fo:font-variant="normal" fo:text-transform="none" style:font-name="Times New Roman" fo:letter-spacing="normal" fo:language="ru" fo:country="RU" fo:font-style="normal" style:letter-kerning="true" fo:background-color="transparent" style:font-name-asian="TimesNewRomanPSMT" style:font-name-complex="Times New Roman"/>
    </style:style>
    <style:style style:name="T39" style:family="text">
      <style:text-properties fo:font-variant="normal" fo:text-transform="none" style:font-name="Times New Roman" fo:letter-spacing="normal" fo:language="en" fo:country="US" fo:font-style="normal" style:letter-kerning="true" fo:background-color="transparent" style:font-name-asian="TimesNewRomanPSMT" style:font-name-complex="Times New Roman"/>
    </style:style>
    <style:style style:name="T40" style:family="text">
      <style:text-properties style:font-name="Times New Roman"/>
    </style:style>
    <style:style style:name="T41" style:family="text">
      <style:text-properties fo:color="#000000"/>
    </style:style>
    <style:style style:name="T42" style:family="text">
      <style:text-properties fo:color="#000000" style:text-position="0% 100%" style:font-name="Times New Roman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fo:language="ru" fo:country="RU"/>
    </style:style>
    <style:style style:name="T55" style:family="text">
      <style:text-properties fo:color="#000000" style:font-name="Times New Roman"/>
    </style:style>
    <style:style style:name="T56" style:family="text">
      <style:text-properties fo:color="#000000" style:font-name="Times New Roman" fo:language="ru" fo:country="RU" style:letter-kerning="true" style:font-name-asian="TimesNewRomanPSMT" style:font-name-complex="Times New Roman"/>
    </style:style>
    <style:style style:name="T57" style:family="text">
      <style:text-properties fo:color="#000000" fo:font-size="14pt" style:font-size-asian="14pt" style:font-size-complex="14pt"/>
    </style:style>
    <style:style style:name="T58" style:family="text">
      <style:text-properties fo:color="#000000" fo:font-size="14pt" fo:language="ru" fo:country="RU" style:font-size-asian="14pt" style:font-size-complex="14pt"/>
    </style:style>
    <style:style style:name="T59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0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61" style:family="text">
      <style:text-properties fo:background-color="#ffffff"/>
    </style:style>
    <style:style style:name="T62" style:family="text">
      <style:text-properties fo:language="ru" fo:country="RU"/>
    </style:style>
    <style:style style:name="T63" style:family="text">
      <style:text-properties fo:background-color="transparent"/>
    </style:style>
    <style:style style:name="T6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language="en" fo:country="US" fo:font-style="normal" style:text-underline-style="none" fo:font-weight="normal" style:letter-kerning="tru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6" style:family="text">
      <style:text-properties style:use-window-font-color="true" style:font-name="Times New Roman" fo:background-color="transparent" style:font-name-asian="Times New Roman1" style:language-asian="ru" style:country-asian="RU" style:font-name-complex="Times New Roman1"/>
    </style:style>
    <style:style style:name="T67" style:family="text">
      <style:text-properties style:use-window-font-color="true" style:font-name="Times New Roman" fo:language="en" fo:country="US" fo:background-color="transparent" style:font-name-asian="Times New Roman1" style:language-asian="ru" style:country-asian="RU" style:font-name-complex="Times New Roman1"/>
    </style:style>
    <style:style style:name="T68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69" style:family="text">
      <style:text-properties style:text-line-through-style="none" style:text-position="0% 100%" style:font-name="Times New Roman" fo:letter-spacing="normal" fo:language="ru" fo:country="RU" fo:font-style="normal" style:text-underline-style="none" style:letter-kerning="true" fo:background-color="#ffffff" style:font-name-asian="Arial1" style:language-asian="ru" style:country-asian="RU" style:font-style-asian="normal" style:font-name-complex="Arial1" style:language-complex="ar" style:country-complex="SA" style:font-style-complex="normal"/>
    </style:style>
    <style:style style:name="T70" style:family="text">
      <style:text-properties style:text-line-through-style="none" style:text-position="0% 100%" style:text-underline-style="none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71" style:family="text">
      <style:text-properties style:text-line-through-style="none" style:text-position="0% 100%" style:text-underline-style="none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2" style:family="text">
      <style:text-properties style:text-line-through-style="none" style:text-position="0% 100%" fo:language="ru" fo:country="RU" fo:font-style="normal" style:text-underline-style="none" style:letter-kerning="true" fo:background-color="#ffffff" style:font-name-asian="Arial1" style:language-asian="zxx" style:country-asian="none" style:font-style-asian="normal" style:font-name-complex="Times New Roman2" style:language-complex="zxx" style:country-complex="none" style:font-style-complex="normal"/>
    </style:style>
    <style:style style:name="T73" style:family="text">
      <style:text-properties style:text-line-through-style="none" style:text-position="0% 100%" fo:language="ru" fo:country="RU" fo:font-style="normal" style:text-underline-style="none" style:letter-kerning="true" fo:background-color="#ffffff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4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75" style:family="text">
      <style:text-properties style:text-line-through-style="none" style:text-position="0% 100%" fo:letter-spacing="normal" fo:language="en" fo:country="US" fo:font-style="normal" style:text-underline-style="none" style:letter-kerning="true" fo:background-color="#ffffff" style:font-name-asian="Arial1" style:language-asian="ru" style:country-asian="RU" style:font-style-asian="normal" style:font-name-complex="Arial1" style:language-complex="ar" style:country-complex="SA" style:font-style-complex="normal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language="en" fo:country="US"/>
    </style:style>
    <style:style style:name="T80" style:family="text">
      <style:text-properties fo:language="en" fo:country="US" fo:background-color="#ffffff"/>
    </style:style>
    <style:style style:name="T81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47f18e-4d50-4d7b-b8a7-edfd5dd7006f" text:name="BossProviderVariable"/>
      </text:user-field-decls>
      <text:p text:style-name="P51"/>
      <text:p text:style-name="P10">ПОСТАНОВЛЕНИЕ</text:p>
      <text:p text:style-name="P9">о наложении штрафа по делу об административном правонарушении</text:p>
      <text:p text:style-name="P9">№ 4-14.32-753/00-06-17 </text:p>
      <text:p text:style-name="P12"/>
      <text:p text:style-name="P12"/>
      <text:p text:style-name="P11"><text:span text:style-name="T1">«26» мая 2017 <text:tab/><text:tab/><text:tab/><text:tab/><text:tab/><text:tab/><text:tab/><text:tab/><text:tab/><text:tab/></text:span>г. Москва</text:p>
      <text:p text:style-name="P13"/>
      <text:p text:style-name="P16">Я, заместитель руководителя ФАС России Цыганов Андрей Геннадьевич, рассмотрев протокол и материалы дела об административном правонарушении № 4-14.32-753<text:span text:style-name="T76">/00-06-17</text:span> возбужденного в отношении &lt;...<text:span text:style-name="T79">&gt;</text:span><text:span text:style-name="T11">, </text:span><text:span text:style-name="T40">в отсутствии </text:span><text:span text:style-name="T11">&lt;...&gt;</text:span><text:span text:style-name="T40">, надлежащим образом уведомленного о времени и месте рассмотрения дела об административном правонарушении № 4-14.32-753/00-06-17, </text:span></text:p>
      <text:p text:style-name="P14"/>
      <text:p text:style-name="P14">УСТАНОВИЛ:</text:p>
      <text:p text:style-name="P14"/>
      <text:p text:style-name="P32"><text:span text:style-name="T41">ФАС России рассмотрено дело № 1-00-187/00-06-15 в отношении </text:span><text:span text:style-name="T41">ОАО «Белвино» </text:span><text:span text:style-name="T23">(</text:span><text:span text:style-name="T23">ИНН 3124010381, адрес: 308015, г. Белгород, ул. Чичерина, д. 50</text:span><text:span text:style-name="T23">)</text:span><text:span text:style-name="T41">.</text:span></text:p>
      <text:p text:style-name="P23"><text:span text:style-name="T41">По результатам рассмотрения дела № 1-00-187/00-06-15 Комисси</text:span><text:span text:style-name="T54">ей</text:span><text:span text:style-name="T41"> ФАС </text:span><text:span text:style-name="T41">России 17.08.2016 принято решение (исх. от 17.08.2016 № 06/57239/16) (далее - Решение по делу № 1-00-187/00-06-15), которым установлено следующее.<text:line-break/><text:tab/>Фонд продвижения продукции производителей Белгородской области (далее - Фонд продвижения) создан в целях продвижения продукции (работ, услуг) белгородских производителей, в том числе продукции (работ, услуг) производственных, строительных, перерабатывающих предприятий области, предприятий области, оказывающих различного рода услуги, выполняющих различного рода работы, являющихся участниками (исполнителями) белгородских областных (либо муниципальных) программ и (или) областных (или муниципальных) инвестиционных проектов, содействия расширению рынка сбыта готовой продукции (работ, услуг) белгородских производителей.<text:line-break/><text:tab/></text:span>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, указанных в качестве целей деятельности Фонда продвижения.</text:p>
      <text:p text:style-name="P23">В соответствии с Уставом Фонд продвижения осуществляет следующие виды деятельности: оказание финансовой, консультационной, экспертной, научно-технической и иной помощи организациям, реализующим проекты, а также осуществляющим выполнение научно-исследовательских и опытно-конструкторских работ, приобретает и реализовывает ценные бумаги, создает хозяйственные общества или участвует в них в качестве учредителя.</text:p>
      <text:p text:style-name="P23"><text:soft-page-break/>Фонд продвижения осуществляет выдачу займов хозяйствующим субъектам и получает доход в виде процентов за пользование займами.</text:p>
      <text:p text:style-name="P23">Таким образом, Фонд продвижения, как некоммерческая организация осуществляет хозяйственную деятельность, приносящую ей доход, следовательно, является хозяйствующим субъектом согласно статье 4 Закона о защите конкуренции.</text:p>
      <text:p text:style-name="P23">Источником финансирования Фонда продвижения являются добровольные целевые пожертвования лиц, осуществляющих свою деятельность в сфере АПК.</text:p>
      <text:p text:style-name="P23">Средства Фонда продвижения, полученные в качестве добровольных пожертвований, расходуются на выдачу целевых займов, благотворительную помощь, агентское вознаграждение.</text:p>
      <text:p text:style-name="P23">Реализация уставной деятельности и определение основных принципов, порядка и условий финансирования за счет средств Фонда продвижения в 2014 году осуществлялись в соответствии со следующими положениями:</text:p>
      <text:p text:style-name="P23">1. Положение «О порядке финансирования за счет средств Фонда продвижения продукции производителей Белгородской области на реализацию проектов и (или) мероприятий по формированию условий и механизмов, направленных на продвижение продукции производителей Белгородской области и контроля за их целевым использованием», утвержденное протоколом заседания Правления Фонда продвижения продукции производителей Белгородской области от 31.07.2013 № 2 (далее – Положение 1);</text:p>
      <text:p text:style-name="P23">2. Положение «О порядке финансирования за счет средств Фонда продвижения продукции производителей Белгородской области на реализацию проектов и (или) мероприятий по формированию условий и механизмов, направленных на продвижение продукции производителей Белгородской области и контроля их целевого использования», утвержденное Решением Правления Фонда продвижения продукции производителей Белгородской области (протокол № 26 от 24.04.2014) (далее – Положение 2);</text:p>
      <text:p text:style-name="P23">3. Положение «О порядке финансирования за счет средств Фонда продвижения продукции производителей Белгородской области на реализацию проектов и (или) мероприятий по формированию условий и механизмов, направленных на продвижение продукции производителей Белгородской области и контроля их целевого использования», утвержденное Решением Правления Фонда продвижения продукции производителей Белгородской области (протокол № 42 от 27.09.2014) (далее – Положение 3).</text:p>
      <text:p text:style-name="P23">Финансирование хозяйствующих субъектов в соответствии с условиями указанных Положений осуществляется Фондом продвижения путем отбора заявок.</text:p>
      <text:p text:style-name="P23">В целях формирования имущества Фонда продвижения финансирование мероприятий и (или) проектов может осуществляться на возмездной, возвратной основе в виде краткосрочных (на срок не более 1 года) или <text:soft-page-break/>долгосрочных (на срок не более 20 лет) целевых займов.</text:p>
      <text:p text:style-name="P23">Согласно пункту 1.3. Положений 2, 3 финансирование за счет средств Фонда продвижения предоставляется на возмездной, возвратной основе, при соблюдении принципа целевого использования, на основании решения Правления Фонда в виде целевых займов.</text:p>
      <text:p text:style-name="P23">Получателями краткосрочных целевых займов могут быть юридические лица,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.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, соответствующих целям и задачам, предусмотренным Уставом Фонда продвижения.</text:p>
      <text:p text:style-name="P23">Процентная ставка за пользование заемными средствами на краткосрочной основе устанавливается в размере 8,5 % годовых.</text:p>
      <text:p text:style-name="P23">Предоставление краткосрочного займа осуществляется на основании заявки юридического лица с приложением документов.</text:p>
      <text:p text:style-name="P23">Получателями долгосрочных целевых займов могут быть юридические лица, которые являются непосредственными исполнителями и (или) организаторами проектов и мероприятий, предусмотренных областными (либо муниципальными) целевыми программами и (или) областными (или муниципальными) инвестиционными программами либо подавшие заявки на участие в таких программах, зарегистрированные в установленном порядке на территории Белгородской области, осуществляющие хозяйственную деятельность на территории Белгородской области, владеющие ресурсами, необходимыми для исполнения таких проектов и мероприятий, предусмотренных областными либо муниципальными целевыми программами и (или) областными (или муниципальными) инвестиционными программами, такие как земельные угодия, производственные мощности, специальная техника (сельскохозяйственная, строительная), технологическое оборудование.</text:p>
      <text:p text:style-name="P23">Процентная ставка за пользование заемными средствами на долгосрочной основе устанавливается в размере 0,1% годовых.</text:p>
      <text:p text:style-name="P23">Правление Фонда продвижения рассматривает заявки и принимает решение о финансировании (об отказе в финансировании).</text:p>
      <text:p text:style-name="P23">Участниками отбора являются юридические лица, зарегистрированные в установленном порядке и осуществляющие хозяйственную деятельность на территории Белгородской области не менее 1 года.</text:p>
      <text:p text:style-name="P23">В ходе проведения выездных проверок Департамента агропромышленного комплекса Белгородской области (далее — Департамент <text:s/>АПК), Фонда продвижения и Фонда развития содействия развитию инженерной, строительной и социальной инфраструктуры Белгородской области (далее - Фонд развития) были получены документы, которые <text:soft-page-break/>приобщены к материалам дела. В частности, были получены документы, которые могут указывать на признаки нарушения антимонопольного законодательства:</text:p>
      <text:p text:style-name="P23"><text:span text:style-name="T77">1</text:span>. Копия документа об организации контроля поступлений и расходования средств внебюджетных фондов в 2014 году (далее - Протокол).</text:p>
      <text:p text:style-name="P23">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, финансируемых из средств бюджета области:</text:p>
      <text:p text:style-name="P23">- в Фонд содействия развитию инженерной, строительной и социальной инфраструктур области в сумме 1 655 504 тыс. руб.;</text:p>
      <text:p text:style-name="P23">- в Фонд продвижения продукции производителей Белгородской области в сумме 1 260 000 тыс. руб.;</text:p>
      <text:p text:style-name="P23">- кроме этого обеспечить перечисление 15% от федеральных средств по экономически значимым программам в сумме 177 623 тыс. руб. в Фонд продвижения продукции производителей Белгородской области.</text:p>
      <text:p text:style-name="P23">В соответствии с пунктом 2 Протокола <text:span text:style-name="T79">&lt;...&gt;</text:span>, который является председателем Совета директоров ООО «Группа компаний «Зеленая долина»,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. рублей.</text:p>
      <text:p text:style-name="P23">Из Фонда продвижения направить в 2014 году:</text:p>
      <text:p text:style-name="P23">·на расширение рынков сбыта продукции предприятий-производителей Белгородской области 560 000 тыс. рублей;</text:p>
      <text:p text:style-name="P23"><text:s/>на реализацию программ по развитию сельского хозяйства 700 000 тыс. рублей.</text:p>
      <text:p text:style-name="P23">Реализовать инвестиционную программу по развитию сельского хозяйства на сумму не менее 2 800 000 тыс. рублей.</text:p>
      <text:p text:style-name="P23">В соответствии с пунктом 3 Протокола Департаменту АПК и <text:span text:style-name="T79">&lt;...&gt;</text:span> поручалось обеспечить представление Департаменту финансов и бюджетной политики Белгородской области информации о перечислении, расходовании и остатках средств на счетах внебюджетных фондов (ежедневно при наличии движений по счету).</text:p>
      <text:p text:style-name="P23">Исходя из информации, содержащейся в указанных справках Департамента АПК, в Фонд продвижения перечисляются «возратные» средства,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, краткосрочным кредитам в растениеводстве и животноводстве, субсидий на оказание несвязанной поддержки в области растениеводства. В Фонд развития перечисляются средства, выплаченные в виде субсидий на компенсацию части затрат на уплату процентов по краткосрочным кредитам, субсидий на оказание несвязанной поддержки, <text:soft-page-break/>экономически значимым региональным программам, субсидии на поддержку племенного животноводства, субсидий на элитное семеноводство, субсидий на поддержку закладки, раскорчевки и ухода за многолетними насаждениями, субсидий на компенсацию части затрат на реализованное товарное молоко.   В Фонд социальной поддержки – средства, выплаченные в виде субсидий на элитное семеноводство. Кроме того, согласно полученной информации, 15% от средств федерального бюджета, полученных сельхозтоваропроизводителями по экономически значимым региональным программам перечисляются в Фонд продвижения.</text:p>
      <text:p text:style-name="P23"><text:span text:style-name="T77">2.</text:span> Документ под наименованием «проект бюджета на 2014 год по отрасли сельское хозяйство», подписанный <text:span text:style-name="T79">&lt;...&gt;</text:span>, согласно которому запланирован возврат средств, выданных сельхозтоваропроизводителям в виде субсидий: в Фонд развития в сумме 1 655 504 тыс.руб., в Фонд продвижения в сумме 1 260 000 тыс. руб.</text:p>
      <text:p text:style-name="P23"><text:span text:style-name="T77">3.</text:span> Копия подготовленного Департаментом АПК Реестра сельхозтоваропроизводителей, содержащего сведения о полученных из областного бюджета суммах субсидий в рамках государственной поддержки сельского хозяйства, а также сведения о перечисленных денежных средствах во внебюджетные фонды.</text:p>
      <text:p text:style-name="P23"><text:span text:style-name="T78">4.</text:span> Таблица «Перечислено в ФОНДЫ и в областной бюджет  предприятиями АПК Белгородской области по состоянию на 15.09.2014 (график от 22.01.2014)», а также иные справки, содержащие информацию о контроле перечисления средств в фонды, подготовленные специалистами Департамента АПК.</text:p>
      <text:p text:style-name="P23">Таким образом, Департамент АПК на постоянной основе вел учет перечислений финансовых средств в Фонд развития, Фонд продвижения, сопоставляя их с суммами средств,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. Такой учет средств осуществлялся Департаментом АПК как в целом по отрасли, так и по конкретным сельхозтоваропроизводителям.</text:p>
      <text:p text:style-name="P23">Также в материалах дела имеется копия документа, названного «Проект бюджета на 2014 год по отрасли сельское хозяйство», подписанного руководителем Департамента АПК <text:span text:style-name="T79">&lt;...&gt;</text:span> согласно которому в 2014 году в рамках финансирования Государственной программы развития сельского хозяйства и рыболовства Белгородской области на 2013-2016 годы планировалось выделить по всем направлениям государственной поддержки 15 874 832 тыс. руб., в том числе из федерального бюджета 11 893 536 тыс. руб. и из областного бюджета 3 981 296 тыс. руб.</text:p>
      <text:p text:style-name="P23">Комиссия установила, что хозяйствующие субъекты, получившие в 2014 году финансовые средства из Фонда продвижения, в частности: ООО «Дирекция инвестиционного развития», АО «Корпорация «Развитие»,СКПК <text:soft-page-break/>«Лотос», ООО «Старооскольский ликероводочный завод «Люкс», ОАО «Белвино», ОАО «Новопесчанское», ООО «Группа компаний «Зеленая долина», ОАО «Молочная компания «Зеленая долина», ООО «Нива», ООО «Молочная компания «Северский Донец», ООО «Зеленая долина – Агро», ООО «Молочная компания «Зеленая долина 2» в 2014 году входили в одну группу лиц, <text:s/>являлись аффилированными лицами<text:span text:style-name="T61"> или были иным образом связаны с </text:span><text:span text:style-name="T80">&lt;...&gt;</text:span></text:p>
      <text:p text:style-name="P26">Так, <text:span text:style-name="T79">&lt;...&gt;</text:span>, ООО «МК «Северский Донец», АО «МК Зеленая долина», ООО Группа компаний «Зеленая долина», ООО «Нива», ООО «Зеленая долина-Агро», ООО «МК «Зеленая долина-2», СКПК «Лотос», входят в одну группу лиц по основаниям, определенным частью 1 статьи 9 Закона о защите конкуренции или являются аффилированными лицами в соответствии с Законом РСФСР от 22.03.1991 № 948-1 «О конкуренции и ограничении монополистической деятельности на товарных рынках» (в ред. от 26.07.2006), а именно: </text:p>
      <text:p text:style-name="P26">- <text:span text:style-name="T79">&lt;...&gt;</text:span> в 2014 году владел долей в размере 100 % и являлся генеральным директором ООО «МК «Северский Донец»; <text:span text:style-name="T62">владел</text:span> 90 % <text:s/>долей ООО Группа компаний «Зеленая долина»; владел 100 % долей ООО «Нива», ООО «Зеленая долина-Агро», ООО «МК «Зеленая долина-2», а также осуществлял косвенный контроль посредством распоряжения 50 % долей в СКПК «Лотос» через ООО «Белгородская сыроваренная компания», в котором владел долей в размере 100 %, т. е. входит в указаную группу лиц по основаниям, предусмотренным пунктами 1 и 2 части 1 статьи 9 Закона о защите конкуренции;</text:p>
      <text:p text:style-name="P26">- <text:span text:style-name="T79">&lt;...&gt;</text:span> и его дочь <text:span text:style-name="T79">&lt;...&gt;</text:span> входят в группу лиц по основанию, предусмотренному пунктом 7 части 1 статьи 9 Закона о защите конкуренции; в свою очередь <text:span text:style-name="T79">&lt;...&gt;</text:span>, владея 100% акций ЗАО «Собрание», входит в группу лиц ООО «Старооскольский Ликероводочный завод «Люкс» по основанию, предусмотренному пунктом 8 части 1 статьи 9 Закона о защите конкуренции;</text:p>
      <text:list xml:id="list37313616" text:style-name="L1">
        <text:list-item>
          <text:p text:style-name="P52"><text:span text:style-name="T79">&lt;...&gt;</text:span> в 2014 году являлся членом Совета директоров АО «МК Зеленая долина», АО «Корпорация «Развитие», т.е. является аффилированным лицом с данными обществами в соответствии со ст.4 Закона РСФСР от 22.03.1991 № 948-1 «О конкуренции и ограничении монополистической деятельности на товарных рынках»;</text:p>
          <text:p text:style-name="P53"><text:s text:c="4"/>Кроме того, <text:span text:style-name="T61">АО «Корпорация «Развитие» владеет 99% акций ОАО «Новопесчанское» и 99 % долей ООО «Дирекция инвестиционного развития», т.е. входит в одну группу лиц по основанию, предусмотренному пунктом 1 части 1 статьи 9 Закона о защите конкуренции, а также является аффилированным лицом с ОАО «Белвино» (АО «Корпорация «Развитие» распоряжается более 20 % долей).</text:span></text:p>
        </text:list-item>
      </text:list>
      <text:p text:style-name="P26">В соответствии с письмом Фонда продвижения (вх. № 146410/15 от 14.12.2015) безвозмездное целевое финансирование осуществлялось исключительно на конкурсной основе. Денежные средства предоставлялись:</text:p>
      <text:p text:style-name="P26">- на финансирование проектов и (или) мероприятий, предусмотренных <text:soft-page-break/>областными (либо муниципальными) целевыми программами и (или) областными (или муниципальными) инвестиционными программами, направленных на повышение эффективности белгородских производителей, являющихся производителями продукции (работ, услуг), производственных, строительных, перерабатывающих предприятий области, оказывающих различного рода услуги, выполняющих различного рода работы;</text:p>
      <text:list xml:id="list37306458" text:style-name="L2">
        <text:list-item>
          <text:p text:style-name="P54">на реализацию проектов и (или) мероприятий, направленных на увеличение производства и реализацию готовой продукции (работ, услуг) белгородских производителей; на формирование условий и механизмов, способствующих продвижению продукции производителей Белгородской области за пределы Белгородской области.</text:p>
        </text:list-item>
      </text:list>
      <text:p text:style-name="P26">Однако в представленных Фондом продвижения материалах отсутствуют документы, подтверждающие проведение каких-либо конкурсных процедур при выделении целевого финансирования из фонда в 2014 году, за исключением конкурса, проведенного 30.01.2014 г. Представитель Фонда продвижения на заседании Комиссии пояснил, что в течение 2014 года все поданные хозяйствующими субъектами заявки на финансирование из средств фонда были удовлетворены, отказов в предоставлении финансовых средств в указанный период времени не принималось.</text:p>
      <text:p text:style-name="P26">С целью выявления обстоятельств дела об информированности хозяйствующих субъектов о деятельности Фонда продвижения ФАС России письмом от 02.09.2015 г. № ЦА/46812/15 провел анкетирование хозяйствующих субъектов, получивших субсидии и осуществляющие добровольные пожертвования в Фонд продвижения. Материалы, полученные в рамках указанного анкетирования, были оглашены на заседании Комиссии и приобщены к материалам дела.</text:p>
      <text:p text:style-name="P26">Анкеты были направлены 30 хозяйствующим субъектам, которые в 2014 году являлись получателями субсидий из областного бюджета и осуществляли пожертвования во внебюджетные  фонды Белгородской области. ФАС России получил заполненные ответы от 25 хозяйствующих субъектов. </text:p>
      <text:p text:style-name="P26">Анализ полученных ответов показал следующие результаты.</text:p>
      <text:p text:style-name="P26">На вопрос: - нуждается ли Ваша организация в привлеченных заемных финансовых средствах для осуществления основного вида деятельности?</text:p>
      <text:p text:style-name="P26">19 респондентов ответили, что ДА нуждается, 6 ответили, что НЕТ;</text:p>
      <text:p text:style-name="P26">На вопрос: - хотели бы Вы получить краткосрочный займ на срок от 2-х до 6-ти месяцев под 8,5% годовых, либо долгосрочный займ под 0,1% годовых, либо беспроцентный займ?</text:p>
      <text:p text:style-name="P26">Из 19 респондентов, нуждающихся в привлечении заемных средств, 18 ответили, что ДА хотели бы получить займ на указанных условиях, а 1 ответил, что НЕТ;</text:p>
      <text:p text:style-name="P26">На вопрос: - возможно ли получение финансовых займов на территории Белгородской области на таких условиях, а также если Вам известны источники <text:soft-page-break/>получения финансовых средств на таких условиях, сообщите об этом.</text:p>
      <text:p text:style-name="P26">Только один из опрошенных хозяйствующих субъектов сообщил, что ДА возможно получение финансовых займов в Белгородском областном фонде поддержки ИЖС для жителей сельской местности, остальные 24 респондента ответили, что источники получения финансовых средств на таких условиях неизвестны, либо информации или сведений не имеют и затрудняются ответить. Что касается возможности получения финансовых займов, то все респонденты ответили, что НЕТ такой возможности, либо что такими сведениями или информацией не располагают.</text:p>
      <text:p text:style-name="P26">На вопрос: - в каких кредитных организациях, и на каких условиях привлекались организацией заемные средства в период 2013-2015 годов?</text:p>
      <text:p text:style-name="P26">Были получены ответы, что в тех случаях если организация обращалась за заемными средствами в кредитную организацию, то процентная ставка составляла от 9,1 до 25% годовых на срок кредита от одного года.</text:p>
      <text:p text:style-name="P26">ФАС России, приняв к сведению полученную в ходе анкетирования информацию, пришла к выводу о том, что хозяйствующие субъекты, действующие на рынках агропромышленного комплекса, нуждающиеся в привлечении заемных финансовых средств, не располагали информацией о возможности получения финансовых средств из Фонда продвижения.</text:p>
      <text:p text:style-name="P28"><text:span text:style-name="T63">Учитывая изложенное, проанализировав имеющиеся в ФАС России документы и информацию, можно сделать вывод, что Фонд продвижения, финансируя только отдельных хозяйствующих субъектов, которые входили в одну группу лиц, являлись аффилированными лицами</text:span><text:span text:style-name="T61"> или были иным образом связаны с </text:span><text:span text:style-name="T81">&lt;...&gt; </text:span><text:span text:style-name="T63">и, соответственно, являются участниками Соглашения, что могло ограничить конкуренцию на рынках алкогольной продукции, растениеводства, сырого молока или консалтинговых услуг, создавая финансовые преимущества отдельным хозяйствующим субъектам.</text:span></text:p>
      <text:p text:style-name="P29">В 2014 году ОАО «Белвино» была подана заявка в Фонд продвижения на получение денежных средств с условием целевого использования. Данная заявка была подписана <text:span text:style-name="T79">&lt;...&gt;.</text:span> По результатам рассмотрения заявки Фонд продвижения и ОАО «Белвино», в лице генерального директора <text:span text:style-name="T15">&lt;...&gt;</text:span> заключили договор целевого займа № 14 от 31.01.2014 г. ОАО «Белвино» получило денежные средства из Фонда продвижения в форме целевого займа под 8,5% годовых на пополнение оборотных средств ОАО «Белвино».</text:p>
      <text:p text:style-name="P23">Исследовав все материалы дела, заслушав мнение сторон Комиссия пришла к следующим выводам.</text:p>
      <text:p text:style-name="P23">По совокупности доказательств, имеющихся в материалах дела, подтверждающих реализацию поручений по контролю поступлений и расходованию средств внебюджетных фондов в 2014 году, Комиссия пришла к выводу, что между Правительством Белгородской области, Департаментом АПК, Фондом продвижения и хозяйствующими субъектами, связанными между собой через <text:span text:style-name="T79">&lt;...&gt;</text:span> была достигнута договоренность, которая рассматривается как <text:soft-page-break/>устное соглашение в понимании антимонопольного законодательства. В соответствии с пунктом 18 статьи 4 Закона о защите конкуренции соглашение – это договоренность в письменной форме, содержащаяся в документе или нескольких документах, а также договоренность в устной форме.</text:p>
      <text:p text:style-name="P23">Указанное устное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, действующим на товарных рынках алкогольной продукции, растениеводства, сырого молока, консалтинговых услуг Белгородской области и связанным между собой через <text:span text:style-name="T79">&lt;...&gt;</text:span></text:p>
      <text:p text:style-name="P24"><text:span text:style-name="T14">Таким образом, ФАС России, рассмотрев представленные материалы, выслушав доводы, возражения и пояснения лиц, участвующих в деле, пришла к выводу, что действия, осуществляемые в 2014 году Правительством Белгородской области, Департаментом АПК, Фондом продвижения, <text:s text:c="20"/>ООО «Группа компаний «Зеленая долина», ООО «Зеленая долина-Агро», <text:s text:c="16"/>ООО «Молочная компания «Зеленая долина-2», ООО «Нива», АО «Молочная компания «Зеленая долина», ООО «Молочная компания «Северский Донец», </text:span><text:span text:style-name="T14">ООО «Старооскольский ликероводочный завод «Люкс», </text:span><text:span text:style-name="T17">ОАО</text:span><text:span text:style-name="T14"> «Белвино», <text:s text:c="15"/>АО «Корпорация «Развитие», ООО «Дирекция инвестиционного развития», которые являются соглашением между органом исполнительной власти субъекта Российской Федерации, внебюджетными фондами Белгородской области и хозяйствующими субъектами, з</text:span><text:span text:style-name="T32">аключение, участие в соглашении и реализация</text:span><text:span text:style-name="T14"> которого привела или могла привести к недопущению, ограничению, устранению конкуренции на рынках растениеводства, сырого молока, алкогольной продукции и консалтинговых услуг Белгородской области нарушили статью 16 Закона о защите конкуренции.</text:span></text:p>
      <text:p text:style-name="P25"><text:span text:style-name="T21">Решением по делу № 1-00-187/00-06-15 ОАО «Белвино» признано</text:span><text:span text:style-name="T22"> нарушившим</text:span><text:span text:style-name="T18"> статью 16 Закона о защите конкуренции</text:span><text:span text:style-name="T22">, путем заключения, реализации и участии в соглашении, которое привело или могло привести к недопущению, ограничению, устранению конкуренции</text:span><text:span text:style-name="T21">.</text:span></text:p>
      <text:p text:style-name="P20">Установлено, что ОАО «<text:span text:style-name="T34">Белвино</text:span>» имело возможность для соблюдения правил и норм, закрепленных Законом о защите конкуренции, но данным лицом не были приняты все зависящие от него меры по их соблюдению.</text:p>
      <text:p text:style-name="P18">В соответствии с приказом ОАО «Белвино» от 12.02.2013 № 19л/с <text:span text:style-name="T79">&lt;...&gt;</text:span> с 12.02.2013 являлся генеральным директором <text:s text:c="25"/>ОАО «Белвино». </text:p>
      <text:p text:style-name="P18">Согласно пункту 6.5 Положения о генеральном директоре <text:s text:c="28"/>ОАО «Белвино», утвержденным решением общего собрания акционеров <text:s text:c="17"/>ОАО «Белвино» 10.06.2010 г., генеральный директор несет персональную ответственность за соблюдение требований действующего законодательства Российской Федерации, регулирующего деятельность Общества.</text:p>
      <text:p text:style-name="P36"><text:span text:style-name="T70">Статьей 2.4 КоАП </text:span><text:span text:style-name="T71">предусмотрено, что должностное лицо подлежит </text:span><text:soft-page-break/><text:span text:style-name="T71">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37"><text:span text:style-name="T27">На основании изложенного </text:span><text:span text:style-name="T31">&lt;...&gt;</text:span><text:span text:style-name="T26"> </text:span><text:span text:style-name="Основной_20_шрифт_20_абзаца"><text:span text:style-name="T29">является ответственным за а</text:span></text:span><text:span text:style-name="T55">дминистративное правонарушение, выразившееся в заключении и участии от имени ОАО «Белвино» в антиконкурентном соглашении (в том числе путем подачи заявки и заключения договора о финансировании) с органами </text:span><text:span text:style-name="T13">исполнительной власти субъекта Российской Федерации, </text:span><text:span text:style-name="T10">Ф</text:span><text:span text:style-name="T13">онд</text:span><text:span text:style-name="T10">ом продвижения</text:span><text:span text:style-name="T13"> и хозяйствующими субъектами </text:span><text:span text:style-name="T10">в нарушение требований статьи 16 Закона о защите конкуренции.</text:span></text:p>
      <text:p text:style-name="P37"><text:span text:style-name="T10">Ответственность за нарушение данной статьи предусмотрена частью 4 статьи 14.32 КоАП, согласно которой </text:span><text:span text:style-name="Основной_20_шрифт_20_абзаца"><text:span text:style-name="T30"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, </text:span></text:span><text:span text:style-name="T28">влечет наложение административного штрафа на должностных лиц в размере от пятнадцати тысяч до тридцати тысяч рублей.</text:span></text:p>
      <text:p text:style-name="P27">Время совершения административного правонарушения — период 2014 года.</text:p>
      <text:p text:style-name="P30"><text:span text:style-name="Основной_20_шрифт_20_абзаца"><text:span text:style-name="T43">Место совершения административного правонарушения – </text:span></text:span><text:span text:style-name="Основной_20_шрифт_20_абзаца"><text:span text:style-name="T24">308015, <text:s text:c="19"/>г. Белгород, ул. Чичерина, д. 50.</text:span></text:span></text:p>
      <text:p text:style-name="P33"><text:span text:style-name="Основной_20_шрифт_20_абзаца"><text:span text:style-name="T49">Объект административного правонарушения: общественные отношения в сфере защиты конкуренции.</text:span></text:span></text:p>
      <text:p text:style-name="P33"><text:span text:style-name="Основной_20_шрифт_20_абзаца"><text:span text:style-name="T49">Объективная сторона: состоит в заключении недопустимого в соответствии антимонопольным законодательством Российской Федерации соглашения и участии в нем</text:span></text:span><text:span text:style-name="Основной_20_шрифт_20_абзаца"><text:span text:style-name="T43">.</text:span></text:span></text:p>
      <text:p text:style-name="P34"><text:span text:style-name="Основной_20_шрифт_20_абзаца"><text:span text:style-name="T56">Субъект административного правонарушения: </text:span></text:span><text:span text:style-name="Основной_20_шрифт_20_абзаца"><text:span text:style-name="T65">&lt;...&gt;</text:span></text:span><text:span text:style-name="Основной_20_шрифт_20_абзаца"><text:span text:style-name="T42">.</text:span></text:span></text:p>
      <text:p text:style-name="P31"><text:span text:style-name="Основной_20_шрифт_20_абзаца"><text:span text:style-name="T46">Субъективная сторона: </text:span></text:span><text:span text:style-name="Основной_20_шрифт_20_абзаца"><text:span text:style-name="T47">вина должностного лица в совершении </text:span></text:span><text:span text:style-name="Основной_20_шрифт_20_абзаца"><text:span text:style-name="T48">административного правонарушения в результате ненадлежащего исполнения своих служебных обязанностей</text:span></text:span><text:span text:style-name="Основной_20_шрифт_20_абзаца"><text:span text:style-name="T45">.</text:span></text:span></text:p>
      <text:p text:style-name="P49"><text:span text:style-name="T57">Факт совершения административного правонарушения <text:s text:c="19"/></text:span><text:span text:style-name="Основной_20_шрифт_20_абзаца"><text:span text:style-name="T52">&lt;...&gt;</text:span></text:span><text:span text:style-name="Основной_20_шрифт_20_абзаца"><text:span text:style-name="T25"> </text:span></text:span><text:span text:style-name="T57">подтверждается Решением по делу № 1-00-187/00-06-15, протоколом от 12</text:span><text:span text:style-name="T58">.05.2017</text:span><text:span text:style-name="T57"> по делу об административном правонарушении <text:s text:c="16"/></text:span><text:span text:style-name="T44">№ 4-14.32-753/00-06-17</text:span><text:span text:style-name="T57">, а также другими материалами дела. </text:span></text:p>
      <text:p text:style-name="P49"><text:span text:style-name="T57">Срок давности привлечения</text:span><text:span text:style-name="Основной_20_шрифт_20_абзаца"><text:span text:style-name="T59"> </text:span></text:span><text:span text:style-name="Основной_20_шрифт_20_абзаца"><text:span text:style-name="T53">&lt;...&gt;</text:span></text:span><text:span text:style-name="Основной_20_текст_20__28_5_29__5f_"><text:span text:style-name="T60"> </text:span></text:span><text:span text:style-name="T57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50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p>
      <text:p text:style-name="P19"><text:span text:style-name="T40">При рассмотрение дела в отношении </text:span><text:span text:style-name="T74">&lt;...&gt;</text:span><text:span text:style-name="T68"> обстоятельств </text:span><text:span text:style-name="T40">отягчающих </text:span><text:soft-page-break/><text:span text:style-name="T40">административную ответственность не установлено.</text:span></text:p>
      <text:p text:style-name="P19"><text:span text:style-name="T68">При рассмотрение дела в отношении </text:span><text:span text:style-name="Основной_20_шрифт_20_абзаца"><text:span text:style-name="T37">&lt;...&gt;</text:span></text:span><text:span text:style-name="T68"> обстоятельств</text:span><text:span text:style-name="T40"> смягчающим административную ответственность не установлено. </text:span></text:p>
      <text:p text:style-name="P35"><text:span text:style-name="Основной_20_шрифт_20_абзаца"><text:span text:style-name="T72">При рассмотрении дела в отношении </text:span></text:span><text:span text:style-name="Основной_20_шрифт_20_абзаца"><text:span text:style-name="T75">&lt;...&gt;</text:span></text:span><text:span text:style-name="Основной_20_шрифт_20_абзаца"><text:span text:style-name="T73"> учтено то, что </text:span></text:span><text:span text:style-name="Основной_20_шрифт_20_абзаца"><text:span text:style-name="T75">&lt;...&gt;</text:span></text:span><text:span text:style-name="Основной_20_шрифт_20_абзаца"><text:span text:style-name="T72"> </text:span></text:span><text:span text:style-name="Основной_20_шрифт_20_абзаца"><text:span text:style-name="T73">ранее не привлекался к административной ответственности совершение однородного административного правонарушения.</text:span></text:span></text:p>
      <text:p text:style-name="P19">На основании изложенного, учитывая характер и обстоятельства совершенного правонарушения, руководствуясь частью 4 статьи 14.32, а также статьями 23.48, 29.9 КоАП.</text:p>
      <text:p text:style-name="P19"/>
      <text:p text:style-name="P19"/>
      <text:p text:style-name="P15">ПОСТАНОВИЛ:</text:p>
      <text:p text:style-name="P21"/>
      <text:p text:style-name="P22">Признать <text:span text:style-name="T67">&lt;...&gt;</text:span> виновным в совершении административного правонарушения, ответственность за которое предусмотрена частью 4 статьи 14.32 КоАП, и назначить ему наказание в виде административного штрафа в размере 15 000 (пятнадцать тысяч) рублей.</text:p>
      <text:p text:style-name="P3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46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41">Реквизиты для уплаты административного штрафа:</text:p>
      <text:p text:style-name="P42">УИН: 16133052600000806883</text:p>
      <text:p text:style-name="P43">ID: 0100000000001405736465643</text:p>
      <text:p text:style-name="P44">Получатель ИНН 7703516539 </text:p>
      <text:p text:style-name="P44">КПП 770301001</text:p>
      <text:p text:style-name="P44">Межрегиональное операционное УФК</text:p>
      <text:p text:style-name="P44"><text:soft-page-break/>(Для ФАС России л/с 04951001610)</text:p>
      <text:p text:style-name="P44">КБК 161 1 1602010 016000 140</text:p>
      <text:p text:style-name="P44">ОКТМО 45380000</text:p>
      <text:p text:style-name="P44">ОПЕРУ-1 Банка России г. Москвы</text:p>
      <text:p text:style-name="P44">БИК 044501002</text:p>
      <text:p text:style-name="P44">Расчетный счет 40101810500000001901</text:p>
      <text:p text:style-name="P45"><text:span text:style-name="T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3">(499) 755-23-24.</text:span></text:p>
      <text:p text:style-name="P39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38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районный суд в течение десяти суток со дня вручения или получения копии постановления.</text:p>
      <text:p text:style-name="P40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7"> </text:p>
      <text:p text:style-name="P4"/>
      <text:p text:style-name="P4"/>
      <text:p text:style-name="P47">А.Г. Цыганов</text:p>
      <text:p text:style-name="P5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3E838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
      <draw:text-box fo:min-height="0.041cm">
       <text:p text:style-name="Frame_20_contents">2017-5438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
      <draw:text-box fo:min-height="0.041cm">
       <text:p text:style-name="Frame_20_contents">2017-54384(1) </text:p>
      </draw:text-box>
     </draw:frame><draw:frame draw:style-name="Mfr2" draw:name="SpdBarcode" text:anchor-type="paragraph" svg:x="0cm" svg:width="3.6cm" svg:height="0.78cm" draw:z-index="12"><draw:image xlink:href="Pictures/10000201000000780000001A43E8382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4T19:07:20.90</meta:creation-date>
    <meta:generator>OpenOffice.org/3.3$Win32 OpenOffice.org_project/330m20$Build-9567</meta:generator>
    <dc:date>2017-05-31T17:23:51.19</dc:date>
    <meta:print-date>2017-05-24T21:41:22.96</meta:print-date>
    <meta:document-statistic meta:table-count="0" meta:image-count="1" meta:object-count="0" meta:page-count="12" meta:paragraph-count="119" meta:word-count="3578" meta:character-count="29023"/>
    <meta:user-defined meta:name="Поле 1"/>
    <meta:user-defined meta:name="Поле 2"/>
    <meta:user-defined meta:name="Поле 3"/>
    <meta:user-defined meta:name="Поле 4"/>
  </office:meta>
</office:document-meta>
</file>