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FD8F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style:line-height-at-least="0.64cm"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975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497cm" fo:margin-right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9.497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color="#000000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background-color="#ffffff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18" style:family="paragraph" style:parent-style-name="Text_20_body">
      <style:paragraph-properties fo:margin-top="0cm" fo:margin-bottom="0cm"/>
      <style:text-properties fo:color="#000000" fo:font-size="10pt"/>
    </style:style>
    <style:style style:name="P19" style:family="paragraph" style:parent-style-name="Text_20_body">
      <style:paragraph-properties fo:margin-top="0cm" fo:margin-bottom="0cm" fo:text-align="end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color="#000000" fo:font-size="14pt"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font-weight="bold"/>
    </style:style>
    <style:style style:name="T5" style:family="text">
      <style:text-properties fo:background-color="#ffffff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8c1478-ab73-440d-a22a-ee7efa18420a" text:name="BossProviderVariable"/>
      </text:user-field-decls>
      <text:p text:style-name="P23"> </text:p>
      <text:p text:style-name="P11"><text:span text:style-name="T4">ОПРЕДЕЛЕНИЕ</text:span></text:p>
      <text:p text:style-name="P14">о продлении срока и об отложении рассмотрения дела</text:p>
      <text:p text:style-name="P14">об административном правонарушении № 4-00-851/00-21-17</text:p>
      <text:p text:style-name="P11"> </text:p>
      <text:p text:style-name="P12">«16» мая 2017 г.                                                                                              г. Москва</text:p>
      <text:p text:style-name="P10"> </text:p>
      <text:p text:style-name="P20"><text:span text:style-name="T1"><text:tab/>Я, </text:span><text:span text:style-name="T3">заместитель руководителя Федеральной антимонопольной службы Королев Виталий Геннадьевич</text:span><text:span text:style-name="T1">, рассмотрев протокол и материалы дела об административном правонарушении № 4-00-851/00-21-17, возбужденного в отношении Акционерного общества «ОЭК» (далее — АО «ОЭК») (ИНН 7720522853, КПП 770501001, ОГРН 1057746394155, место нахождения: 115035, г. Москва, Раушская набережная, д. 8, дата регистрации в качестве юридического лица — 09.11.2012),</text:span></text:p>
      <text:p text:style-name="P16"> </text:p>
      <text:p text:style-name="P13">УСТАНОВИЛ:</text:p>
      <text:p text:style-name="P10"> </text:p>
      <text:p text:style-name="P5"><text:span text:style-name="T5">         </text:span><text:span text:style-name="T3">Необходимость в получении дополнительных материалов по делу об </text:span><text:span text:style-name="T2">административном правонарушении № 4-00-851/00-21-17.</text:span></text:p>
      <text:p text:style-name="P6"><text:s text:c="2"/><text:span text:style-name="T2">Руководствуясь статьей 26.10 Кодекса Российской Федерации об административных правонарушениях (далее – КоАП)</text:span></text:p>
      <text:p text:style-name="P5"> </text:p>
      <text:p text:style-name="P13">ОПРЕДЕЛИЛ:</text:p>
      <text:p text:style-name="P21"> </text:p>
      <text:p text:style-name="P22">1. Продлить срок рассмотрения дела об административном правонарушении № 4-00-851/00-21-17 до 16.06.2017.</text:p>
      <text:p text:style-name="P22">2. Дело об административном правонарушении № 4-00-851/00-21-17 отложить.</text:p>
      <text:p text:style-name="P22">3. В соответствии со статьей 26.10 КоАП АО «ОЭК» надлежит в трёхдневный срок со дня получения настоящего определения представить в ФАС России следующие сведения и документы (надлежащим образом заверенные копии):</text:p>
      <text:p text:style-name="P22">- письменные пояснения относительно порядка согласования дополнительного соглашения от 14.10.2016 № ПР/4км к договору оказания услуг по передаче электрической энергии от 01.09.2014 № 66-369;</text:p>
      <text:p text:style-name="P22">- письменный пояснения, а также правовое обоснование возможности направления запросов (письма АО «ОЭК» от 28.10.2016 № ОЭК/01/23976, от 25.11.2016 № ОЭК/01/27048, от 12.01.2017 № ОЭК/01/381) в адрес АО «Синтез Групп»;</text:p>
      <text:p text:style-name="P22"><text:soft-page-break/>- правовое обоснование не принятия актов оказания услуг по передаче электрической энергии за сентябрь 2016 года от 03.10.2016 № 10, за октябрь 2016 то б/д № б/н, за ноябрь 2016 то б/д № б/н, за декабрь 2016 от 31.12.2016 №16, направленных АО «Синтез Групп».</text:p>
      <text:p text:style-name="P22">4. Назначить рассмотрение дела об административном правонарушении № 4-00-851/00-21-17 на «<text:span text:style-name="T6">13</text:span>» июня 2017 в 11 часов <text:span text:style-name="T6">00</text:span> минут по адресу: 125993, г. Москва, ул. Садовая-Кудринская, д. 11, 4 этаж, каб. 431.</text:p>
      <text:p text:style-name="P10"> </text:p>
      <text:p text:style-name="P10"/>
      <text:p text:style-name="P15"> </text:p>
      <text:p text:style-name="P17">В.Г. Королев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FD8F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5348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CFD8FE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3487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53487(1) </text:p>
      </draw:text-box>
     </draw:frame><draw:frame draw:style-name="Mfr2" draw:name="SpdBarcode" text:anchor-type="paragraph" svg:x="0cm" svg:width="3.6cm" svg:height="0.78cm" draw:z-index="4"><draw:image xlink:href="Pictures/10000201000000780000001A8CFD8FE0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3:10:19.75</meta:creation-date>
    <meta:generator>OpenOffice.org/3.3$Win32 OpenOffice.org_project/330m20$Build-9567</meta:generator>
    <dc:date>2017-05-31T17:25:29.35</dc:date>
    <meta:document-statistic meta:table-count="0" meta:image-count="2" meta:object-count="0" meta:page-count="2" meta:paragraph-count="30" meta:word-count="284" meta:character-count="2240"/>
    <meta:user-defined meta:name="Поле 1"/>
    <meta:user-defined meta:name="Поле 2"/>
    <meta:user-defined meta:name="Поле 3"/>
    <meta:user-defined meta:name="Поле 4"/>
  </office:meta>
</office:document-meta>
</file>