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EEEF02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TimesNewRomanPSMT1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6" style:family="paragraph" style:parent-style-name="Text_20_body">
      <style:paragraph-properties fo:margin-left="0cm" fo:margin-right="0cm" fo:margin-top="0.03cm" fo:margin-bottom="0.03cm" fo:text-indent="0cm" style:auto-text-indent="false"/>
      <style:text-properties style:font-name="Times New Roman" fo:font-size="13pt" fo:font-weight="bold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0cm" style:auto-text-indent="false"/>
    </style:style>
    <style:style style:name="P8" style:family="paragraph" style:parent-style-name="Text_20_body">
      <style:paragraph-properties fo:margin-left="9.684cm" fo:margin-right="0cm" fo:margin-top="0cm" fo:margin-bottom="0.011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NewRomanPSMT" fo:font-size="13pt" fo:language="en" fo:country="US" fo:font-style="normal" fo:font-weight="normal" style:letter-kerning="true" fo:background-color="#ffffff" style:font-name-asian="TimesNewRomanPSMT2" style:font-size-asian="13pt" style:language-asian="zh" style:country-asian="CN" style:font-weight-asian="normal" style:font-name-complex="TimesNewRomanPSMT2" style:font-size-complex="13pt" style:language-complex="hi" style:country-complex="IN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9.684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10.453cm" fo:margin-right="0cm" fo:margin-top="0cm" fo:margin-bottom="0.011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NewRomanPSMT" fo:font-size="13pt" fo:language="en" fo:country="US" fo:font-style="normal" fo:font-weight="normal" style:letter-kerning="true" fo:background-color="#ffffff" style:font-name-asian="TimesNewRomanPSMT2" style:font-size-asian="13pt" style:language-asian="zh" style:country-asian="CN" style:font-weight-asian="normal" style:font-name-complex="TimesNewRomanPSMT2" style:font-size-complex="13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fo:margin-left="8.731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8.731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19" style:family="paragraph" style:parent-style-name="Text_20_body">
      <style:paragraph-properties fo:margin-left="6.241cm" fo:margin-right="0cm" fo:margin-top="0.03cm" fo:margin-bottom="0.03cm" fo:text-align="justify" style:justify-single-word="false" fo:text-indent="0.43cm" style:auto-text-indent="false"/>
      <style:text-properties style:font-name="Times New Roman" fo:font-size="13pt" fo:font-weight="bold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style:font-name="Times New Roman1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3pt" fo:font-weight="bold" style:font-size-asian="13pt" style:font-size-complex="13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</style:style>
    <style:style style:name="P24" style:family="paragraph" style:parent-style-name="Text_20_body">
      <style:paragraph-properties fo:margin-top="0.03cm" fo:margin-bottom="0.03cm" fo:text-align="center" style:justify-single-word="false"/>
      <style:text-properties style:font-name="Times New Roman" fo:font-size="13pt" fo:font-weight="bold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orphans="0" fo:widows="0" fo:text-indent="1.288cm" style:auto-text-indent="false"/>
      <style:text-properties style:font-name="Times New Roman" fo:font-size="13pt" style:font-size-asian="13pt" style:font-size-complex="13pt"/>
    </style:style>
    <style:style style:name="P27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8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fo:font-weight="normal" style:font-size-asian="13pt" style:font-weight-asian="normal" style:font-name-complex="Times New Roman2" style:font-size-complex="13pt" style:font-weight-complex="normal"/>
    </style:style>
    <style:style style:name="P29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use-window-font-color="true" style:font-name="Times New Roman" fo:font-size="13pt" fo:language="en" fo:country="US" fo:font-style="normal" fo:font-weight="normal" style:letter-kerning="true" fo:background-color="#ffffff" style:font-name-asian="SimSun" style:font-size-asian="13pt" style:language-asian="en" style:country-asian="US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 fo:background-color="transparent">
        <style:background-image/>
      </style:paragraph-properties>
      <style:text-properties fo:color="#000000" style:font-name="Times New Roman" fo:font-size="13pt" fo:font-weight="bold" fo:background-color="transparent" style:font-name-asian="TimesNewRomanPSMT1" style:font-size-asian="13pt" style:font-name-complex="TimesNewRomanPSMT1" style:font-size-complex="13pt"/>
    </style:style>
    <style:style style:name="P35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</style:style>
    <style:style style:name="P36" style:family="paragraph" style:parent-style-name="Standard">
      <style:paragraph-properties fo:margin-left="0cm" fo:margin-right="0cm" fo:margin-top="0cm" fo:margin-bottom="0.019cm" fo:line-height="100%" fo:text-align="justify" style:justify-single-word="false" fo:orphans="0" fo:widows="0" fo:text-indent="1.244cm" style:auto-text-indent="false"/>
    </style:style>
    <style:style style:name="P37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31cm" style:auto-text-indent="false"/>
    </style:style>
    <style:style style:name="P38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fo:language="ru" fo:country="RU" fo:font-weight="normal" style:font-size-asian="13pt" style:font-weight-asian="normal" style:font-name-complex="Times New Roman2" style:font-size-complex="13pt" style:font-weight-complex="normal"/>
    </style:style>
    <style:style style:name="P39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4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" style:family="text">
      <style:text-properties fo:color="#000000" fo:font-size="10pt" style:font-size-asian="13pt" style:font-size-complex="13pt"/>
    </style:style>
    <style:style style:name="T2" style:family="text">
      <style:text-properties fo:color="#000000" style:font-name="Times New Roman" fo:language="ru" fo:country="RU" fo:font-style="normal" style:text-underline-style="none" fo:font-weight="normal" fo:background-color="#ffffff" style:font-name-asian="TimesNewRomanPSMT1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" style:family="text">
      <style:text-properties fo:color="#000000" style:font-name="Times New Roman" fo:language="ru" fo:country="RU" fo:font-style="normal" style:text-underline-style="none" fo:font-weight="bold" fo:background-color="#ffffff" style:font-name-asian="TimesNewRomanPSMT1" style:language-asian="zh" style:country-asian="CN" style:font-style-asian="normal" style:font-weight-asian="bold" style:font-name-complex="Times New Roman2" style:language-complex="hi" style:country-complex="IN" style:font-style-complex="normal" style:font-weight-complex="bold"/>
    </style:style>
    <style:style style:name="T4" style:family="text">
      <style:text-properties fo:color="#000000" style:font-name="Times New Roman" fo:font-size="13pt" style:font-size-asian="13pt" style:font-size-complex="13pt"/>
    </style:style>
    <style:style style:name="T5" style:family="text">
      <style:text-properties fo:color="#000000" style:font-name="Times New Roman" fo:font-size="13pt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6" style:family="text">
      <style:text-properties fo:color="#000000" style:font-name="Times New Roman" fo:font-size="13pt" fo:language="ru" fo:country="RU" fo:background-color="transparent" style:font-size-asian="13pt" style:language-asian="zh" style:country-asian="CN" style:font-style-asian="normal" style:font-name-complex="Mangal2" style:font-size-complex="13pt" style:language-complex="hi" style:country-complex="IN" style:font-style-complex="normal"/>
    </style:style>
    <style:style style:name="T7" style:family="text">
      <style:text-properties fo:color="#000000" style:font-name="Times New Roman" fo:font-size="13pt" fo:language="ru" fo:country="RU" fo:font-style="normal" fo:font-weight="normal" style:letter-kerning="true" fo:background-color="transparent" style:font-name-asian="TimesNewRomanPSMT2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weight="bold" fo:background-color="transparent" style:language-asian="zh" style:country-asian="CN" style:font-weight-asian="bold" style:font-name-complex="Mangal2" style:language-complex="hi" style:country-complex="IN" style:font-weight-complex="bold"/>
    </style:style>
    <style:style style:name="T10" style:family="text">
      <style:text-properties fo:color="#000000" style:font-name="Times New Roman" style:language-asian="zh" style:country-asian="CN" style:font-name-complex="Mangal2" style:language-complex="hi" style:country-complex="IN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transparent" style:font-name-asian="TimesNewRomanPSMT1" style:language-asian="zh" style:country-asian="CN" style:font-style-asian="normal" style:font-weight-asian="bold" style:font-name-complex="TimesNewRomanPSMT1" style:language-complex="hi" style:country-complex="IN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transparent" style:font-name-asian="Arial1" style:language-asian="zh" style:country-asian="CN" style:font-style-asian="normal" style:font-weight-asian="bold" style:font-name-complex="Mangal2" style:language-complex="hi" style:country-complex="IN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language-asian="zh" style:country-asian="CN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Arial1" style:language-asian="en" style:country-asian="US" style:font-style-asian="normal" style:font-weight-asian="normal" style:font-name-complex="Arial1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zh" style:country-asian="CN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1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NewRomanPSMT1" fo:font-size="12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2pt" style:language-asian="zh" style:country-asian="CN" style:font-style-asian="normal" style:font-weight-asian="normal" style:font-name-complex="TimesNewRomanPSMT1" style:font-size-complex="12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Calibri" style:language-asian="en" style:country-asian="US" style:font-style-asian="normal" style:font-weight-asian="normal" style:font-name-complex="ArialM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letter-spacing="normal"/>
    </style:style>
    <style:style style:name="T27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letter-kerning="true" fo:background-color="transparent" style:font-name-asian="TimesNewRomanPSMT2" style:language-asian="en" style:country-asian="US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fo:background-color="transparent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29" style:family="text">
      <style:text-properties fo:font-variant="normal" fo:text-transform="none" fo:color="#000000" style:font-name="Times New Roman" fo:letter-spacing="normal" fo:language="ru" fo:country="RU" fo:background-color="transparent" style:language-asian="zh" style:country-asian="CN"/>
    </style:style>
    <style:style style:name="T30" style:family="text">
      <style:text-properties fo:font-variant="normal" fo:text-transform="none" fo:color="#000000" style:font-name="Times New Roman" fo:letter-spacing="normal" fo:language="ru" fo:country="RU" fo:background-color="transparent" style:language-asian="zh" style:country-asian="CN" style:font-name-complex="Mangal"/>
    </style:style>
    <style:style style:name="T31" style:family="text">
      <style:text-properties fo:font-variant="normal" fo:text-transform="none" fo:color="#000000" style:font-name="Times New Roman" fo:letter-spacing="normal" style:font-style-asian="normal" style:font-style-complex="normal"/>
    </style:style>
    <style:style style:name="T32" style:family="text">
      <style:text-properties fo:font-variant="normal" fo:text-transform="none" fo:color="#000000" style:font-name="Times New Roman" fo:letter-spacing="normal" fo:font-style="normal" style:font-style-asian="normal" style:font-style-complex="normal"/>
    </style:style>
    <style:style style:name="T33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3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en" style:country-asian="US" style:font-weight-asian="normal" style:font-name-complex="Times New Roman2" style:font-size-complex="13pt" style:language-complex="hi" style:country-complex="IN" style:font-weight-complex="normal"/>
    </style:style>
    <style:style style:name="T36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fo:background-color="transparent" style:font-name-asian="TimesNewRomanPSMT1" style:language-asian="en" style:country-asian="US" style:font-style-asian="normal" style:font-name-complex="TimesNewRomanPSMT1" style:font-style-complex="normal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background-color="transparent"/>
    </style:style>
    <style:style style:name="T40" style:family="text">
      <style:text-properties fo:language="ru" fo:country="RU"/>
    </style:style>
    <style:style style:name="T41" style:family="text">
      <style:text-properties fo:language="ru" fo:country="RU" fo:font-weight="normal" style:font-weight-asian="normal" style:font-name-complex="Times New Roman2" style:font-weight-complex="normal"/>
    </style:style>
    <style:style style:name="T42" style:family="text">
      <style:text-properties fo:font-weight="normal" style:font-weight-asian="normal" style:font-name-complex="Times New Roman2" style:font-weight-complex="normal"/>
    </style:style>
    <style:style style:name="T43" style:family="text">
      <style:text-properties style:font-name="Times New Roman"/>
    </style:style>
    <style:style style:name="T44" style:family="text">
      <style:text-properties style:font-name="Times New Roman" fo:font-size="13pt" style:font-size-asian="13pt" style:font-size-complex="13pt"/>
    </style:style>
    <style:style style:name="T45" style:family="text">
      <style:text-properties style:font-name="Times New Roman" fo:font-size="13pt" style:font-size-asian="13pt" style:language-asian="zh" style:country-asian="CN" style:font-name-complex="Mangal2" style:font-size-complex="13pt" style:language-complex="hi" style:country-complex="IN"/>
    </style:style>
    <style:style style:name="T46" style:family="text">
      <style:text-properties style:font-name="Times New Roman" fo:font-size="13pt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47" style:family="text">
      <style:text-properties style:font-name="Times New Roman" fo:font-size="13pt" fo:background-color="transparent" style:font-size-asian="13pt" style:language-asian="zh" style:country-asian="CN" style:font-name-complex="Mangal2" style:font-size-complex="13pt" style:language-complex="hi" style:country-complex="IN"/>
    </style:style>
    <style:style style:name="T48" style:family="text">
      <style:text-properties style:font-name="Times New Roman" fo:font-size="13pt" fo:language="ru" fo:country="RU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49" style:family="text">
      <style:text-properties style:font-name="Times New Roman" fo:font-size="13pt" fo:language="ru" fo:country="RU" fo:background-color="transparent" style:font-size-asian="13pt" style:language-asian="zh" style:country-asian="CN" style:font-name-complex="Mangal2" style:font-size-complex="13pt" style:language-complex="hi" style:country-complex="IN"/>
    </style:style>
    <style:style style:name="T50" style:family="text">
      <style:text-properties style:font-name="Times New Roman" fo:font-size="13pt" fo:language="ru" fo:country="RU" fo:font-style="normal" fo:font-weight="normal" style:letter-kerning="true" style:font-name-asian="Times New Roman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51" style:family="text">
      <style:text-properties style:font-name="Times New Roman" fo:font-size="13pt" fo:language="ru" fo:country="RU" fo:font-style="normal" fo:font-weight="normal" style:letter-kerning="true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52" style:family="text">
      <style:text-properties style:font-name="Times New Roman" fo:font-size="13pt" fo:language="ru" fo:country="RU" fo:font-style="normal" fo:font-weight="normal" style:letter-kerning="true" style:font-size-asian="13pt" style:language-asian="en" style:country-asian="US" style:font-style-asian="normal" style:font-weight-asian="normal" style:font-size-complex="13pt" style:language-complex="hi" style:country-complex="IN" style:font-style-complex="normal" style:font-weight-complex="normal"/>
    </style:style>
    <style:style style:name="T53" style:family="text">
      <style:text-properties style:font-name="Times New Roman" fo:font-size="13pt" fo:language="en" fo:country="US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54" style:family="text">
      <style:text-properties style:font-name="Times New Roman" fo:font-size="13pt" fo:background-color="#ffffff" style:font-size-asian="13pt" style:language-asian="zh" style:country-asian="CN" style:font-name-complex="Mangal2" style:font-size-complex="13pt" style:language-complex="hi" style:country-complex="IN"/>
    </style:style>
    <style:style style:name="T55" style:family="text">
      <style:text-properties style:font-name="Times New Roman" fo:language="ru" fo:country="RU"/>
    </style:style>
    <style:style style:name="T56" style:family="text">
      <style:text-properties style:font-name="Times New Roman" fo:language="ru" fo:country="RU" fo:font-weight="normal" style:font-weight-asian="normal" style:font-name-complex="Times New Roman2" style:font-weight-complex="normal"/>
    </style:style>
    <style:style style:name="T57" style:family="text">
      <style:text-properties style:font-name="Times New Roman" fo:font-weight="normal" style:font-weight-asian="normal" style:font-name-complex="Times New Roman2" style:font-weight-complex="normal"/>
    </style:style>
    <style:style style:name="T58" style:family="text">
      <style:text-properties style:font-name="Times New Roman" style:font-name-asian="Segoe UI" style:font-name-complex="Segoe UI"/>
    </style:style>
    <style:style style:name="T59" style:family="text">
      <style:text-properties style:font-name="Times New Roman" fo:background-color="transparent"/>
    </style:style>
    <style:style style:name="T60" style:family="text">
      <style:text-properties style:font-name="Times New Roman" fo:font-weight="bold" fo:background-color="transparent" style:language-asian="zh" style:country-asian="CN" style:font-weight-asian="bold" style:font-name-complex="Mangal2" style:language-complex="hi" style:country-complex="IN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f9deff-13e0-4dd5-a411-ac6cf6be8a54" text:name="BossProviderVariable"/>
      </text:user-field-decls>
      <text:p text:style-name="P40">О П Р Е Д Е Л Е Н И Е</text:p>
      <text:p text:style-name="P15"><text:span text:style-name="T38">о возбуждении дела № </text:span><text:span text:style-name="T38">3-24-31/00-08-17 </text:span></text:p>
      <text:p text:style-name="P14">по признакам нарушения законодательства</text:p>
      <text:p text:style-name="P14">Российской Федерации о рекламе</text:p>
      <text:p text:style-name="P6"><text:span text:style-name="T39">29 мая 2017 г.     </text:span>                                                               <text:s text:c="38"/>г. Москва</text:p>
      <text:p text:style-name="P18"><text:span text:style-name="T43">Председатель Комиссии ФАС России по рассмотрению дел, возбужденных по признакам нарушения законодательства о рекламе, Кашеваров А.Б., рассмотрев материалы о распространении </text:span><text:span text:style-name="Основной_20_шрифт_20_абзаца"><text:span text:style-name="T14">ООО «Эббот Лабораториз»</text:span></text:span><text:span text:style-name="Основной_20_шрифт_20_абзаца"><text:span text:style-name="T2"> рекламы <text:s/>препарата «Имудон» <text:s/>на телеканалах «Пятница», «Россия -1», «Дисней» в <text:s/>2016 году,</text:span></text:span></text:p>
      <text:p text:style-name="P19">УСТАНОВИЛ:</text:p>
      <text:p text:style-name="P28">В рекламном ролике лекарственного препарата <text:span text:style-name="T40">«Имудон», </text:span><text:s/>распространявшемся на телеканалах <text:span text:style-name="T40">«Пятница», </text:span>«Россия -1», «<text:span text:style-name="T40">Дисней</text:span>» в марте - июле 2016 года, сообщалось:</text:p>
      <text:p text:style-name="P27"><text:span text:style-name="T42">«</text:span><text:span text:style-name="T41">Для борьбы с разными возбудителями Имудон быстро активирует иммунные клетки горла и помогает сократить длительность симптомов в 2 раза. Инфекции горла сдавайтесь!</text:span><text:span text:style-name="T42">»</text:span></text:p>
      <text:p text:style-name="P38">В соответствии с регистрационным удостоверением <text:s/>П N014990/01 от  08.05.2009 <text:s/>«Имудон» зарегистрирован в качестве лекарственного препарата.</text:p>
      <text:p text:style-name="P27"><text:span text:style-name="T55">В</text:span><text:span text:style-name="T43"> рекламе внимание потребителей фиксируется на утверждении «</text:span><text:span text:style-name="T56">Имудон быстро активирует иммунные клетки горла и помогает сократить длительность симптомов в 2 раза</text:span><text:span text:style-name="T57">»</text:span><text:span text:style-name="T43">. </text:span><text:span text:style-name="T55">Данное утверждение</text:span><text:span text:style-name="T43"> <text:s/></text:span><text:span text:style-name="T55">гарантирует</text:span><text:span text:style-name="T43"> быстрое положительное влияние лекарственного препарата «И</text:span><text:span text:style-name="T56">мудон</text:span><text:span text:style-name="T43">» </text:span><text:span text:style-name="INS"><text:span text:style-name="T28">на течение болезни и его эффективность в устранении воспаления полости рта и глотки.</text:span></text:span></text:p>
      <text:p text:style-name="P29"><text:span text:style-name="INS"><text:span text:style-name="T33">Согласно Толковому словарю живого великорусского языка В. Даля слово гарантия означает ручательство, поручительство, порука, обеспечение, заверение, слово гарантировать - в значении гарантировать что, обеспечить, ручаться, заверить, обезопасить, поручиться. </text:span></text:span></text:p>
      <text:p text:style-name="P30"><text:span text:style-name="INS"><text:span text:style-name="T31">Согласно словарю (</text:span></text:span><text:span text:style-name="Emphasis"><text:span text:style-name="T26">Ефремова Т. Ф. Новый словарь русского языка. Толково-словообразовательный. – М.: Русский язык, 2000</text:span></text:span><text:span text:style-name="INS"><text:span text:style-name="T31">)</text:span></text:span><text:span text:style-name="Emphasis"><text:span text:style-name="T32"> слово г</text:span></text:span><text:span text:style-name="INS"><text:span text:style-name="T31">арантия — это обеспечение осуществления, исполнения чего-л.; поручительство; то, что подтверждает осуществление, исполнение чего-либо.</text:span></text:span></text:p>
      <text:p text:style-name="P29"><text:span text:style-name="INS"><text:span text:style-name="T33">Слово быстро в русском языке может использоваться в значении предикатива, то есть ч</text:span></text:span><text:a xlink:type="simple" xlink:href="https://ru.wiktionary.org/wiki/часть_речи"><text:span text:style-name="INS"><text:span text:style-name="T24">асти речи</text:span></text:span></text:a><text:span text:style-name="INS"><text:span text:style-name="T33">, используемой в качестве </text:span></text:span><text:span text:style-name="INS"><text:span text:style-name="T44">сказуемого</text:span></text:span><text:span text:style-name="INS"><text:span text:style-name="T24"> </text:span></text:span><text:span text:style-name="INS"><text:span text:style-name="T33">и обозначающей </text:span></text:span><text:a xlink:type="simple" xlink:href="https://ru.wiktionary.org/wiki/процесс"><text:span text:style-name="INS"><text:span text:style-name="T24">процесс</text:span></text:span></text:a><text:span text:style-name="INS"><text:span text:style-name="T33">, </text:span></text:span><text:a xlink:type="simple" xlink:href="https://ru.wiktionary.org/wiki/состояние"><text:span text:style-name="INS"><text:span text:style-name="T24">состояние</text:span></text:span></text:a><text:span text:style-name="INS"><text:span text:style-name="T33"> или </text:span></text:span><text:a xlink:type="simple" xlink:href="https://ru.wiktionary.org/wiki/качество"><text:span text:style-name="INS"><text:span text:style-name="T24">качество</text:span></text:span></text:a><text:span text:style-name="INS"><text:span text:style-name="T33">, воспринимаемое как состояние. Синоним предикатива - </text:span></text:span><text:span text:style-name="INS"><text:span text:style-name="T44">категория состояния</text:span></text:span><text:span text:style-name="INS"><text:span text:style-name="T36">.</text:span></text:span></text:p>
      <text:p text:style-name="P32"><text:span text:style-name="INS"><text:span text:style-name="T34">Слово «быстро» в значении предикатива применительно к действию препарата «Имудон» на симптомы заболеваний полости рта и глотки является качественной характеристикой действия препарата как очень быстрого.</text:span></text:span></text:p>
      <text:p text:style-name="P30"><text:span text:style-name="INS"><text:span text:style-name="T26">Соответственно утверждение «Имудон быстро активирует иммунные клетки горла и помогает сократить длительность симптомов в 2 раза» заверяет потребителей в том, что действие лекарственного препарата «Имудон» наступит быстро, тем самым гарантируя положительное действие препарата и его эффективность в устранении воспаления полости рта и глотки.</text:span></text:span></text:p>
      <text:p text:style-name="P30"><text:span text:style-name="INS"><text:span text:style-name="T26">При этом наделение лекарственного препарата свойством быстрого действия и </text:span></text:span><text:soft-page-break/><text:span text:style-name="INS"><text:span text:style-name="T26">эффективности не основано на принципах доказательной медицины. </text:span></text:span></text:p>
      <text:p text:style-name="P33"><text:span text:style-name="INS"><text:span text:style-name="T29">Согласно пункту 8 части 1 статьи 24 Федерального закона «О рекламе» реклама лекарственных средств не должна </text:span></text:span><text:span text:style-name="INS"><text:span text:style-name="T30">гарантировать положительное действие объекта рекламирования, его безопасность, эффективность и отсутствие побочных действий.</text:span></text:span></text:p>
      <text:p text:style-name="P32"><text:span text:style-name="INS"><text:span text:style-name="T34">Таким образом, в рекламе </text:span></text:span><text:span text:style-name="INS"><text:span text:style-name="T35">лекарственного препарата «</text:span></text:span><text:span text:style-name="INS"><text:span text:style-name="T20">Имудон</text:span></text:span><text:span text:style-name="INS"><text:span text:style-name="T35">»</text:span></text:span><text:span text:style-name="INS"><text:span text:style-name="T34">, распространявшейся в марте - июле 2016 года в эфире телеканалов <text:s/>«Пятница», «Россия -1», «Дисней» усматриваются признаки нарушения пункта 8 части 1 статьи 24 Федерального закона «О рекламе».</text:span></text:span></text:p>
      <text:p text:style-name="P20"><text:span text:style-name="Основной_20_шрифт_20_абзаца"><text:span text:style-name="T58">В соответствии с частью 6 статьи 38 Федерального закона «О рекламе» рекламодатель несет ответственность за нарушение требований, установленных пунктом 8 частью 1 статьи 24 Федерального закона «О рекламе».</text:span></text:span></text:p>
      <text:p text:style-name="P23"><text:span text:style-name="Основной_20_шрифт_20_абзаца"><text:span text:style-name="T18">Рекламодателем указанной рекламы является </text:span></text:span><text:span text:style-name="Основной_20_шрифт_20_абзаца"><text:span text:style-name="T19">ООО «Эббот Лабораториз»</text:span></text:span><text:span text:style-name="Основной_20_шрифт_20_абзаца"><text:span text:style-name="T18"> (адрес: </text:span></text:span><text:span text:style-name="Основной_20_шрифт_20_абзаца"><text:span text:style-name="T19">125171</text:span></text:span><text:span text:style-name="Основной_20_шрифт_20_абзаца"><text:span text:style-name="T18">, г. Москва, </text:span></text:span><text:span text:style-name="Основной_20_шрифт_20_абзаца"><text:span text:style-name="T19">Ленинградское шоссе</text:span></text:span><text:span text:style-name="Основной_20_шрифт_20_абзаца"><text:span text:style-name="T18">, д. 16А, стр.1, ОГРН </text:span></text:span><text:span text:style-name="Основной_20_шрифт_20_абзаца"><text:span text:style-name="T19">1077746154859</text:span></text:span><text:span text:style-name="Основной_20_шрифт_20_абзаца"><text:span text:style-name="T18">, ИНН </text:span></text:span><text:span text:style-name="Основной_20_шрифт_20_абзаца"><text:span text:style-name="T19">7725594604</text:span></text:span><text:span text:style-name="Основной_20_шрифт_20_абзаца"><text:span text:style-name="T18">, КПП </text:span></text:span><text:span text:style-name="Основной_20_шрифт_20_абзаца"><text:span text:style-name="T19">774301001</text:span></text:span><text:span text:style-name="Основной_20_шрифт_20_абзаца"><text:span text:style-name="T18">, дата регистрации: </text:span></text:span><text:span text:style-name="Основной_20_шрифт_20_абзаца"><text:span text:style-name="T19">27.07.2012</text:span></text:span><text:span text:style-name="Основной_20_шрифт_20_абзаца"><text:span text:style-name="T18">).</text:span></text:span></text:p>
      <text:p text:style-name="P21"><text:span text:style-name="Основной_20_шрифт_20_абзаца"><text:span text:style-name="T25">На основании</text:span></text:span><text:span text:style-name="Основной_20_шрифт_20_абзаца"><text:span text:style-name="T17"> </text:span></text:span><text:span text:style-name="INS"><text:span text:style-name="T16">пункта 8 части 1 статьи 24</text:span></text:span><text:span text:style-name="Основной_20_шрифт_20_абзаца"><text:span text:style-name="T25">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span></text:span></text:p>
      <text:p text:style-name="P24"/>
      <text:p text:style-name="P24">ОПРЕДЕЛИЛ:</text:p>
      <text:p text:style-name="P37"><text:span text:style-name="Основной_20_шрифт_20_абзаца"><text:span text:style-name="T45">1. Возбудить производство по делу </text:span></text:span><text:span text:style-name="Основной_20_шрифт_20_абзаца"><text:span text:style-name="T46">№ 3-24-31/00-08-17 </text:span></text:span><text:span text:style-name="Основной_20_шрифт_20_абзаца"><text:span text:style-name="T45">по признакам нарушения законодательства Российской Федерации о рекламе.</text:span></text:span></text:p>
      <text:p text:style-name="P7"><text:span text:style-name="Основной_20_шрифт_20_абзаца"><text:span text:style-name="T45"><text:s text:c="11"/>2. Признать лицами, участвующими в деле:</text:span></text:span></text:p>
      <text:p text:style-name="P31"><text:span text:style-name="Основной_20_шрифт_20_абзаца"><text:span text:style-name="T6">лицо, в действиях которого содержатся признаки нарушения законодательства о рекламе:</text:span></text:span></text:p>
      <text:p text:style-name="P23"><text:span text:style-name="Основной_20_шрифт_20_абзаца"><text:span text:style-name="T19">ООО «Эббот Лабораториз» </text:span></text:span><text:span text:style-name="Основной_20_шрифт_20_абзаца"><text:span text:style-name="T18">(адрес: </text:span></text:span><text:span text:style-name="Основной_20_шрифт_20_абзаца"><text:span text:style-name="T19">125171</text:span></text:span><text:span text:style-name="Основной_20_шрифт_20_абзаца"><text:span text:style-name="T18">, г. Москва, </text:span></text:span><text:span text:style-name="Основной_20_шрифт_20_абзаца"><text:span text:style-name="T19">Ленинградское шоссе</text:span></text:span><text:span text:style-name="Основной_20_шрифт_20_абзаца"><text:span text:style-name="T18">, д. 16а, стр. 1, ОГРН </text:span></text:span><text:span text:style-name="Основной_20_шрифт_20_абзаца"><text:span text:style-name="T19">1077746154859</text:span></text:span><text:span text:style-name="Основной_20_шрифт_20_абзаца"><text:span text:style-name="T18">, ИНН </text:span></text:span><text:span text:style-name="Основной_20_шрифт_20_абзаца"><text:span text:style-name="T19">7725594604</text:span></text:span><text:span text:style-name="Основной_20_шрифт_20_абзаца"><text:span text:style-name="T18">, КПП </text:span></text:span><text:span text:style-name="Основной_20_шрифт_20_абзаца"><text:span text:style-name="T19">774301001</text:span></text:span><text:span text:style-name="Основной_20_шрифт_20_абзаца"><text:span text:style-name="T18">, дата регистрации: </text:span></text:span><text:span text:style-name="Основной_20_шрифт_20_абзаца"><text:span text:style-name="T19">27.07.2012</text:span></text:span><text:span text:style-name="Основной_20_шрифт_20_абзаца"><text:span text:style-name="T18">).</text:span></text:span></text:p>
      <text:p text:style-name="P35"><text:span text:style-name="Основной_20_шрифт_20_абзаца"><text:span text:style-name="T45">3. Назначить дело </text:span></text:span><text:span text:style-name="Основной_20_шрифт_20_абзаца"><text:span text:style-name="T46">№ </text:span></text:span><text:span text:style-name="Основной_20_шрифт_20_абзаца"><text:span text:style-name="T5">3-24-31/00-08-17</text:span></text:span><text:span text:style-name="Основной_20_шрифт_20_абзаца"><text:span text:style-name="T46"> </text:span></text:span><text:span text:style-name="Основной_20_шрифт_20_абзаца"><text:span text:style-name="T47">к</text:span></text:span><text:span text:style-name="Основной_20_шрифт_20_абзаца"><text:span text:style-name="T45"> рассмотрению на </text:span></text:span><text:span text:style-name="Основной_20_шрифт_20_абзаца"><text:span text:style-name="T46">« 27 » июня 2017 года в « </text:span></text:span><text:span text:style-name="Основной_20_шрифт_20_абзаца"><text:span text:style-name="T48">15</text:span></text:span><text:span text:style-name="Основной_20_шрифт_20_абзаца"><text:span text:style-name="T53"> »</text:span></text:span><text:span text:style-name="Основной_20_шрифт_20_абзаца"><text:span text:style-name="T46"> часов « 1</text:span></text:span><text:span text:style-name="Основной_20_шрифт_20_абзаца"><text:span text:style-name="T53">0</text:span></text:span><text:span text:style-name="Основной_20_шрифт_20_абзаца"><text:span text:style-name="T46"> »</text:span></text:span><text:span text:style-name="Основной_20_шрифт_20_абзаца"><text:span text:style-name="T45"> минут по адресу: г. Москва, ул. Садовая -Кудринская, д.11, каб. 413, 4 этаж (т. 8 (499) 755 23 23 вн. 437).</text:span></text:span></text:p>
      <text:p text:style-name="P35"><text:span text:style-name="Основной_20_шрифт_20_абзаца"><text:span text:style-name="T7">4.</text:span></text:span><text:span text:style-name="Основной_20_шрифт_20_абзаца"><text:span text:style-name="T19">ООО «Эббот Лабораториз»</text:span></text:span><text:span text:style-name="Основной_20_шрифт_20_абзаца"><text:span text:style-name="T21"> </text:span></text:span><text:span text:style-name="Основной_20_шрифт_20_абзаца"><text:span text:style-name="T7">надлежит в срок до 22.06.2017 года представить ФАС России следующие документы и материалы:</text:span></text:span></text:p>
      <text:p text:style-name="P36"><text:span text:style-name="Основной_20_шрифт_20_абзаца"><text:span text:style-name="T54">копии учредительных документов </text:span></text:span><text:span text:style-name="Основной_20_шрифт_20_абзаца"><text:span text:style-name="T19">ООО «Эббот Лабораториз»</text:span></text:span><text:span text:style-name="Основной_20_шрифт_20_абзаца"><text:span text:style-name="T54"> (устав, свидетельство о постановке на налоговый учёт, свидетельство ЕГРЮЛ и иные) с последующими изменениями;</text:span></text:span></text:p>
      <text:p text:style-name="P36"><text:span text:style-name="Основной_20_шрифт_20_абзаца"><text:span text:style-name="T45">копии документов, подтверждающих полномочия генерального директора;</text:span></text:span></text:p>
      <text:p text:style-name="P36"><text:span text:style-name="Основной_20_шрифт_20_абзаца"><text:span text:style-name="T45">копи</text:span></text:span><text:span text:style-name="Основной_20_шрифт_20_абзаца"><text:span text:style-name="T47">и рекламы (макеты, образцы и пр.) препарата </text:span></text:span><text:span text:style-name="INS"><text:span text:style-name="T35">«</text:span></text:span><text:span text:style-name="INS"><text:span text:style-name="T20">Имудон</text:span></text:span><text:span text:style-name="INS"><text:span text:style-name="T35">»</text:span></text:span><text:span text:style-name="Основной_20_шрифт_20_абзаца"><text:span text:style-name="T47"> </text:span></text:span><text:span text:style-name="Основной_20_шрифт_20_абзаца"><text:span text:style-name="T19">ООО «Эббот Лабораториз»</text:span></text:span><text:span text:style-name="Основной_20_шрифт_20_абзаца"><text:span text:style-name="T49">, распространявшейся </text:span></text:span><text:span text:style-name="Основной_20_шрифт_20_абзаца"><text:span text:style-name="T22">на телеканалах «Пятница», «Россия -1», «Дисней» в марте - июле 2016 года</text:span></text:span><text:span text:style-name="Основной_20_шрифт_20_абзаца"><text:span text:style-name="T47">;</text:span></text:span></text:p>
      <text:p text:style-name="P36"><text:span text:style-name="Основной_20_шрифт_20_абзаца"><text:span text:style-name="T45">копии договоров, платежных поручений и иных финансовых документов, на основании которых распространялась реклама </text:span></text:span><text:span text:style-name="Основной_20_шрифт_20_абзаца"><text:span text:style-name="T47">препарата </text:span></text:span><text:span text:style-name="INS"><text:span text:style-name="T35">«</text:span></text:span><text:span text:style-name="INS"><text:span text:style-name="T20">Имудон</text:span></text:span><text:span text:style-name="INS"><text:span text:style-name="T35">»</text:span></text:span><text:span text:style-name="Основной_20_шрифт_20_абзаца"><text:span text:style-name="T47"> </text:span></text:span><text:span text:style-name="Основной_20_шрифт_20_абзаца"><text:span text:style-name="T19">ООО «Эббот Лабораториз»</text:span></text:span><text:span text:style-name="Основной_20_шрифт_20_абзаца"><text:span text:style-name="T22"> «Пятница», «Россия -1», «Дисней» в марте - июле 2016 года</text:span></text:span><text:span text:style-name="Основной_20_шрифт_20_абзаца"><text:span text:style-name="T47">;</text:span></text:span></text:p>
      <text:p text:style-name="P35"><text:span text:style-name="Основной_20_шрифт_20_абзаца"><text:span text:style-name="T45">письменные пояснения по существу претензий и обстоятельствам </text:span></text:span><text:soft-page-break/><text:span text:style-name="Основной_20_шрифт_20_абзаца"><text:span text:style-name="T45">распространения рекламы с приложением документальных подтверждений.</text:span></text:span></text:p>
      <text:p text:style-name="P35"><text:span text:style-name="Основной_20_шрифт_20_абзаца"><text:span text:style-name="T50">Все документы должны быть заверены подписью руководителя и печатью </text:span></text:span><text:span text:style-name="Основной_20_шрифт_20_абзаца"><text:span text:style-name="T19">ООО «Эббот Лабораториз»»</text:span></text:span><text:span text:style-name="Основной_20_шрифт_20_абзаца"><text:span text:style-name="T51">.</text:span></text:span></text:p>
      <text:p text:style-name="P34"><text:span text:style-name="Основной_20_шрифт_20_абзаца"><text:span text:style-name="T52"/></text:span></text:p>
      <text:p text:style-name="P25"><text:span text:style-name="T43">Явка представителей </text:span><text:span text:style-name="Основной_20_шрифт_20_абзаца"><text:span text:style-name="T14">ООО «Эббот Лабораториз»</text:span></text:span><text:span text:style-name="T43"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обязательна (для представителей лица - с подлинной доверенностью на представление интересов организации по делу</text:span><text:span text:style-name="T59"> </text:span><text:span text:style-name="Основной_20_шрифт_20_абзаца"><text:span text:style-name="T60">№ </text:span></text:span><text:span text:style-name="Основной_20_шрифт_20_абзаца"><text:span text:style-name="T9">3-24-31/00-08-17</text:span></text:span><text:span text:style-name="T59">).</text:span></text:p>
      <text:p text:style-name="P26"><text:span text:style-name="Основной_20_шрифт_20_абзаца"><text:span text:style-name="T10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span></text:span></text:p>
      <text:p text:style-name="P3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TimesNewRomanPSMT1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styles>
    <draw:fill-image draw:name="FasSpd" xlink:href="Pictures/10000201000000780000001A1EEEF0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5540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55407(1) </text:p>
      </draw:text-box>
     </draw:frame><draw:frame draw:style-name="Mfr2" draw:name="SpdBarcode" text:anchor-type="paragraph" svg:x="0cm" svg:width="3.6cm" svg:height="0.78cm" draw:z-index="3"><draw:image xlink:href="Pictures/10000201000000780000001A1EEEF02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6T16:35:09.19</meta:creation-date>
    <meta:generator>OpenOffice.org/3.3$Win32 OpenOffice.org_project/330m20$Build-9567</meta:generator>
    <dc:date>2017-05-31T17:36:28.36</dc:date>
    <meta:document-statistic meta:table-count="0" meta:image-count="1" meta:object-count="0" meta:page-count="3" meta:paragraph-count="40" meta:word-count="777" meta:character-count="6108"/>
    <meta:user-defined meta:name="Поле 1"/>
    <meta:user-defined meta:name="Поле 2"/>
    <meta:user-defined meta:name="Поле 3"/>
    <meta:user-defined meta:name="Поле 4"/>
  </office:meta>
</office:document-meta>
</file>