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0AED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language="en" fo:country="US" style:font-size-asian="13.5pt" style:font-size-complex="13.5pt"/>
    </style:style>
    <style:style style:name="T8" style:family="text">
      <style:text-properties fo:language="en" fo:country="US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fo:language="en" fo:country="US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3.5pt" fo:language="en" fo:country="US" style:font-size-asian="13.5pt" style:font-size-complex="13.5pt"/>
    </style:style>
    <style:style style:name="T20" style:family="text">
      <style:text-properties fo:language="en" fo:country="US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4282584" text:id="ct104282584">
          <text:deletion>
            <office:change-info>
              <dc:creator>&lt;анонимный&gt;</dc:creator>
              <dc:date>2017-05-31T17:3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6"/>
            <text:p text:style-name="P7"/>
          </text:deletion>
        </text:changed-region>
        <text:changed-region xml:id="ct106958264" text:id="ct106958264">
          <text:deletion>
            <office:change-info>
              <dc:creator>&lt;анонимный&gt;</dc:creator>
              <dc:date>2017-02-01T16:25:00</dc:date>
            </office:change-info>
            <text:p text:style-name="P7"/>
            <text:p text:style-name="Text_20_body"/>
            <text:p text:style-name="P7"/>
          </text:deletion>
        </text:changed-region>
        <text:changed-region xml:id="ct106957640" text:id="ct106957640">
          <text:deletion>
            <office:change-info>
              <dc:creator>&lt;анонимный&gt;</dc:creator>
              <dc:date>2017-05-29T17:38:00</dc:date>
            </office:change-info>
            <text:p text:style-name="P7"/>
            <text:p text:style-name="P7"/>
          </text:deletion>
        </text:changed-region>
        <text:changed-region xml:id="ct106958368" text:id="ct10695836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6958472" text:id="ct106958472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б</text:span></text:p>
          </text:deletion>
        </text:changed-region>
        <text:changed-region xml:id="ct106958680" text:id="ct106958680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106957848" text:id="ct1069578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6958160" text:id="ct106958160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1"><text:s/></text:span></text:p>
          </text:deletion>
        </text:changed-region>
        <text:changed-region xml:id="ct106956184" text:id="ct10695618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06957952" text:id="ct10695795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6958056" text:id="ct106958056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ом</text:span></text:p>
          </text:deletion>
        </text:changed-region>
        <text:changed-region xml:id="ct106958784" text:id="ct106958784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106958888" text:id="ct10695888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6957744" text:id="ct106957744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2">2</text:span></text:p>
          </text:deletion>
        </text:changed-region>
        <text:changed-region xml:id="ct106958576" text:id="ct106958576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2">5</text:span></text:p>
          </text:deletion>
        </text:changed-region>
        <text:changed-region xml:id="ct106959824" text:id="ct106959824">
          <text:insertion>
            <office:change-info>
              <dc:creator>&lt;анонимный&gt;</dc:creator>
              <dc:date>2017-05-29T16:19:00</dc:date>
            </office:change-info>
          </text:insertion>
        </text:changed-region>
        <text:changed-region xml:id="ct103235440" text:id="ct10323544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237624" text:id="ct103237624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07</text:span></text:p>
          </text:deletion>
        </text:changed-region>
        <text:changed-region xml:id="ct103235544" text:id="ct10323554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103236792" text:id="ct103236792">
          <text:insertion>
            <office:change-info>
              <dc:creator>&lt;анонимный&gt;</dc:creator>
              <dc:date>2017-05-29T16:19:00</dc:date>
            </office:change-info>
          </text:insertion>
        </text:changed-region>
        <text:changed-region xml:id="ct103236688" text:id="ct10323668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237000" text:id="ct103237000">
          <text:deletion>
            <office:change-info>
              <dc:creator>&lt;анонимный&gt;</dc:creator>
              <dc:date>2017-02-01T16:20:00</dc:date>
            </office:change-info>
            <text:p text:style-name="P8"><text:span text:style-name="T3">6</text:span></text:p>
          </text:deletion>
        </text:changed-region>
        <text:changed-region xml:id="ct103235856" text:id="ct10323585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103235960" text:id="ct10323596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236584" text:id="ct103236584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1</text:span></text:p>
          </text:deletion>
        </text:changed-region>
        <text:changed-region xml:id="ct103236376" text:id="ct103236376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3">8394</text:span></text:p>
          </text:deletion>
        </text:changed-region>
        <text:changed-region xml:id="ct103236272" text:id="ct103236272">
          <text:insertion>
            <office:change-info>
              <dc:creator>&lt;анонимный&gt;</dc:creator>
              <dc:date>2017-05-29T16:19:00</dc:date>
            </office:change-info>
          </text:insertion>
        </text:changed-region>
        <text:changed-region xml:id="ct103235752" text:id="ct10323575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235648" text:id="ct103235648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103236480" text:id="ct10323648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103236168" text:id="ct103236168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4"><text:s/></text:span></text:p>
          </text:deletion>
        </text:changed-region>
        <text:changed-region xml:id="ct103236064" text:id="ct103236064">
          <text:deletion>
            <office:change-info>
              <dc:creator>&lt;анонимный&gt;</dc:creator>
              <dc:date>2017-03-30T13:14:00</dc:date>
            </office:change-info>
            <text:p text:style-name="P8"><text:span text:style-name="T5">,</text:span></text:p>
          </text:deletion>
        </text:changed-region>
        <text:changed-region xml:id="ct103237104" text:id="ct10323710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236896" text:id="ct103236896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103234920" text:id="ct103234920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103235128" text:id="ct10323512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3235024" text:id="ct10323502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103235232" text:id="ct103235232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103235336" text:id="ct10323533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40280" text:id="ct107840280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107840800" text:id="ct107840800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ну</text:span></text:p>
          </text:deletion>
        </text:changed-region>
        <text:changed-region xml:id="ct107841736" text:id="ct10784173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07842048" text:id="ct10784204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107839864" text:id="ct10783986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41112" text:id="ct107841112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<text:s/>заявленную на перерегистрацию</text:span></text:p>
          </text:deletion>
        </text:changed-region>
        <text:changed-region xml:id="ct107840592" text:id="ct107840592">
          <text:deletion>
            <office:change-info>
              <dc:creator>&lt;анонимный&gt;</dc:creator>
              <dc:date>2016-10-24T11:43:00</dc:date>
            </office:change-info>
            <text:p text:style-name="P8"><text:span text:style-name="T5"><text:s/>ОАО «Биосинтез» (Россия)</text:span></text:p>
          </text:deletion>
        </text:changed-region>
        <text:changed-region xml:id="ct107840696" text:id="ct107840696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5">,</text:span></text:p>
          </text:deletion>
        </text:changed-region>
        <text:changed-region xml:id="ct107841216" text:id="ct107841216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41320" text:id="ct107841320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107842360" text:id="ct107842360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107842152" text:id="ct10784215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40176" text:id="ct107840176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107848808" text:id="ct10784880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107852864" text:id="ct10785286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55256" text:id="ct107855256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107861392" text:id="ct107861392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68464" text:id="ct10786846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3">й</text:span></text:p>
          </text:deletion>
        </text:changed-region>
        <text:changed-region xml:id="ct107870232" text:id="ct107870232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107870648" text:id="ct10787064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71064" text:id="ct107871064">
          <text:deletion>
            <office:change-info>
              <dc:creator>&lt;анонимный&gt;</dc:creator>
              <dc:date>2016-08-09T10:12:00</dc:date>
            </office:change-info>
            <text:p text:style-name="P9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107871584" text:id="ct107871584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107871688" text:id="ct107871688">
          <text:insertion>
            <office:change-info>
              <dc:creator>&lt;анонимный&gt;</dc:creator>
              <dc:date>2017-05-29T17:00:00</dc:date>
            </office:change-info>
          </text:insertion>
        </text:changed-region>
        <text:changed-region xml:id="ct107871792" text:id="ct107871792">
          <text:insertion>
            <office:change-info>
              <dc:creator>&lt;анонимный&gt;</dc:creator>
              <dc:date>2017-05-29T17:05:00</dc:date>
            </office:change-info>
          </text:insertion>
        </text:changed-region>
        <text:changed-region xml:id="ct107871896" text:id="ct107871896">
          <text:insertion>
            <office:change-info>
              <dc:creator>&lt;анонимный&gt;</dc:creator>
              <dc:date>2017-05-29T17:00:00</dc:date>
            </office:change-info>
          </text:insertion>
        </text:changed-region>
        <text:changed-region xml:id="ct107872000" text:id="ct107872000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72208" text:id="ct107872208">
          <text:deletion>
            <office:change-info>
              <dc:creator>&lt;анонимный&gt;</dc:creator>
              <dc:date>2017-02-01T16:26:00</dc:date>
            </office:change-info>
            <text:p text:style-name="P9"><text:span text:style-name="T6"><text:s/></text:span></text:p>
          </text:deletion>
        </text:changed-region>
        <text:changed-region xml:id="ct107872104" text:id="ct107872104">
          <text:deletion>
            <office:change-info>
              <dc:creator>&lt;анонимный&gt;</dc:creator>
              <dc:date>2016-08-09T10:13:00</dc:date>
            </office:change-info>
            <text:p text:style-name="P9">13,69</text:p>
          </text:deletion>
        </text:changed-region>
        <text:changed-region xml:id="ct107872312" text:id="ct10787231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107872416" text:id="ct107872416">
          <text:insertion>
            <office:change-info>
              <dc:creator>&lt;анонимный&gt;</dc:creator>
              <dc:date>2017-05-29T17:02:00</dc:date>
            </office:change-info>
          </text:insertion>
        </text:changed-region>
        <text:changed-region xml:id="ct107871168" text:id="ct107871168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71272" text:id="ct107871272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107871376" text:id="ct107871376">
          <text:insertion>
            <office:change-info>
              <dc:creator>&lt;анонимный&gt;</dc:creator>
              <dc:date>2017-05-29T17:05:00</dc:date>
            </office:change-info>
          </text:insertion>
        </text:changed-region>
        <text:changed-region xml:id="ct107871480" text:id="ct107871480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107870752" text:id="ct1078707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107861496" text:id="ct107861496">
          <text:deletion>
            <office:change-info>
              <dc:creator>&lt;анонимный&gt;</dc:creator>
              <dc:date>2017-03-30T13:15:00</dc:date>
            </office:change-info>
            <text:p text:style-name="P10"><text:span text:style-name="T7"/></text:p>
            <text:p text:style-name="P10"><text:span text:style-name="T7"/></text:p>
          </text:deletion>
        </text:changed-region>
        <text:changed-region xml:id="ct107870544" text:id="ct107870544">
          <text:deletion>
            <office:change-info>
              <dc:creator>&lt;анонимный&gt;</dc:creator>
              <dc:date>2017-02-21T14:24:00</dc:date>
            </office:change-info>
            <text:p text:style-name="P10"><text:span text:style-name="T7"/></text:p>
            <text:p text:style-name="P10"><text:span text:style-name="T7"><text:tab/></text:span></text:p>
          </text:deletion>
        </text:changed-region>
        <text:changed-region xml:id="ct107870440" text:id="ct107870440">
          <text:deletion>
            <office:change-info>
              <dc:creator>&lt;анонимный&gt;</dc:creator>
              <dc:date>2016-08-09T10:13:00</dc:date>
            </office:change-info>
            <text:p text:style-name="P10"><text:span text:style-name="T7"/></text:p>
            <text:p text:style-name="P10"><text:span text:style-name="T8"/></text:p>
          </text:deletion>
        </text:changed-region>
        <text:changed-region xml:id="ct107870336" text:id="ct107870336">
          <text:deletion>
            <office:change-info>
              <dc:creator>&lt;анонимный&gt;</dc:creator>
              <dc:date>2017-02-01T16:22:00</dc:date>
            </office:change-info>
            <text:p text:style-name="P10"><text:span text:style-name="T8"><text:tab/></text:span></text:p>
          </text:deletion>
        </text:changed-region>
        <text:changed-region xml:id="ct107870960" text:id="ct107870960">
          <text:deletion>
            <office:change-info>
              <dc:creator>&lt;анонимный&gt;</dc:creator>
              <dc:date>2017-03-30T13:34:00</dc:date>
            </office:change-info>
            <text:p text:style-name="P10"><text:span text:style-name="T7"/></text:p>
            <text:p text:style-name="P10"><text:span text:style-name="T8"/></text:p>
          </text:deletion>
        </text:changed-region>
        <text:changed-region xml:id="ct107870856" text:id="ct107870856">
          <text:deletion>
            <office:change-info>
              <dc:creator>&lt;анонимный&gt;</dc:creator>
              <dc:date>2016-10-12T12:01:00</dc:date>
            </office:change-info>
            <text:p text:style-name="P10"><text:span text:style-name="T8">А.Б. Кашеваров</text:span></text:p>
          </text:deletion>
        </text:changed-region>
        <text:changed-region xml:id="ct107861600" text:id="ct107861600">
          <text:insertion>
            <office:change-info>
              <dc:creator>&lt;анонимный&gt;</dc:creator>
              <dc:date>2017-05-29T16:19:00</dc:date>
            </office:change-info>
          </text:insertion>
        </text:changed-region>
        <text:changed-region xml:id="ct107861704" text:id="ct107861704">
          <text:format-change>
            <office:change-info>
              <dc:creator>&lt;анонимный&gt;</dc:creator>
              <dc:date>2017-05-29T17:08:00</dc:date>
            </office:change-info>
          </text:format-change>
        </text:changed-region>
        <text:changed-region xml:id="ct107861808" text:id="ct10786180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07861912" text:id="ct107861912">
          <text:insertion>
            <office:change-info>
              <dc:creator>&lt;анонимный&gt;</dc:creator>
              <dc:date>2017-04-03T10:44:00</dc:date>
            </office:change-info>
          </text:insertion>
        </text:changed-region>
        <text:changed-region xml:id="ct107862016" text:id="ct107862016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2"><text:span text:style-name="T9"/></text:p>
          </text:deletion>
        </text:changed-region>
        <text:changed-region xml:id="ct104280400" text:id="ct104280400">
          <text:deletion>
            <office:change-info>
              <dc:creator>&lt;анонимный&gt;</dc:creator>
              <dc:date>2017-05-31T17:37:00</dc:date>
            </office:change-info>
            <text:p text:style-name="P12"><text:span text:style-name="T9">Е.С. Лапшина, </text:span><text:span text:style-name="T10">8 (499) 755-23-23 </text:span><text:span text:style-name="T11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6a6f8f-a7e4-420a-873d-b1edee1cec18" text:name="BossProviderVariable"/>
      </text:user-field-decls>
      <text:p text:style-name="P1"><text:change text:change-id="ct104282584"/><text:change text:change-id="ct106958264"/><text:change text:change-id="ct106957640"/><text:change-start text:change-id="ct106958368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8"><text:span text:style-name="T1"><text:tab/>В соответствии с пунктом 8 и подпунктом «</text:span><text:change-end text:change-id="ct106958368"/><text:change text:change-id="ct106958472"/><text:change-start text:change-id="ct106958680"/><text:span text:style-name="T1">б</text:span><text:change-end text:change-id="ct106958680"/><text:change-start text:change-id="ct106957848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106957848"/><text:change text:change-id="ct106958160"/><text:change-start text:change-id="ct106956184"/><text:span text:style-name="T1"> </text:span><text:change-end text:change-id="ct106956184"/><text:change-start text:change-id="ct106957952"/><text:span text:style-name="T1">№ 865, Федеральная антимонопольная служба рассмотрела документы, представленные письм</text:span><text:change-end text:change-id="ct106957952"/><text:change text:change-id="ct106958056"/><text:change-start text:change-id="ct106958784"/><text:span text:style-name="T1">ом</text:span><text:change-end text:change-id="ct106958784"/><text:change-start text:change-id="ct106958888"/><text:span text:style-name="T1"> Минздрава России от </text:span><text:change-end text:change-id="ct106958888"/><text:change text:change-id="ct106957744"/><text:change text:change-id="ct106958576"/><text:change-start text:change-id="ct106959824"/><text:span text:style-name="T2">24</text:span><text:change-end text:change-id="ct106959824"/><text:change-start text:change-id="ct103235440"/><text:span text:style-name="T2">.</text:span><text:change-end text:change-id="ct103235440"/><text:change text:change-id="ct103237624"/><text:change-start text:change-id="ct103235544"/><text:span text:style-name="T2">0</text:span><text:change-end text:change-id="ct103235544"/><text:change-start text:change-id="ct103236792"/><text:span text:style-name="T2">5</text:span><text:change-end text:change-id="ct103236792"/><text:change-start text:change-id="ct103236688"/><text:span text:style-name="T2">.201</text:span><text:change-end text:change-id="ct103236688"/><text:change text:change-id="ct103237000"/><text:change-start text:change-id="ct103235856"/><text:span text:style-name="T2">7</text:span><text:change-end text:change-id="ct103235856"/><text:change-start text:change-id="ct103235960"/><text:span text:style-name="T1"> № 20-4-4</text:span><text:span text:style-name="T17">0</text:span><text:change-end text:change-id="ct103235960"/><text:change text:change-id="ct103236584"/><text:change text:change-id="ct103236376"/><text:change-start text:change-id="ct103236272"/><text:span text:style-name="T2">43195</text:span><text:change-end text:change-id="ct103236272"/><text:change-start text:change-id="ct103235752"/><text:span text:style-name="T1">-с</text:span><text:change-end text:change-id="ct103235752"/><text:change-start text:change-id="ct103235648"/><text:span text:style-name="T1">,</text:span><text:change-end text:change-id="ct103235648"/><text:change-start text:change-id="ct103236480"/><text:span text:style-name="T1"> </text:span><text:change-end text:change-id="ct103236480"/><text:change text:change-id="ct103236168"/><text:change text:change-id="ct103236064"/><text:change-start text:change-id="ct103237104"/><text:span text:style-name="T1">и приняла решение согласовать предельн</text:span><text:change-end text:change-id="ct103237104"/><text:change text:change-id="ct103236896"/><text:change-start text:change-id="ct103234920"/><text:span text:style-name="T1">ые</text:span><text:change-end text:change-id="ct103234920"/><text:change-start text:change-id="ct103235128"/><text:span text:style-name="T1"> отпускн</text:span><text:change-end text:change-id="ct103235128"/><text:change text:change-id="ct103235024"/><text:change-start text:change-id="ct103235232"/><text:span text:style-name="T1">ые</text:span><text:change-end text:change-id="ct103235232"/><text:change-start text:change-id="ct103235336"/><text:span text:style-name="T1"> це</text:span><text:change-end text:change-id="ct103235336"/><text:change-start text:change-id="ct107840280"/><text:span text:style-name="T1">ны, заявленные на перерегистрацию </text:span><text:change-end text:change-id="ct107840280"/><text:change text:change-id="ct107840800"/><text:change-start text:change-id="ct107841736"/><text:span text:style-name="T1">ОАО «Новосибхимфарм»</text:span><text:change-end text:change-id="ct107841736"/><text:change-start text:change-id="ct107842048"/><text:span text:style-name="T1"> (Россия)</text:span><text:change-end text:change-id="ct107842048"/><text:change-start text:change-id="ct107839864"/><text:span text:style-name="T1">,</text:span><text:change-end text:change-id="ct107839864"/><text:change text:change-id="ct107841112"/><text:change text:change-id="ct107840592"/><text:change text:change-id="ct107840696"/><text:change-start text:change-id="ct107841216"/><text:span text:style-name="T1"> на следующи</text:span><text:change-end text:change-id="ct107841216"/><text:change text:change-id="ct107841320"/><text:change-start text:change-id="ct107842360"/><text:span text:style-name="T1">е</text:span><text:change-end text:change-id="ct107842360"/><text:change-start text:change-id="ct107842152"/><text:span text:style-name="T1"> лекарственны</text:span><text:change-end text:change-id="ct107842152"/><text:change text:change-id="ct107840176"/><text:change-start text:change-id="ct107848808"/><text:span text:style-name="T1">е</text:span><text:change-end text:change-id="ct107848808"/><text:change-start text:change-id="ct107852864"/><text:span text:style-name="T1"> препарат</text:span><text:change-end text:change-id="ct107852864"/><text:change-start text:change-id="ct107855256"/><text:span text:style-name="T1">ы</text:span><text:change-end text:change-id="ct107855256"/><text:change-start text:change-id="ct107861392"/><text:span text:style-name="T1">, включенн</text:span><text:span text:style-name="T2">ы</text:span><text:change-end text:change-id="ct107861392"/><text:change text:change-id="ct107868464"/><text:change-start text:change-id="ct107870232"/><text:span text:style-name="T2">е</text:span><text:change-end text:change-id="ct107870232"/><text:change-start text:change-id="ct107870648"/><text:span text:style-name="T1"> в перечень жизненно необходимых и важнейших лекарственных препаратов:</text:span></text:p>
      <text:p text:style-name="P9"><text:tab/><text:change-end text:change-id="ct107870648"/><text:change text:change-id="ct107871064"/><text:change-start text:change-id="ct107871584"/>1. <text:change-end text:change-id="ct107871584"/><text:change-start text:change-id="ct107871688"/>Платифиллина гидротартрат (МНН <text:change-end text:change-id="ct107871688"/><text:change-start text:change-id="ct107871792"/>—<text:change-end text:change-id="ct107871792"/><text:change-start text:change-id="ct107871896"/> Платифиллин), раствор для подкожного введения, 2 мг/мл, 1 мл, - ампулы (10)/ в комплекте с ножом ампульным или скарификатором при необходимости/ - коробки картонные<text:change-end text:change-id="ct107871896"/><text:change-start text:change-id="ct107872000"/>, в размере<text:change-end text:change-id="ct107872000"/><text:change text:change-id="ct107872208"/><text:change text:change-id="ct107872104"/><text:change-start text:change-id="ct107872312"/> <text:change-end text:change-id="ct107872312"/><text:change-start text:change-id="ct107872416"/>50,41<text:change-end text:change-id="ct107872416"/><text:change-start text:change-id="ct107871168"/> руб.</text:p>
      <text:p text:style-name="P25"><text:tab/><text:change-end text:change-id="ct107871168"/><text:change-start text:change-id="ct107871272"/>2. Натрия тиосульфат (МНН <text:change-end text:change-id="ct107871272"/><text:change-start text:change-id="ct107871376"/>—<text:change-end text:change-id="ct107871376"/><text:change-start text:change-id="ct107871480"/> Натрия тиосульфат), раствор для внутривенного введения, 300 мг/мл, 10 мл - ампулы нейтрального стекла (10) / в комплекте с ножом ампульным или скарификатором, если необходим для ампул данного типа / - коробки картонные, в размере 66,89 руб.<text:change-end text:change-id="ct107871480"/><text:change-start text:change-id="ct107870752"/></text:p>
      <text:p text:style-name="P25"><text:tab/></text:p>
      <text:p text:style-name="P25"/>
      <text:p text:style-name="P22"/>
      <text:p text:style-name="P22"/>
      <text:p text:style-name="P10"><text:change-end text:change-id="ct107870752"/><text:change text:change-id="ct107861496"/><text:change text:change-id="ct107870544"/><text:change text:change-id="ct107870440"/><text:change text:change-id="ct107870336"/><text:change text:change-id="ct107870960"/><text:change text:change-id="ct107870856"/><text:change-start text:change-id="ct107861600"/><text:span text:style-name="T8">А.</text:span>Б. Кашеваров<text:change-end text:change-id="ct107861600"/><text:change-start text:change-id="ct107861704"/></text:p>
      <text:p text:style-name="P21"><text:change-end text:change-id="ct107861704"/><text:change-start text:change-id="ct107861808"/></text:p>
      <text:p text:style-name="P21"/>
      <text:p text:style-name="P23"><text:change-end text:change-id="ct107861808"/><text:change-start text:change-id="ct107861912"/></text:p>
      <text:p text:style-name="P12"><text:change-end text:change-id="ct107861912"/><text:change text:change-id="ct107862016"/><text:change text:change-id="ct104280400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AE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06956912" text:id="ct106956912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106959616" text:id="ct106959616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106956912"/><text:change-start text:change-id="ct106959616"/><text:page-number text:select-page="current">2</text:page-number><text:change-end text:change-id="ct106959616"/></text:p>
      </style:header>
      <style:footer>
        <text:tracked-changes>
          <text:changed-region xml:id="ct106960448" text:id="ct106960448">
            <text:insertion>
              <office:change-info>
                <dc:creator>&lt;анонимный&gt;</dc:creator>
                <dc:date>2017-05-29T17:3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6960448"/>2017-56045(1) <text:change-end text:change-id="ct10696044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6959720" text:id="ct106959720">
            <text:insertion>
              <office:change-info>
                <dc:creator>&lt;анонимный&gt;</dc:creator>
                <dc:date>2017-05-29T17:3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6959720"/>2017-56045(1) <text:change-end text:change-id="ct106959720"/></text:p>
      </draw:text-box>
     </draw:frame><draw:frame draw:style-name="Mfr2" draw:name="SpdBarcode" text:anchor-type="paragraph" svg:x="0cm" svg:width="3.6cm" svg:height="0.78cm" draw:z-index="1"><draw:image xlink:href="Pictures/10000201000000780000001A130AED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7:25:19.84</meta:creation-date>
    <meta:generator>OpenOffice.org/3.3$Win32 OpenOffice.org_project/330m20$Build-9567</meta:generator>
    <meta:editing-duration>P0D</meta:editing-duration>
    <meta:editing-cycles>1</meta:editing-cycles>
    <dc:date>2017-05-31T17:38:00.21</dc:date>
    <meta:document-statistic meta:table-count="0" meta:image-count="1" meta:object-count="0" meta:page-count="1" meta:paragraph-count="44" meta:word-count="246" meta:character-count="1848"/>
    <meta:user-defined meta:name="Поле 1"/>
    <meta:user-defined meta:name="Поле 2"/>
    <meta:user-defined meta:name="Поле 3"/>
    <meta:user-defined meta:name="Поле 4"/>
  </office:meta>
</office:document-meta>
</file>