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DED14C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12" style:family="paragraph" style:parent-style-name="Standard">
      <style:text-properties style:font-name="serif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6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1" style:family="paragraph" style:parent-style-name="Text_20_body">
      <style:text-properties style:font-name="Times New Roman1" fo:font-size="10pt"/>
    </style:style>
    <style:style style:name="P22" style:family="paragraph" style:parent-style-name="Text_20_body">
      <style:text-properties style:font-name="Times New Roman1" fo:font-size="12pt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6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P27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0pt" fo:language="ru" fo:country="RU" style:font-size-asian="10pt" style:font-size-complex="10pt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style:font-name="serif" fo:font-size="14pt" style:font-size-asian="14pt" style:font-size-complex="14pt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size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/>
    </style:style>
    <style:style style:name="T26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bd4363-06a6-4473-9940-be9c202f4ba9" text:name="BossProviderVariable"/>
      </text:user-field-decls>
      <text:h text:style-name="P26" text:outline-level="3"><text:span text:style-name="T1">ОПРЕДЕЛЕНИЕ</text:span></text:h>
      <text:p text:style-name="P5">о назначении времени и места рассмотрения дела</text:p>
      <text:p text:style-name="P14"><text:span text:style-name="T2">об административном правонарушении </text:span><text:span text:style-name="T7">№ 223ФЗ-523/16/АК306-17</text:span></text:p>
      <text:p text:style-name="P15"/>
      <text:p text:style-name="P15"/>
      <text:p text:style-name="P14"/>
      <text:p text:style-name="P8">«30» мая 2017 <text:s text:c="96"/>г. Москва</text:p>
      <text:p text:style-name="P9"/>
      <text:p text:style-name="P10"><text:span text:style-name="T3">Я, заместитель начальника Управления контроля размещения государственного заказа Федеральной антимонопольной службы </text:span><text:span text:style-name="T5">&lt;...&gt;</text:span><text:span text:style-name="T3">, рассмотрев материалы дела об административном правонарушении, возбужденного определением от 16.05.2017 по делу </text:span><text:span text:style-name="T7">№ 223ФЗ-523/16/АК306-17</text:span><text:span text:style-name="T14"> </text:span><text:span text:style-name="T3">в отношении</text:span><text:span text:style-name="Основной_20_шрифт_20_абзаца"><text:span text:style-name="T15"> </text:span></text:span><text:span text:style-name="Основной_20_шрифт_20_абзаца"><text:span text:style-name="T17">ПАО «Сбербанк России»</text:span></text:span><text:span text:style-name="Основной_20_шрифт_20_абзаца"><text:span text:style-name="T22"> </text:span></text:span><text:span text:style-name="Основной_20_шрифт_20_абзаца"><text:span text:style-name="T19">(ИНН 7707083893, КПП 773601001, ОГРН 1027700132195)</text:span></text:span><text:span text:style-name="T3">, по факту нарушения</text:span><text:span text:style-name="Default_20_Paragraph_20_Font"><text:span text:style-name="T11"> пункта 10</text:span></text:span><text:span text:style-name="Основной_20_шрифт_20_абзаца"><text:span text:style-name="T20"> части 10 статьи 4</text:span></text:span><text:span text:style-name="Default_20_Paragraph_20_Font"><text:span text:style-name="T11"> </text:span></text:span><text:span text:style-name="Default_20_Paragraph_20_Font"><text:span text:style-name="T12">Федерального закона от </text:span></text:span><text:span text:style-name="T14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9">, что образует состав административного правонарушения, ответственность</text:span></text:span><text:span text:style-name="T3"> за совершение которого предусмотрена частью </text:span><text:span text:style-name="T4">7</text:span><text:span text:style-name="T3"> статьи 7.32.3 Кодекса Российской Федерации об административных правонарушениях (далее – КоАП РФ),</text:span></text:p>
      <text:p text:style-name="P11">руководствуясь пунктом 1 части 1 статьи 29.1 КоАП,</text:p>
      <text:p text:style-name="P20"/>
      <text:p text:style-name="P20">ОПРЕДЕЛИЛА:</text:p>
      <text:p text:style-name="P23"><text:span text:style-name="T23"><text:tab/>Назначить дело об административном правонарушении <text:s text:c="54"/></text:span><text:span text:style-name="T13"><text:s/></text:span><text:span text:style-name="T7">№ 223ФЗ-523/16/АК306-17</text:span><text:span text:style-name="Основной_20_шрифт_20_абзаца"><text:span text:style-name="T10"> </text:span></text:span><text:span text:style-name="Основной_20_шрифт_20_абзаца"><text:span text:style-name="T8">в отношении</text:span></text:span><text:span text:style-name="Основной_20_шрифт_20_абзаца"><text:span text:style-name="T16"> </text:span></text:span><text:span text:style-name="Основной_20_шрифт_20_абзаца"><text:span text:style-name="T18">ПАО «Сбербанк России»</text:span></text:span><text:span text:style-name="Strong_20_Emphasis"><text:span text:style-name="T21"> </text:span></text:span><text:span text:style-name="T24">к рассмотрению </text:span><text:span text:style-name="T23">на</text:span><text:span text:style-name="T26"> «02» июня</text:span><text:span text:style-name="T25"> 2017 в «11» часов «15» минут </text:span><text:span text:style-name="T23">по адресу: <text:s text:c="16"/>г. Москва, ул. Садовая Кудринская, д. 11, </text:span><text:span text:style-name="T26">каб. 258.</text:span></text:p>
      <text:p text:style-name="P24"/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8DED14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642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6428(1) </text:p>
      </draw:text-box>
     </draw:frame><draw:frame draw:style-name="Mfr2" draw:name="SpdBarcode" text:anchor-type="paragraph" svg:x="0cm" svg:width="3.6cm" svg:height="0.78cm" draw:z-index="1"><draw:image xlink:href="Pictures/10000201000000780000001A8DED14C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4:45:22.72</meta:creation-date>
    <meta:generator>OpenOffice.org/3.3$Win32 OpenOffice.org_project/330m20$Build-9567</meta:generator>
    <dc:date>2017-05-31T17:39:10.30</dc:date>
    <meta:print-date>2017-05-30T14:47:55.70</meta:print-date>
    <meta:document-statistic meta:table-count="0" meta:image-count="1" meta:object-count="0" meta:page-count="1" meta:paragraph-count="12" meta:word-count="200" meta:character-count="1733"/>
    <meta:user-defined meta:name="Поле 1"/>
    <meta:user-defined meta:name="Поле 2"/>
    <meta:user-defined meta:name="Поле 3"/>
    <meta:user-defined meta:name="Поле 4"/>
  </office:meta>
</office:document-meta>
</file>