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99BE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fo:font-size="14pt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999cm" style:auto-text-indent="false"/>
    </style:style>
    <style:style style:name="P16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10.53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/>
    </style:style>
    <style:style style:name="P22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style:text-underline-style="none"/>
    </style:style>
    <style:style style:name="T8" style:family="text">
      <style:text-properties fo:font-size="14pt" fo:font-weight="bold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NewRomanPSMT\, serif" fo:font-size="14pt"/>
    </style:style>
    <style:style style:name="T23" style:family="text">
      <style:text-properties fo:font-weight="normal" style:font-size-asian="14pt" style:font-weight-asian="normal" style:font-size-complex="14p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font-name="TimesNewRomanPSMT" fo:font-size="14pt"/>
    </style:style>
    <style:style style:name="T26" style:family="text">
      <style:text-properties fo:font-variant="normal" fo:text-transform="none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000c59-2d6f-4b8e-b3d1-372313e88475" text:name="BossProviderVariable"/>
      </text:user-field-decls>
      <text:p text:style-name="P32"><text:span text:style-name="T8">ОПРЕДЕЛЕНИЕ</text:span></text:p>
      <text:p text:style-name="P9">о возбуждении дела</text:p>
      <text:p text:style-name="P11"><text:span text:style-name="T1">об административном правонарушении </text:span>№ <text:span text:style-name="T1">4-9.15-1072/00-21-17 </text:span></text:p>
      <text:p text:style-name="P9">и проведении административного расследования</text:p>
      <text:p text:style-name="P15"/>
      <text:p text:style-name="P4">«30» мая 2017 г. <text:s text:c="93"/>г. Москва</text:p>
      <text:p text:style-name="P6"/>
      <text:p text:style-name="P19"><text:s/><text:span text:style-name="T1">Я, начальник отдела тарифного регулирования оптового рынка электроэнергетики</text:span> <text:span text:style-name="T1">Управления регулирования электроэнергетики ФАС России </text:span><text:span text:style-name="T4">&lt;...&gt;</text:span><text:span text:style-name="T1">, рассмотрев материалы о несоблюдении требований раскрытия информации об инвестиционных программах Акционерным обществом «Екатеринбургская электросетевая компания» (далее по тексту — АО «ЕЭСК») <text:s/>(юридический адрес: 620014, г. Екатеринбург, ул. Бориса Ельцина, дом 1; <text:s/>дата регистрации в качестве юридического лица:</text:span> <text:span text:style-name="T22">22.08.2002</text:span><text:span text:style-name="T1">, </text:span><text:span text:style-name="T10">ОГРН 1026602312770, ИНН 6658139683,</text:span><text:span text:style-name="T1"> КПП 665801001),</text:span></text:p>
      <text:p text:style-name="P12"/>
      <text:p text:style-name="P8">УСТАНОВИЛ:</text:p>
      <text:p text:style-name="P12"/>
      <text:p text:style-name="P12"><text:span text:style-name="T1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</text:span><text:span text:style-name="T1">представленные Минэнерго России </text:span><text:span text:style-name="T6">письмом от 22.03.2017 № ВК-2908/09. </text:span></text:p>
      <text:p text:style-name="P12"><text:span text:style-name="T1"><text:tab/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0">полномочий</text:span><text:span text:style-name="T1"> осуществляют государственный контроль (надзор) в части соблюдения </text:span><text:span text:style-name="T10">стандартов </text:span><text:span text:style-name="T1">раскрытия информации субъектами оптового и розничных рынков электрической энергии.</text:span></text:p>
      <text:p text:style-name="P12"><text:span text:style-name="T1"><text:tab/></text:span><text:span text:style-name="T12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</text:span><text:soft-page-break/><text:span text:style-name="T12">самоуправления.</text:span></text:p>
      <text:p text:style-name="P26"><text:tab/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АО «ЕЭСК» не опубликована информация об инвестиционной программе на официальном сайте Минэнерго России в установленный Стандартами срок. </text:p>
      <text:p text:style-name="P25"><text:span text:style-name="T12"><text:tab/></text:span><text:span text:style-name="Strong_20_Emphasis"><text:span text:style-name="T13">АО «ЕЭСК» </text:span></text:span><text:span text:style-name="T13">осуществляет передачу электроэнергии и технологическое присоединение потребителей на территории города Екатеринбурга. </text:span></text:p>
      <text:p text:style-name="P27"><text:tab/>В соответствии с постановлением РЭК Свердловской области от 24.12.2014 № 256-ПК для АО «ЕЭСК» утверждены тарифы на передачу электрической энергии (мощности) на 2015-2019 гг.</text:p>
      <text:p text:style-name="P27"><text:tab/>Учитывая изложенное, АО «ЕЭСК» является сетевой организацией.</text:p>
      <text:p text:style-name="P25"><text:span text:style-name="T12"><text:tab/></text:span><text:span text:style-name="T17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span></text:p>
      <text:p text:style-name="P25"><text:span text:style-name="T17"><text:tab/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</text:span><text:span text:style-name="T18">до 1 марта,</text:span><text:span text:style-name="T17">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span></text:p>
      <text:p text:style-name="P25"><text:span text:style-name="T21"><text:tab/></text:span><text:span text:style-name="T12">В соответствии с пунктом 13 постановления Правительства Российской </text:span><text:span text:style-name="T12">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настоящими Правилами и (или) стандартами раскрытия информации. </text:span></text:p>
      <text:p text:style-name="P26"><text:tab/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23"><text:soft-page-break/><text:span text:style-name="T12"><text:tab/>Соответствующее объявление было опубликовано Минкомсвязью России на сайте </text:span><text:a xlink:type="simple" xlink:href="https://invest.gosuslugi.ru/epeu-foram/"><text:span text:style-name="T5">https://invest.gosuslugi.ru/epgu-forum/</text:span></text:a><text:span text:style-name="T12">.</text:span></text:p>
      <text:p text:style-name="P23"><text:span text:style-name="T12"><text:tab/>С учетом изложенного в настоящее время информация об инвестиционных программах субъектов электроэнергетики, соответствующих пунктам 1 и 1</text:span><text:a xlink:type="simple" xlink:href="#_ftn1" office:name="_ftnref1"><text:span text:style-name="T16">1</text:span></text:a><text:span text:style-name="T12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5">http</text:span></text:a><text:a xlink:type="simple" xlink:href="http://minenergo.gov.ru/node/4164"><text:span text:style-name="T2">://</text:span></text:a><text:a xlink:type="simple" xlink:href="http://minenergo.gov.ru/node/4164"><text:span text:style-name="T5">minenergo.gov.ru</text:span></text:a><text:a xlink:type="simple" xlink:href="http://minenergo.gov.ru/node/4164"><text:span text:style-name="T2">/</text:span></text:a><text:a xlink:type="simple" xlink:href="http://minenergo.gov.ru/node/4164"><text:span text:style-name="T5">node</text:span></text:a><text:a xlink:type="simple" xlink:href="http://minenergo.gov.ru/node/4164"><text:span text:style-name="T2">/4164</text:span></text:a><text:span text:style-name="T12">.</text:span></text:p>
      <text:p text:style-name="P23"><text:span text:style-name="T12"><text:tab/></text:span><text:span text:style-name="T12">В соответствии с абзацем 11 подпункта «ж» пункта 11 Стандартов в составе материалов об инвестиционной программе сетевая организация публикует копию решения об одобрении проекта инвестиционной программы советом директоров (наблюдательным советом) сетевой организации, а при отсутствии совета директоров (наблюдательного совета) - коллегиальным (единоличным) исполнительным органом управления или иным уполномоченным органом сетевой организации.</text:span></text:p>
      <text:p text:style-name="P22"><text:tab/>В соответствии со статьей 25 Федерального закона от 23.11.2009 <text:s text:c="23"/>№ 261-ФЗ организации с участием государства или муниципального образования и <text:span text:style-name="T24">организации, осуществляющие регулируемые виды деятельности,</text:span> должны утверждать и реализовывать программы в области энергосбережения и повышения энергетической эффективности.</text:p>
      <text:p text:style-name="P28"><text:tab/>Таким образом, сетевые организации обязаны утверждать и реализовывать программы в области энергосбережения и повышения энергетической эффективности.</text:p>
      <text:p text:style-name="P22"><text:span text:style-name="T27"><text:tab/></text:span>Согласно абзацу 14 подпункта «ж» пункта 11 Стандартов сетевая организация раскрывает, в том числе программу по энергосбережению и повышению энергетической эффективности (для организаций, которые в соответствии с законодательством об энергосбережении и о повышении энергетической эффективности утверждают и реализовывают программы в области энергосбережения и повышения энергетической эффективности).</text:p>
      <text:p text:style-name="P29"><text:tab/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24"><text:span text:style-name="T12"><text:tab/></text:span><text:span text:style-name="T17">По информации, представленной Минэнерго России, в составе опубликованной в 2017 году (по состоянию на 22.03.2017) в соответствии со Стандартами на официальном сайте Минэнерго России в сети «Интернет» <text:s/>вышеперечисленная <text:s/>информация <text:s/>не была опубликована АО «ЕЭСК».<text:tab/></text:span></text:p>
      <text:p text:style-name="P24"><text:span text:style-name="T12"><text:tab/>Согласно абзацу 4 </text:span><text:span text:style-name="T17">пункта 12 Стандартов, и</text:span><text:span text:style-name="T21">нформация, указанная в </text:span><text:soft-page-break/><text:a xlink:type="simple" xlink:href="consultantplus://offline/ref=9F22E77CF9173A4789A6096D53B29B2A0AEBFCF0120D73507D6ED239033726D0AEB3D17D655F4D41i908M"><text:span text:style-name="T30">абзацах 11-17</text:span></text:a><text:span text:style-name="T29"> подпункта «ж» пункта 11</text:span><text:span text:style-name="T21"> Стандартов, раскрывается в форме электронных документов в соответствии с требованиями к их форматам раскрытия, утверждаемыми Министерством энергетики Российской Федерации.</text:span></text:p>
      <text:p text:style-name="P24"><text:span text:style-name="T12"><text:tab/>В соответствии с пунктом 7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05.05.2016 № 380 (далее - Требования к форматам), региональная сетевая организация создает архивные файлы в формате «</text:span><text:span text:style-name="T14">ZIP</text:span><text:span text:style-name="T12">», каждый из которых включает архивный файл и файл квалифицированной электронной подписи, указанные в пункте 6 требований, а также файл квалифицированного сертификата ключа проверки электронной подписи, принадлежащий владельцу квалифицированной электронной подписи, с использованием которой подписаны указанные архивные файлы.</text:span></text:p>
      <text:p text:style-name="P21"><text:tab/><text:span text:style-name="T28">По информации, представленной Минэнерго России, в составе опубликованной в 2017 году (по состоянию на 22.03.2017) АО «ЕЭСК» <text:s/>указанный выше сертификат ЭЦП в нарушение Стандартов <text:s/>не опубликован.</text:span></text:p>
      <text:p text:style-name="P24"><text:span text:style-name="T12"><text:tab/>В</text:span><text:span text:style-name="T17"> соответствии с абзацем 4 пункта 12 Стандартов срок раскрытия информации, предусмотренной абзацами 11, 14 и 17 подпункта «ж» пункта 11 Стандартов, истек 1 марта 2017 года. </text:span></text:p>
      <text:p text:style-name="P14"><text:span text:style-name="T9"><text:tab/>Учитывая изложенное, </text:span><text:span text:style-name="T15">АО «ЕЭСК»</text:span><text:span text:style-name="T9"> не исполнило требования, установленные Стандартами, в части соблюдения порядка, сроков раскрытия информации и требований к форматам раскрытия информации.</text:span></text:p>
      <text:p text:style-name="P13"><text:span text:style-name="T17"><text:tab/></text:span><text:span text:style-name="T1">В соответствии с пунктом 8 Стандартов субъекты рынков электрической </text:span><text:span text:style-name="T1">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10"><text:tab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0"><text:tab/>Таким образом, в действиях <text:span text:style-name="T20">АО «ЕЭСК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0"><text:tab/>Указанные материалы и данные являются достаточными для возбуждения <text:soft-page-break/>дела.</text:p>
      <text:p text:style-name="P10"><text:tab/>Руководствуясь статьями 28.1 и 28.7 КоАП,</text:p>
      <text:p text:style-name="P12"> </text:p>
      <text:p text:style-name="P8">ОПРЕДЕЛИЛ:</text:p>
      <text:p text:style-name="P12"> </text:p>
      <text:p text:style-name="P12"><text:span text:style-name="T1"><text:tab/>1. Возбудить в отношении </text:span><text:span text:style-name="T19">АО «ЕЭСК»</text:span><text:span text:style-name="T1"> (ИНН </text:span><text:span text:style-name="T25">6658139683)</text:span> <text:span text:style-name="T1">дело об административном правонарушении по признакам нарушения абзацев 11, 14 и 17 подпункта «ж» пункта 11 Стандартов, абзаца 4 пункта 12 Стандартов, <text:s/>выразившихся в нарушении </text:span><text:span text:style-name="T17">порядка, сроков раскрытия информации и требований к форматам раскрытия информации</text:span><text:span text:style-name="T1">, ответственность за которое предусмотрена статьей 9.15 КоАП.</text:span></text:p>
      <text:p text:style-name="P10"><text:tab/>2. Провести административное расследование.</text:p>
      <text:p text:style-name="P12"><text:span text:style-name="T1"><text:tab/>3. В соответствии со статьей 26.10 КоАП </text:span><text:span text:style-name="T19">АО «ЕЭСК»</text:span><text:span text:style-name="T1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12"><text:tab/>– <text:span text:style-name="T1">копию Устава </text:span><text:span text:style-name="T19">АО «ЕЭСК»</text:span><text:span text:style-name="T1">;</text:span></text:p>
      <text:p text:style-name="P20"><text:tab/>–<text:span text:style-name="T26"> </text:span><text:span text:style-name="T1">сведения о должностных лицах </text:span><text:span text:style-name="T19">АО «ЕЭСК»</text:span><text:span text:style-name="T1">, в полномочия которых входило соблюдение требований Стандартов в 2017 году;</text:span></text:p>
      <text:p text:style-name="P20"><text:tab/>–<text:span text:style-name="T26"> </text:span><text:span text:style-name="T1">копии приказов о назначении указанных должностных лиц </text:span><text:span text:style-name="T19">АО «ЕЭСК»</text:span><text:span text:style-name="T1"> на должности;</text:span></text:p>
      <text:list xml:id="list37623536" text:style-name="L1">
        <text:list-item>
          <text:list>
            <text:list-item>
              <text:p text:style-name="P30"><text:span text:style-name="T1">паспортные данные указанных должностных лиц </text:span><text:span text:style-name="T19">АО «ЕЭСК»;</text:span></text:p>
            </text:list-item>
          </text:list>
        </text:list-item>
      </text:list>
      <text:p text:style-name="P12"><text:tab/>– <text:span text:style-name="T1">объяснения причин нарушения <text:s/></text:span><text:span text:style-name="T19">АО «ЕЭСК»</text:span><text:span text:style-name="T11"> </text:span><text:span text:style-name="T19">порядка, сроков раскрытия информации и требований к форматам раскрытия информации об инвестиционной программе на официальном сайте Минэнерго России.</text:span></text:p>
      <text:p text:style-name="P10"><text:tab/></text:p>
      <text:p text:style-name="P12"><text:span text:style-name="T1"><text:tab/>4. Законному представителю </text:span><text:span text:style-name="T19">АО «ЕЭСК»</text:span><text:span text:style-name="T1"> явиться </text:span><text:span text:style-name="T7">28 июня 2017 года <text:s text:c="18"/></text:span><text:span text:style-name="T1">в 14 часов 30 минут по адресу: 123995, Москва, 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1072/00-21-17, со всеми правами, предусмотренными статьей 25.5 КоАП.</text:span></text:p>
      <text:p text:style-name="P10"><text:tab/>Неявка в указанный срок представителя <text:span text:style-name="T20">АО «ЕЭСК»</text:span>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99BE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5403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54037(2) </text:p>
      </draw:text-box>
     </draw:frame><draw:frame draw:style-name="Mfr2" draw:name="SpdBarcode" text:anchor-type="paragraph" svg:x="0cm" svg:width="3.6cm" svg:height="0.78cm" draw:z-index="6"><draw:image xlink:href="Pictures/10000201000000780000001AA299BE3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2:14:20.56</meta:creation-date>
    <meta:generator>OpenOffice.org/3.3$Win32 OpenOffice.org_project/330m20$Build-9567</meta:generator>
    <dc:date>2017-05-31T17:44:00.01</dc:date>
    <meta:editing-duration>P2DT5H5M59S</meta:editing-duration>
    <meta:editing-cycles>1</meta:editing-cycles>
    <meta:print-date>2017-05-26T17:20:37.58</meta:print-date>
    <meta:document-statistic meta:table-count="0" meta:image-count="1" meta:object-count="0" meta:page-count="6" meta:paragraph-count="55" meta:word-count="1477" meta:character-count="12502"/>
    <meta:user-defined meta:name="Поле 1"/>
    <meta:user-defined meta:name="Поле 2"/>
    <meta:user-defined meta:name="Поле 3"/>
    <meta:user-defined meta:name="Поле 4"/>
  </office:meta>
</office:document-meta>
</file>