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93C2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a534e-7e83-4893-a81b-382735ed7069" text:name="BossProviderVariable"/>
      </text:user-field-decls>
      <text:p text:style-name="P23"><text:span text:style-name="T4">ОПРЕДЕЛЕНИЕ</text:span></text:p>
      <text:p text:style-name="P3">о продлении срока и об отложении рассмотрения дела </text:p>
      <text:p text:style-name="P5"><text:span text:style-name="T2">об административном правонарушении </text:span>№ <text:span text:style-name="T2">4-14.32-1543/00-22-16</text:span></text:p>
      <text:p text:style-name="P5"> </text:p>
      <text:p text:style-name="P4">«29» мая 2017 г. <text:s text:c="2"/>                                                                                     г. Москва</text:p>
      <text:p text:style-name="P6"> </text:p>
      <text:p text:style-name="P12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43/00-22-16, возбужденного в отношении общества с ограниченной ответственностью «Производственное объединение «Вектор» (далее - ООО «ПО «Вектор») </text:span><text:span text:style-name="T5">(</text:span><text:span text:style-name="T6">место нахождения</text:span><text:span text:style-name="T5">: 105082, г. Москва, </text:span><text:span text:style-name="T7">ул. Бакунинская, д. 69, к. 1</text:span><text:span text:style-name="T5">, ИНН 7701378918, ОГРН 5137746123598</text:span><text:span text:style-name="T8">, КПП 770101001, дата регистрации в качестве юридического лица — <text:s/>26.11</text:span><text:span text:style-name="T5">.2013)</text:span><text:span text:style-name="T2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543/00-22-16.</text:p>
      <text:p text:style-name="P13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43/00-22-16 до 29.06.2017.</text:p>
      <text:p text:style-name="P17">2.<text:tab/>Рассмотрение дела об административном правонарушении<text:line-break/>№ 4-14.32-1543/00-22-16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1543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5 часов 1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<text:soft-page-break/>А.Ю. 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3C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125(1) </text:p>
      </draw:text-box>
     </draw:frame><draw:frame draw:style-name="Mfr2" draw:name="SpdBarcode" text:anchor-type="paragraph" svg:x="0cm" svg:width="3.6cm" svg:height="0.78cm" draw:z-index="1"><draw:image xlink:href="Pictures/10000201000000780000001A4393C2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20:50:04.82</meta:creation-date>
    <meta:generator>OpenOffice.org/3.3$Win32 OpenOffice.org_project/330m20$Build-9567</meta:generator>
    <dc:date>2017-05-31T17:45:03.52</dc:date>
    <meta:document-statistic meta:table-count="0" meta:image-count="1" meta:object-count="0" meta:page-count="2" meta:paragraph-count="22" meta:word-count="160" meta:character-count="1426"/>
    <meta:user-defined meta:name="Поле 1"/>
    <meta:user-defined meta:name="Поле 2"/>
    <meta:user-defined meta:name="Поле 3"/>
    <meta:user-defined meta:name="Поле 4"/>
  </office:meta>
</office:document-meta>
</file>