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483EA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5cm" fo:margin-right="0cm" fo:text-indent="0cm" style:auto-text-indent="false"/>
    </style:style>
    <style:style style:name="P6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fo:language="ru" fo:country="RU" fo:background-color="#ffffff"/>
    </style:style>
    <style:style style:name="T12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en" fo:country="US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233bc9-a9ed-4b86-af7e-0624f8737608" text:name="BossProviderVariable"/>
      </text:user-field-decls>
      <text:p text:style-name="P24"><text:span text:style-name="T5">ОПРЕДЕЛЕНИЕ</text:span></text:p>
      <text:p text:style-name="P8">об отложении рассмотрения дела об административном правонарушении </text:p>
      <text:p text:style-name="P10">№<text:span text:style-name="T1"> </text:span><text:span text:style-name="T2">4-14</text:span><text:span text:style-name="T3">.32</text:span><text:span text:style-name="T2">-1537/00-22-16</text:span></text:p>
      <text:p text:style-name="P10"/>
      <text:p text:style-name="P10"> </text:p>
      <text:p text:style-name="P9"><text:span text:style-name="T6">«29»</text:span> м<text:span text:style-name="T6">ая</text:span> 2017 г.  <text:s/>                                                                        <text:s text:c="4"/>             <text:s/>г. Москва</text:p>
      <text:p text:style-name="P11"> </text:p>
      <text:p text:style-name="P12"><text:span text:style-name="T4">Я, статс-секретарь — </text:span><text:span text:style-name="T9">заместитель руководителя ФАС России Цариковский</text:span><text:span text:style-name="T11"> Андрей Юрьевич</text:span><text:span text:style-name="T4">, рассмотрев материалы дела об административном правонарушен</text:span><text:span text:style-name="T1">ии № </text:span><text:span text:style-name="T2">4-14</text:span><text:span text:style-name="T3">.32</text:span><text:span text:style-name="T2">-1537/00-22-16</text:span><text:span text:style-name="T1">, возбужденного в отношении общества с ограниченной ответственностью </text:span><text:span text:style-name="T10">«Военспецодежда» </text:span><text:span text:style-name="T8">(</text:span><text:span text:style-name="T9">адрес</text:span><text:span text:style-name="T8">: </text:span><text:span text:style-name="Основной_20_шрифт_20_абзаца"><text:span text:style-name="T16">117036, г. Москва, ул. Профсоюзная, д. 3, оф. 535; </text:span></text:span><text:span text:style-name="Основной_20_шрифт_20_абзаца"><text:span text:style-name="T17">ОГРН 1047796163007; </text:span></text:span><text:span text:style-name="T12">ИНН 7743522666; КПП </text:span><text:span text:style-name="Основной_20_шрифт_20_абзаца"><text:span text:style-name="T17">772701001; дата регистрации юридического лица — 15.03.2004</text:span></text:span><text:span text:style-name="T14">),</text:span></text:p>
      <text:p text:style-name="P12"> </text:p>
      <text:p text:style-name="P18">УСТАНОВИЛ:</text:p>
      <text:p text:style-name="P20"> </text:p>
      <text:p text:style-name="P13">Необходимость в дополнительном выяснении обстоятельств дела об административном правонарушении № <text:span text:style-name="T6">4-14</text:span><text:span text:style-name="T18">.32</text:span><text:span text:style-name="T6">-1537/00-22-16</text:span>.</text:p>
      <text:p text:style-name="P13">Руководствуясь част<text:span text:style-name="T6">ью</text:span> <text:span text:style-name="T6">2</text:span> статьи <text:span text:style-name="T6">29.6</text:span> Кодекса Российской Федерации об административных правонарушениях,</text:p>
      <text:p text:style-name="P16"> </text:p>
      <text:p text:style-name="P19">ОПРЕДЕЛИЛ:</text:p>
      <text:p text:style-name="P17"/>
      <text:list xml:id="list37720263" text:style-name="L1">
        <text:list-item>
          <text:p text:style-name="P22">Продлить срок рассмотрения дела об административном правонарушении № 4-14.32-1537/00-22-16 до «29» июня 2017.</text:p>
        </text:list-item>
        <text:list-item>
          <text:p text:style-name="P23"><text:span text:style-name="T2">Рассмотрение дела об административном правонарушении<text:line-break/>№ </text:span><text:span text:style-name="T13">4-14</text:span><text:span text:style-name="T15">.32</text:span><text:span text:style-name="T13">-1537/00-22-16</text:span><text:span text:style-name="T2"> отложить.</text:span></text:p>
        </text:list-item>
        <text:list-item>
          <text:p text:style-name="P22">Назначить дело об административном правонарушении № 4-14.32-1537/00-22-16 к рассмотрению на «19» июня 2017 года в 14 часов 45 минут по адресу: <text:span text:style-name="Основной_20_шрифт_20_абзаца"><text:span text:style-name="T7">125993, г. Москва, ул. Садовая-Кудринская, д. 11, 4 этаж, 402-В.</text:span></text:span></text:p>
        </text:list-item>
      </text:list>
      <text:p text:style-name="P14"/>
      <text:p text:style-name="P14"/>
      <text:p text:style-name="P14"/>
      <text:p text:style-name="P21"><text:soft-page-break/><text:s text:c="105"/>А.Ю. Цариковский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83EA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6109(1) </text:p>
      </draw:text-box>
     </draw:frame><draw:frame draw:style-name="Mfr2" draw:name="SpdBarcode" text:anchor-type="paragraph" svg:x="0cm" svg:width="3.6cm" svg:height="0.78cm" draw:z-index="1"><draw:image xlink:href="Pictures/10000201000000780000001AD483EA2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19:22:27.84</meta:creation-date>
    <meta:generator>OpenOffice.org/3.3$Win32 OpenOffice.org_project/330m20$Build-9567</meta:generator>
    <dc:date>2017-05-31T17:54:25.72</dc:date>
    <meta:document-statistic meta:table-count="0" meta:image-count="1" meta:object-count="0" meta:page-count="2" meta:paragraph-count="20" meta:word-count="147" meta:character-count="1421"/>
    <meta:user-defined meta:name="Поле 1"/>
    <meta:user-defined meta:name="Поле 2"/>
    <meta:user-defined meta:name="Поле 3"/>
    <meta:user-defined meta:name="Поле 4"/>
  </office:meta>
</office:document-meta>
</file>