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CEA721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language="ru" fo:country="RU"/>
    </style:style>
    <style:style style:name="T7" style:family="text">
      <style:text-properties style:font-name="serif"/>
    </style:style>
    <style:style style:name="T8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7cee60-a089-4a27-8d29-01ab73c20a15" text:name="BossProviderVariable"/>
      </text:user-field-decls>
      <text:p text:style-name="P15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</text:span><text:span text:style-name="T5">В соответствии с пунктом 8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24.05.2017</text:span><text:span text:style-name="T7"> № 20-4-4044560</text:span><text:span text:style-name="T8">-с</text:span><text:span text:style-name="T7">, и приняла решение согласовать предельную отпускную цену, заявленную на регистрацию<text:line-break/>ОАО «Ивановская фармацевтическая фабрика» (Россия), на следующи</text:span><text:span text:style-name="T8">й</text:span><text:span text:style-name="T7"> лекарственны</text:span><text:span text:style-name="T8">й</text:span><text:span text:style-name="T7"> препарат, включенны</text:span><text:span text:style-name="T8">й</text:span><text:span text:style-name="T7"> в перечень жизненно необходимых и важнейших лекарственных препаратов:</text:span></text:p>
      <text:p text:style-name="P8"><text:tab/>Перекись водорода (МНН — Водорода пероксид), раствор для местного и наружного применения, 3%, 20 л, - канистры полиэтиленовые (1)<text:span text:style-name="T6">,</text:span> в размере<text:line-break/>863,43 руб.</text:p>
      <text:p text:style-name="P8"><text:tab/></text:p>
      <text:p text:style-name="P9"/>
      <text:p text:style-name="P10">А.Б. Кашеваров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EA72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593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5931(1) </text:p>
      </draw:text-box>
     </draw:frame><draw:frame draw:style-name="Mfr2" draw:name="SpdBarcode" text:anchor-type="paragraph" svg:x="0cm" svg:width="3.6cm" svg:height="0.78cm" draw:z-index="1"><draw:image xlink:href="Pictures/10000201000000780000001A8CEA721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9T15:49:33.33</meta:creation-date>
    <meta:generator>OpenOffice.org/3.3$Win32 OpenOffice.org_project/330m20$Build-9567</meta:generator>
    <meta:editing-duration>P0D</meta:editing-duration>
    <meta:editing-cycles>1</meta:editing-cycles>
    <dc:date>2017-05-31T17:56:47.46</dc:date>
    <meta:document-statistic meta:table-count="0" meta:image-count="1" meta:object-count="0" meta:page-count="1" meta:paragraph-count="11" meta:word-count="126" meta:character-count="1104"/>
    <meta:user-defined meta:name="Поле 1"/>
    <meta:user-defined meta:name="Поле 2"/>
    <meta:user-defined meta:name="Поле 3"/>
    <meta:user-defined meta:name="Поле 4"/>
  </office:meta>
</office:document-meta>
</file>