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FE8A9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6"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7" style:family="paragraph" style:parent-style-name="Standard">
      <style:paragraph-properties fo:margin-left="0cm" fo:margin-right="0cm" fo:margin-top="0cm" fo:margin-bottom="0cm" style:line-height-at-least="0cm" fo:text-align="end" style:justify-single-word="false" fo:text-indent="0cm" style:auto-text-indent="false"/>
      <style:text-properties fo:color="#000000" style:font-name="Times New Roman" fo:font-size="14pt" fo:font-style="normal" fo:font-weight="normal" style:font-name-asian="TimesNewRomanPS-BoldMT" style:font-size-asian="14pt" style:font-style-asian="normal" style:font-weight-asian="normal" style:font-name-complex="TimesNewRomanPS-BoldMT" style:font-size-complex="14pt" style:font-style-complex="normal" style:font-weight-complex="normal"/>
    </style:style>
    <style:style style:name="P8"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0pt" style:font-size-asian="10pt" style:font-size-complex="10pt"/>
    </style:style>
    <style:style style:name="P9" style:family="paragraph" style:parent-style-name="Standard">
      <style:paragraph-properties fo:margin-left="0cm" fo:margin-right="0cm" fo:text-align="start"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9.5cm" fo:margin-right="0cm" fo:margin-top="0cm" fo:margin-bottom="0cm" style:line-height-at-least="0.64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style="normal" fo:font-weight="bold" style:font-size-asian="14pt" style:font-style-asian="normal" style:font-size-complex="14pt" style:font-style-complex="normal"/>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top="0cm" fo:margin-bottom="0cm" fo:text-align="justify" style:justify-single-word="false"/>
      <style:text-properties fo:color="#000000" fo:font-size="14pt"/>
    </style:style>
    <style:style style:name="P32" style:family="paragraph" style:parent-style-name="Text_20_body">
      <style:paragraph-properties fo:margin-top="0cm" fo:margin-bottom="0cm" fo:text-align="justify" style:justify-single-word="false"/>
    </style:style>
    <style:style style:name="P33" style:family="paragraph" style:parent-style-name="Text_20_body">
      <style:paragraph-properties fo:margin-top="0cm" fo:margin-bottom="0cm" fo:text-align="justify" style:justify-single-word="false"/>
      <style:text-properties fo:color="#008080"/>
    </style:style>
    <style:style style:name="P34" style:family="paragraph" style:parent-style-name="Standard">
      <style:paragraph-properties fo:margin-top="0cm" fo:margin-bottom="0cm" fo:text-align="justify" style:justify-single-word="false"/>
    </style:style>
    <style:style style:name="P35" style:family="paragraph" style:parent-style-name="Standard">
      <style:text-properties fo:font-size="14pt" style:font-size-asian="14pt" style:font-size-complex="14pt"/>
    </style:style>
    <style:style style:name="P36"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37"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38"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text-align="justify" style:justify-single-word="false"/>
      <style:text-properties style:font-name="Times New Roman" fo:font-size="14pt" style:font-size-asian="14pt" style:font-size-complex="14pt"/>
    </style:style>
    <style:style style:name="P40" style:family="paragraph" style:parent-style-name="Standard">
      <style:paragraph-properties fo:margin-left="9.299cm" fo:margin-right="0cm" fo:margin-top="0cm" fo:margin-bottom="0cm" style:line-height-at-least="0.64cm" fo:text-indent="0cm" style:auto-text-indent="false"/>
      <style:text-properties style:font-name="Times New Roman" fo:font-size="14pt" fo:language="ru" fo:country="RU" style:font-size-asian="14pt" style:font-size-complex="14pt"/>
    </style:style>
    <style:style style:name="P41"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color="#000000" style:font-name="Times New Roman" fo:font-size="14pt" fo:font-weight="bold" style:font-size-asian="14pt" style:font-size-complex="14pt"/>
    </style:style>
    <style:style style:name="P42" style:family="paragraph" style:parent-style-name="Standard">
      <style:paragraph-properties fo:margin-left="0cm" fo:margin-right="0cm" style:line-height-at-least="0.64cm" fo:text-align="justify" style:justify-single-word="false" fo:text-indent="0cm" style:auto-text-indent="false"/>
      <style:text-properties fo:color="#000000" style:font-name="Times New Roman" fo:font-size="10pt" style:font-size-asian="10pt" style:font-size-complex="10pt"/>
    </style:style>
    <style:style style:name="T1" style:family="text">
      <style:text-properties style:font-size-asian="14pt" style:font-size-complex="14pt"/>
    </style:style>
    <style:style style:name="T2" style:family="text">
      <style:text-properties style:font-name="Times New Roman1" fo:language="ru" fo:country="RU"/>
    </style:style>
    <style:style style:name="T3" style:family="text">
      <style:text-properties style:use-window-font-color="true"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fo:font-variant="normal" fo:text-transform="none"/>
    </style:style>
    <style:style style:name="T6" style:family="text">
      <style:text-properties fo:font-variant="normal" fo:text-transform="none" style:text-line-through-style="none" style:text-position="0% 100%" style:font-name="Times New Roman1"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7"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1" fo:letter-spacing="normal" fo:language="en" fo:country="US" fo:font-style="normal" style:text-underline-style="none" fo:font-weight="normal" style:letter-kerning="true"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1" fo:letter-spacing="normal" fo:language="en" fo:country="US"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5"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6" style:family="text">
      <style:text-properties fo:font-variant="normal" fo:text-transform="none" fo:color="#000000" style:font-name="Times New Roman1" fo:font-size="14pt" fo:letter-spacing="normal" fo:language="en" fo:country="US" fo:font-style="normal" fo:font-weight="normal" fo:background-color="transparent" style:font-size-asian="14pt" style:font-weight-asian="normal"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8"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19" style:family="text">
      <style:text-properties fo:font-size="14pt"/>
    </style:style>
    <style:style style:name="T20" style:family="text">
      <style:text-properties fo:font-size="14pt" fo:font-weight="bold" style:font-size-asian="14pt" style:font-weight-asian="bold" style:font-size-complex="14pt"/>
    </style:style>
    <style:style style:name="T21" style:family="text">
      <style:text-properties fo:font-size="14pt" style:font-size-asian="14pt" style:font-size-complex="14pt"/>
    </style:style>
    <style:style style:name="T2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3" style:family="text">
      <style:text-properties fo:color="#000000" style:text-line-through-style="none" style:text-position="0% 100%" style:font-name="Times New Roman1" fo:font-size="14pt"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letter-kerning="true" style:font-name-asian="Courier New" style:font-style-asian="normal" style:font-weight-asian="normal" style:font-name-complex="Courier New"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letter-kerning="true" style:font-name-asian="Arial1" style:font-style-asian="normal" style:font-weight-asian="normal" style:font-name-complex="Arial1"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letter-kerning="true"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5" style:family="text">
      <style:text-properties fo:color="#000000" fo:font-size="14pt"/>
    </style:style>
    <style:style style:name="T36" style:family="text">
      <style:text-properties fo:color="#000000" fo:font-size="14pt" style:font-size-asian="14pt" style:font-size-complex="14pt"/>
    </style:style>
    <style:style style:name="T37"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38"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39" style:family="text">
      <style:text-properties fo:color="#008080"/>
    </style:style>
    <style:style style:name="T40" style:family="text">
      <style:text-properties fo:color="#008080" fo:font-size="14pt"/>
    </style:style>
    <style:style style:name="T41" style:family="text">
      <style:text-properties style:font-name="Times New Roman" fo:font-size="14pt" style:font-size-asian="14pt" style:font-size-complex="14pt"/>
    </style:style>
    <style:style style:name="T4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34f8c7-dfaa-4c5f-9b2c-89f0f7d33193" text:name="BossProviderVariable"/>
      </text:user-field-decls>
      <text:p text:style-name="P41">ПОСТАНОВЛЕНИЕ</text:p>
      <text:p text:style-name="P15">о наложении штрафа по делу </text:p>
      <text:p text:style-name="P17"><text:span text:style-name="T1">об административном правонарушении <text:s/>№ </text:span><text:span text:style-name="T2">4-19.8-624/00-21-17</text:span></text:p>
      <text:p text:style-name="P14"> </text:p>
      <text:p text:style-name="P4">«25» мая 2017 г.                 <text:s text:c="2"/>   <text:s text:c="8"/>                                           <text:s/>    <text:s text:c="14"/>  г. Москва</text:p>
      <text:p text:style-name="P14"> </text:p>
      <text:p text:style-name="P29"><text:span text:style-name="Основной_20_шрифт_20_абзаца"><text:span text:style-name="T4">Я, </text:span></text:span><text:span text:style-name="Основной_20_шрифт_20_абзаца"><text:span text:style-name="T38">заместитель руководителя ФАС России Королев Виталий Геннадьевич</text:span></text:span><text:span text:style-name="Основной_20_шрифт_20_абзаца"><text:span text:style-name="T4">,</text:span></text:span><text:span text:style-name="Основной_20_шрифт_20_абзаца"><text:span text:style-name="T22"> рассмотрев протокол и материалы дела об административном правонарушении № 4-19.8-624/00-21-17, возбужденного </text:span></text:span><text:span text:style-name="Основной_20_шрифт_20_абзаца"><text:span text:style-name="T38">в отношении </text:span></text:span><text:span text:style-name="Основной_20_шрифт_20_абзаца"><text:span text:style-name="T16">&lt;...&gt;</text:span></text:span><text:span text:style-name="Основной_20_шрифт_20_абзаца"><text:span text:style-name="T15">, в присутст</text:span></text:span><text:span text:style-name="Основной_20_шрифт_20_абзаца"><text:span text:style-name="T17">вии </text:span></text:span><text:span text:style-name="Основной_20_шрифт_20_абзаца"><text:span text:style-name="T18">&lt;...&gt;</text:span></text:span><text:span text:style-name="Основной_20_шрифт_20_абзаца"><text:span text:style-name="T17">, </text:span></text:span><text:span text:style-name="Основной_20_шрифт_20_абзаца"><text:span text:style-name="T7">которому разъяснены права лица по делу об административном правонарушении, </text:span></text:span><text:span text:style-name="T41">предусмотренные статьей 25.1 Кодекса Российской Федерации об административных правонарушениях (далее — КоАП),</text:span></text:p>
      <text:p text:style-name="P26"><text:span text:style-name="Основной_20_шрифт_20_абзаца"><text:span text:style-name="T6"/></text:span></text:p>
      <text:p text:style-name="P16"/>
      <text:p text:style-name="P13">УСТАНОВИЛ:</text:p>
      <text:p text:style-name="P14"> </text:p>
      <text:p text:style-name="P34"><text:span text:style-name="T35"><text:tab/>В ФАС России поступило обращение (вх. № 103147/16 от 15.07.2016) из </text:span><text:span text:style-name="T36">Минстроя </text:span><text:span text:style-name="T35">с жалобой на действия (бездействие) ПАО «МОЭСК», выразившиеся в неисполнении государственного контракта № МС-15-302-3740(914982) от 25.05.2015 об осуществлении технологического присоединения к электрическим сетям.</text:span></text:p>
      <text:p text:style-name="P31"><text:tab/>В ходе рассмотрения данного обращения в соответствие со статьей 25 Федерального закона от 26.07.2006 № 135-ФЗ «О защите конкуренции» (далее — Закон о защите конкуренции) ФАС России направила Запрос <text:s text:c="26"/>(исх. № ВК/61680/16 от 07.09.2016) в адрес ПАО «МОЭСК» о представлении документов и сведений (почтовое уведомление 12599302461589).</text:p>
      <text:p text:style-name="P31"><text:tab/>Согласно пункту 4 Запроса ПАО «МОЭСК» необходимо было представить информацию о должностных лицах ПАО «МОЭСК» (генеральный директор либо заместитель генерального директора), отвечающих за деятельность по технологическому присоединению, в том числе отвечающих за исполнение указанного в пункте 1 Запроса государственного контракта (приказ, распоряжение, протокол, копия трудового договора и должностной инструкции, копия документа удостоверяющего личность).</text:p>
      <text:p text:style-name="P32"><text:span text:style-name="T40"><text:tab/></text:span><text:span text:style-name="T35">Запрашиваемую информацию ПАО «МОЭСК» должно было представить в срок до 14.09.2016. </text:span></text:p>
      <text:p text:style-name="P32"><text:span text:style-name="T40"><text:tab/></text:span><text:span text:style-name="T35">В ответ на отправленный Запрос (исх. № ВК/61680/16 от 07.09.2016) <text:s text:c="13"/>ФАС России получила от ПАО «МОЭСК» письмо (вх. № 134774/16 от 13.09.2016) с пояснениями относительно жалобы Минстроя.</text:span></text:p>
      <text:p text:style-name="P32"><text:soft-page-break/><text:span text:style-name="T40"><text:tab/></text:span><text:span text:style-name="T35">В данных пояснениях ПАО «МОЭСК» сообщает, что по пункту 4</text:span><text:span text:style-name="T39"> </text:span><text:span text:style-name="T35">Запроса в настоящее время представление сведений о должностных лицах <text:s text:c="25"/>ПАО «МОЭСК» невозможно,</text:span><text:span text:style-name="T39"> </text:span><text:span text:style-name="T35">в связи с тем, что в ПАО «МОЭСК» предусмотрено разграничение обязанностей между генеральным директором ПАО «МОЭСК» и его заместителями, а также директорами филиалов <text:s text:c="22"/>ПАО «МОЭСК».</text:span></text:p>
      <text:p text:style-name="P32"><text:span text:style-name="T40"><text:tab/></text:span><text:span text:style-name="T35">В срок, установленный Запросом и до настоящего времени, сведения о должностных лицах, отвечающих за деятельность по технологическому присоединению, в том числе отвечающих за исполнение указанного в пункте 1 Запроса государственного контракта (приказ, распоряжение, протокол, копия трудового договора и должностной инструкции, копия документа удостоверяющего личность) ПАО «МОЭСК» в ФАС России не представило.</text:span></text:p>
      <text:p text:style-name="P5"><text:tab/>Письмом (вх. № 187193/16 от 16.12.2016) <text:s/>ПАО «МОЭСК» представлена информация в которой указано, что ответственным за исполнение запроса ФАС России (исх. № ВК/61680/16 от 07.09.2016) является <text:span text:style-name="T42">&lt;...&gt;</text:span> - начальник Управления правового обеспечения технологических присоединений <text:s text:c="23"/>ПАО «МОЭСК».</text:p>
      <text:p text:style-name="P5"><text:tab/>Согласно приказу (распоряжению) о переводе работника на другую работу (№ 466/к от 31.05.2013) <text:span text:style-name="T42">&lt;...&gt;</text:span> назначен начальником Управления правового обеспечения технологических присоединений <text:s text:c="23"/>ПАО «МОЭСК» с 03.06.2013 (Дополнительное соглашение № 4 от 31.05.2013 к трудовому договору от 04.05.2011 № 71).</text:p>
      <text:p text:style-name="P5"><text:tab/>Должностная инструкция начальника <text:s/>Управления правового обеспечения технологических присоединений ПАО «МОЭСК», утвержденная 28.10.2015, определяет должностные обязанности <text:s/><text:span text:style-name="T42">&lt;...&gt;</text:span>:</text:p>
      <text:p text:style-name="P5"><text:tab/>2.2.3. Ведет учет претензий и связанных с ними документов в сфере технологического присоединения к электрической сети и переоформления мощности.</text:p>
      <text:p text:style-name="P5"><text:tab/>2.2.5. Проверяет соблюдение требований, указанных в претензиях, на основе данных. Представленных структурными подразделениями Общества.</text:p>
      <text:p text:style-name="P5"><text:tab/>2.2.14. Осуществляет представительство с целью защиты интересов Общества и его филиалах в судах, иных органах, рассматривающих дела о нарушении законодательства в сфере технологического присоединения к электрической сети и переоформления мощности, а также в других государственных и общественных организациях.</text:p>
      <text:p text:style-name="P5"><text:tab/>2.2.21. Представляет интересы Общества при рассмотрении дел о нарушении антимонопольного законодательства и защите конкуренции органами Федеральной антимонопольной службы России в сфере технологических присоединений к электрическим и переоформления <text:soft-page-break/>мощности, осуществляет обжалование актов указанных органов в суде.</text:p>
      <text:p text:style-name="P5"><text:tab/>2.2.23. Организует работу организаций, привлекаемых для оказания услуг <text:s/>Обществу по ведению претензионно-исковой работы в сфере технологического <text:s/>присоединения к электрической сети и переоформления мощности, и осуществляет контроль и приемку результатов их деятельности, обеспечивает их необходимой информацией, материалами и документами. </text:p>
      <text:p text:style-name="P33"><text:span text:style-name="T19"><text:tab/></text:span><text:span text:style-name="T35">Статьей 2.4 КоАП предусмотрено,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1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5"><text:span text:style-name="T23">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3">орган</text:span></text:span></text:a><text:span text:style-name="T23">, его территориальный </text:span><text:a xlink:type="simple" xlink:href="consultantplus://offline/ref=B17EFD6D1767A999976A14DA0E95EF9DD826301DC8F709A3F73D64D06C6F434241EB1585CF74D949K6IFM"><text:span text:style-name="Internet_20_link"><text:span text:style-name="T23">орган</text:span></text:span></text:a><text:span text:style-name="T23">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3">законодательством</text:span></text:span></text:a><text:span text:style-name="T23">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3">требованию</text:span></text:span></text:a><text:span text:style-name="T23"> указанных органов, за исключением случаев, предусмотренных </text:span><text:span text:style-name="Internet_20_link"><text:span text:style-name="T25">частями 3, 4</text:span></text:span><text:span text:style-name="T23"> </text:span><text:span text:style-name="T25">и 7 статьи 19.8 КоАП</text:span><text:span text:style-name="T24">,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должностных лиц <text:s/>от десяти тысяч до пятнадцати тысяч рублей.</text:span></text:p>
      <text:p text:style-name="P30"><text:soft-page-break/><text:span text:style-name="T34">Местом совершения административного правонарушения является - </text:span>г.Москва, 2-й Павелецкий пр-д, д. 3, стр. 2.</text:p>
      <text:p text:style-name="P39"><text:tab/>Временем совершения административного правонарушения является период — 15.09.2016, день следующий за днем, установленным Запросом для представления информации.</text:p>
      <text:p text:style-name="P38"><text:tab/>Объект административного правонарушения: общественные отношения в сфере обязательных в соответствии с законодательством Российской Федерации торгов.</text:p>
      <text:p text:style-name="P38"><text:tab/>Объективная сторона: состоит в непредставлении сведений по Запросу ФАС России.</text:p>
      <text:p text:style-name="P36"><text:span text:style-name="T28"><text:tab/>Субъект административного правонарушения: </text:span><text:span text:style-name="Основной_20_шрифт_20_абзаца"><text:span text:style-name="T33">&lt;...&gt;.</text:span></text:span></text:p>
      <text:p text:style-name="P36"><text:span text:style-name="Основной_20_шрифт_20_абзаца"><text:span text:style-name="T28"><text:tab/></text:span></text:span><text:span text:style-name="Основной_20_шрифт_20_абзаца"><text:span text:style-name="T29">Субъективная сторона: </text:span></text:span><text:span text:style-name="Основной_20_шрифт_20_абзаца"><text:span text:style-name="T30">вина должностного лица в совершении </text:span></text:span><text:span text:style-name="Основной_20_шрифт_20_абзаца"><text:span text:style-name="T31">административного правонарушения в результате ненадлежащего исполнения своих служебных обязанностей</text:span></text:span><text:span text:style-name="Основной_20_шрифт_20_абзаца"><text:span text:style-name="T29">.</text:span></text:span></text:p>
      <text:p text:style-name="P36"><text:span text:style-name="Основной_20_шрифт_20_абзаца"><text:span text:style-name="T29"><text:tab/>Состав административного правонарушения установлен и подтверждается материалами дела.</text:span></text:span></text:p>
      <text:p text:style-name="P36"><text:span text:style-name="Основной_20_шрифт_20_абзаца"><text:span text:style-name="T26"><text:tab/>Факт совершения административного правонарушения подтверждается протоколом по делу № 4-19.8-624/00-21-17 об административном правонарушении от 11.05.2017, а так же другими материалами дела об административном правонарушении.</text:span></text:span></text:p>
      <text:p text:style-name="P37"><text:span text:style-name="Основной_20_шрифт_20_абзаца"><text:span text:style-name="T32"><text:tab/>Срок давности привлечения </text:span></text:span><text:span text:style-name="Основной_20_шрифт_20_абзаца"><text:span text:style-name="T11">&lt;...&gt;</text:span></text:span><text:span text:style-name="Основной_20_шрифт_20_абзаца"><text:span text:style-name="T32">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span></text:p>
      <text:p text:style-name="P36"><text:span text:style-name="Основной_20_шрифт_20_абзаца"><text:span text:style-name="T26"><text:tab/>Решая вопрос о виде и размере административного наказания, учитывается характер совершенного правонарушения, </text:span></text:span><text:span text:style-name="Основной_20_шрифт_20_абзаца"><text:span text:style-name="T3">имущественное и финансовое положение должностного лица</text:span></text:span><text:span text:style-name="Основной_20_шрифт_20_абзаца"><text:span text:style-name="T26">, смягчающие и отягчающие обстоятельства.</text:span></text:span></text:p>
      <text:p text:style-name="P28"><text:span text:style-name="Основной_20_шрифт_20_абзаца"><text:span text:style-name="T27">При рассмотрении дела об административном правонарушении <text:s text:c="24"/>№ 4-19.8-624/00-21-17 обстоятельств отягчающих и смягчающих административную ответственность, не установлено.</text:span></text:span></text:p>
      <text:p text:style-name="P18">На основании изложенного, учитывая характер и обстоятельства совершенного правонарушения, частью 5 статьи 19.8 КоАП, а также статьями 23.48, 29.9 КоАП, </text:p>
      <text:p text:style-name="P19"/>
      <text:p text:style-name="P20">ПОСТАНОВИЛ:</text:p>
      <text:p text:style-name="P19"/>
      <text:p text:style-name="P23"><text:span text:style-name="T36">Признать</text:span><text:span text:style-name="Основной_20_шрифт_20_абзаца"><text:span text:style-name="T37"> </text:span></text:span><text:span text:style-name="Основной_20_шрифт_20_абзаца"><text:span text:style-name="T13">&lt;...&gt;</text:span></text:span><text:span text:style-name="Основной_20_шрифт_20_абзаца"><text:span text:style-name="T12">,</text:span></text:span><text:span text:style-name="Основной_20_шрифт_20_абзаца"><text:span text:style-name="T14"> </text:span></text:span><text:span text:style-name="T36">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text:span><text:soft-page-break/><text:span text:style-name="T36">размере 10 000 (десять тысяч) рублей.</text:span></text:p>
      <text:p text:style-name="P2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4">Реквизиты для уплаты административного штрафа:</text:p>
      <text:p text:style-name="P24">УИН: 16133052900000807604</text:p>
      <text:p text:style-name="P24">Получатель ИНН 7703516539 </text:p>
      <text:p text:style-name="P24">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У-1 Банка России г. Москвы</text:p>
      <text:p text:style-name="P24">БИК 044501002</text:p>
      <text:p text:style-name="P24">Расчетный счет 40101810500000001901</text:p>
      <text:p text:style-name="P23"><text:span text:style-name="T2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20">(499) 755-23-24.</text:span></text:p>
      <text:p text:style-name="P2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text:soft-page-break/>рублей либо административный арест на срок до пятнадцати суток, либо обязательные работы на срок до пятидесяти часов.</text:p>
      <text:p text:style-name="P21">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22"><text:span text:style-name="Основной_20_шрифт_20_абзаца"><text:span text:style-name="T5">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9"/>
      <text:p text:style-name="P19"/>
      <text:p text:style-name="P7">В.Г. Королев</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FE8A9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left="0cm" fo:margin-right="0cm" fo:margin-top="0.049cm" fo:margin-bottom="0.049cm" fo:text-align="start"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25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7-54323(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FE8A931.png" xlink:type="simple" xlink:show="embed" xlink:actuate="onLoad"/>
     </draw:frame><draw:frame draw:style-name="Mfr1" draw:name="Врезка1" text:anchor-type="paragraph" svg:x="0.499cm" svg:y="28.7cm" svg:width="4.8cm" draw:z-index="1">
      <draw:text-box fo:min-height="0.041cm">
       <text:p text:style-name="Frame_20_contents">2017-54323(1) </text:p>
      </draw:text-box>
     </draw:frame><draw:frame draw:style-name="Mfr1" draw:name="SpdTextFrame1" text:anchor-type="paragraph" svg:x="0.499cm" svg:y="28.7cm" svg:width="4.8cm" draw:z-index="7">
      <draw:text-box fo:min-height="0.041cm">
       <text:p text:style-name="Frame_20_contents">2017-54323(1) </text:p>
      </draw:text-box>
     </draw:frame><draw:frame draw:style-name="Mfr2" draw:name="SpdBarcode" text:anchor-type="paragraph" svg:x="0cm" svg:width="3.6cm" svg:height="0.78cm" draw:z-index="8"><draw:image xlink:href="Pictures/10000201000000780000001A2FE8A93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7:30:02.90</meta:creation-date>
    <meta:generator>OpenOffice.org/3.3$Win32 OpenOffice.org_project/330m20$Build-9567</meta:generator>
    <dc:date>2017-05-31T18:03:10.35</dc:date>
    <meta:print-date>2017-05-25T11:24:01.75</meta:print-date>
    <meta:document-statistic meta:table-count="0" meta:image-count="2" meta:object-count="0" meta:page-count="6" meta:paragraph-count="64" meta:word-count="1384" meta:character-count="11690"/>
    <meta:user-defined meta:name="Поле 1"/>
    <meta:user-defined meta:name="Поле 2"/>
    <meta:user-defined meta:name="Поле 3"/>
    <meta:user-defined meta:name="Поле 4"/>
  </office:meta>
</office:document-meta>
</file>