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311B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1.111cm" fo:margin-right="0cm" fo:margin-top="0.176cm" fo:margin-bottom="0cm" fo:line-height="150%" fo:text-align="justify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11.111cm" fo:margin-right="0cm" fo:margin-top="0.176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fo:font-size="13.5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3.5pt" fo:font-weight="bold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3.5pt" fo:font-style="italic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font-size="13.5pt" fo:font-style="italic" fo:font-weight="bold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3.5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3.5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3.5pt" fo:font-style="italic" fo:background-color="#ffffff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3.5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fo:font-size="13.5pt" fo:font-style="italic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3.5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3.5pt" fo:language="en" fo:country="US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8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font-size="13.5pt" fo:language="en" fo:country="US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font-size="13.5pt"/>
    </style:style>
    <style:style style:name="P2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color="#000000" fo:font-size="13.5pt" fo:language="en" fo:country="US" style:text-underline-style="none"/>
    </style:style>
    <style:style style:name="T4" style:family="text">
      <style:text-properties fo:color="#000000" fo:font-size="13.5pt" style:text-underline-style="none"/>
    </style:style>
    <style:style style:name="T5" style:family="text">
      <style:text-properties fo:color="#000000" fo:font-size="13.5pt" fo:font-style="italic" style:font-style-asian="italic" style:font-style-complex="italic"/>
    </style:style>
    <style:style style:name="T6" style:family="text">
      <style:text-properties fo:color="#000000" style:text-line-through-style="none" style:font-name="Times New Roman1" fo:font-size="14pt" fo:font-style="italic" style:text-underline-style="none" style:text-blinking="false" style:font-style-asian="italic" style:font-style-complex="italic"/>
    </style:style>
    <style:style style:name="T7" style:family="text">
      <style:text-properties fo:color="#000000" style:font-name="Times New Roman1" fo:font-size="14pt" fo:font-style="italic" style:font-style-asian="italic" style:font-style-complex="italic"/>
    </style:style>
    <style:style style:name="T8" style:family="text">
      <style:text-properties fo:color="#000000" fo:language="en" fo:country="US"/>
    </style:style>
    <style:style style:name="T9" style:family="text">
      <style:text-properties fo:font-size="13.5pt"/>
    </style:style>
    <style:style style:name="T10" style:family="text">
      <style:text-properties fo:font-size="13.5pt" fo:font-style="italic" style:font-style-asian="italic" style:font-style-complex="italic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0cc829-7777-4c1b-8adf-648990d30789" text:name="BossProviderVariable"/>
      </text:user-field-decls>
      <text:p text:style-name="P25"><text:span text:style-name="T9">ОПРЕДЕЛЕНИЕ</text:span></text:p>
      <text:p text:style-name="P6">ОБ ОТЛОЖЕНИИ И ПРОДЛЕНИИ СРОКА РАССМОТРЕНИЯ ДЕЛА <text:s text:c="33"/>№ 7-00-16/00-30-17 </text:p>
      <text:p text:style-name="P16"/>
      <text:p text:style-name="P7">26 мая 2017 <text:tab/><text:tab/><text:tab/><text:tab/><text:tab/><text:tab/><text:tab/><text:tab/><text:tab/><text:tab/> <text:s text:c="3"/>г. Москва</text:p>
      <text:p text:style-name="P7"/>
      <text:p text:style-name="P7"><text:tab/>Комиссия Федеральной антимонопольной службы по рассмотрению дела<text:line-break/>№ 7-00-16/00-30-17 о нарушении законодательства в сфере государственного оборонного заказа в составе:</text:p>
      <text:p text:style-name="P12">председатель Комиссии:</text:p>
      <text:p text:style-name="P7"><text:span text:style-name="T8">&lt;...&gt;</text:span><text:span text:style-name="T1">,</text:span></text:p>
      <text:p text:style-name="P7"><text:tab/>рассмотрев дело № 7-00-16/00-30-17, возбужденное по признакам нарушения <text:span text:style-name="T1">части 3 статьи 8 </text:span>Федерального закона от 29.12.2012 N 275-ФЗ "О государственном оборонном заказе" в отношении <text:span text:style-name="T1">АО «Уральские радиостанции» (ИНН 1831041054), </text:span></text:p>
      <text:p text:style-name="P17"/>
      <text:p text:style-name="P8">УСТАНОВИЛА:</text:p>
      <text:p text:style-name="P7"><text:tab/>В соответствии с приказом ФАС России от 21.02.2017 № 199/17 в отношении АО «Уральские радиостанции» возбуждено дело № 7-00-16/00-30-17 по признакам нарушения части 3 статьи 8 Федерального закона от 29.12.2012 № 275-ФЗ «О государственном оборонном заказе».</text:p>
      <text:p text:style-name="P7"><text:tab/>Комиссия ФАС России, изучив обстоятельства дела № 7-00-16/00-30-17, пришла к выводу о необходимости <text:span text:style-name="T1">получения от ответчика по делу и лиц, располагающих сведениями о рассматриваемых обстоятельствах дела дополнительных доказательств и сведений, необходимых для надлежащего рассмотрения дела № 7-00-16/00-30-17 о нарушении законодательства в сфере государственного оборонного заказа. </text:span></text:p>
      <text:p text:style-name="P15"><text:span text:style-name="T2"><text:tab/>В</text:span> <text:span text:style-name="T9">соответствии с пунктами 2, 3 части 1 статьи 15.20 </text:span><text:span text:style-name="T2">Федерального закона от 29.12.2012 № 275-ФЗ «О государственном оборонном заказе»,</text:span><text:span text:style-name="T9"> Комиссия </text:span></text:p>
      <text:p text:style-name="P15"/>
      <text:p text:style-name="P8"><text:soft-page-break/>ОПРЕДЕЛИЛА:</text:p>
      <text:p text:style-name="P7"><text:tab/>1. Продлить срок рассмотрения дела № 7-00-16/00-30-17 на 6 месяцев до 03.12.2017;</text:p>
      <text:p text:style-name="P7"><text:tab/>2. Отложить рассмотрение дела № 7-00-16/00-30-17.</text:p>
      <text:p text:style-name="P7"><text:tab/>3. Назначить рассмотрение дела на 20 июля 2017 года в «14» часов «00» минут по адресу: г. Москва, Уланский переулок, д. 16, корп. 1, 7 этаж, зал заседаний.</text:p>
      <text:p text:style-name="P12"><text:tab/>4<text:span text:style-name="T11">. ФКУ НПО "СТиС" МВД России</text:span> в течении десяти дней с момента получения настоящего Определения надлежит представить следующую информацию (документы):</text:p>
      <text:p text:style-name="P12"><text:tab/>4.1 Документы (сведения) о принятии радиостанций «Эрика-310», «Эрика-301», «Эрика 260», «Эрика 315», «Эрика 211», аккумуляторной батареи «ИП-1200» для радиостанций «Эрика 301», аккумуляторной батареи «ИП-1501» для радиостанций «Эрика 310», зарядного устройства (ЗУ-115) для радиостанции «Эрика-315» на снабжение в МВД России, с приложением документов (сведений) о проведении государственных экспертиз, государственных испытаний и иных мероприятий, а также информации, подтверждающей страну происхождения указанных радиостанций, аккумуляторных батарей, гарнитур и иных комплектующих;</text:p>
      <text:p text:style-name="P12"><text:tab/>4.2 Информацию о том, имелись ли основания полагать, что радиостанции, аккумуляторные батареи, гарнитуры и иные комплектующие под товарным знаком «Эрика» могут быть произведены на территории иностранного государства (в случае осведомленности, указать источники информации);</text:p>
      <text:p text:style-name="P12"><text:tab/>4.3 Позицию ФКУ НПО "СТиС" МВД России, в соответствии с которой продукция АО «Уральские радиостанции» под <text:span text:style-name="T13">товарным</text:span> знаком «Эрика» считается произведенной на территории Российской Федерации, со ссылкой на конкретную норму правоустанавливающих документов (в соответствии с Соглашением между Правительством Республики Беларусь, Правительством Республики Казахстан и Правительством Российской Федерации от 25.01.2008 «О единых правилах определения страны происхождения товаров»; Постановлением Правительства <text:soft-page-break/>Российской Федерации от 17.07.2015 № 719 «О критериях отнесения промышленной продукции, не имеющей аналогов, произведенных в Российской Федерации»; Соглашением о Правилах определения страны происхождения товаров в Содружестве Независимых Государств от 20 ноября 2009; Соглашением о Правилах определения страны происхождения товаров из развивающихся и наименее развитых стран от 12 декабря 2008);</text:p>
      <text:p text:style-name="P12"><text:tab/>5. <text:span text:style-name="T11">АО «Уральские радиостанции» </text:span>в течении десяти дней с момента получения настоящего Определения надлежит представить следующую информацию (документы):</text:p>
      <text:p text:style-name="P12"><text:tab/>5.1 Сведения о наличии сертификатов формы СТ-1 на продукцию под товарным знаком «Эрика», поставляемую АО «Уральские радиостанции» в адрес государственных заказчиков, с приложением заверенных копий сертификатов и иных документов (в том числе информации о том, что сертификат формы СТ-1 отсутствует, однако в настоящее время АО «Уральские радиостанции» проходят процедуру по его получению);</text:p>
      <text:p text:style-name="P12"><text:tab/>5.2 Сведения об иных сертификатах, выданных на продукцию под товарным знаком «Эрика» и подтверждающих страну ее происхождения (с приложением копий сертификатов и информации об организациях, выдавших вышеуказанные сертификаты);</text:p>
      <text:p text:style-name="P12"><text:tab/>5.3 Сведения о том, каким образом и какими документами подтверждалась страна происхождения продукции под товарным знаком «Эрика» при подаче документов в Министерство промышленности и торговли Российской Федерации для отнесения продукции под товарным маркой «Эрика» к промышленной продукции, не имеющей аналогов, произведенной в Российской Федерации;</text:p>
      <text:p text:style-name="P12"><text:tab/>Лица, участвующие в деле, вправе представить Комиссии пояснения, доказательства и приводить доводы в письменной форме. Лица, располагающие сведениями о рассматриваемых обстоятельствах дела, вправе представить Комиссии пояснения. Указанные пояснения, доказательства и доводы просим представить в срок до <text:span text:style-name="T12">10.07.2017. </text:span></text:p>
      <text:p text:style-name="P15"><text:soft-page-break/><text:span text:style-name="T2"><text:tab/>Все документы, представленные в копиях, должны быть прошиты, пронумерованы и надлежащим образом заверены. Для ускорения<text:line-break/>получения документов просим также направить их по электронной почте: </text:span><text:a xlink:type="simple" xlink:href="mailto:fas30@fas.gov.ru"><text:span text:style-name="T3">fas</text:span></text:a><text:a xlink:type="simple" xlink:href="mailto:fas30@fas.gov.ru"><text:span text:style-name="T4">30@</text:span></text:a><text:a xlink:type="simple" xlink:href="mailto:fas30@fas.gov.ru"><text:span text:style-name="T3">fas</text:span></text:a><text:a xlink:type="simple" xlink:href="mailto:fas30@fas.gov.ru"><text:span text:style-name="T4">.</text:span></text:a><text:a xlink:type="simple" xlink:href="mailto:fas30@fas.gov.ru"><text:span text:style-name="T3">gov</text:span></text:a><text:a xlink:type="simple" xlink:href="mailto:fas30@fas.gov.ru"><text:span text:style-name="T4">.</text:span></text:a><text:a xlink:type="simple" xlink:href="mailto:fas30@fas.gov.ru"><text:span text:style-name="T3">ru</text:span></text:a><text:span text:style-name="T3">, delo@fas.gov.ru</text:span><text:span text:style-name="T4">.</text:span></text:p>
      <text:p text:style-name="P15"><text:span text:style-name="T10"><text:tab/>Напоминаем, что в</text:span><text:span text:style-name="T5"> соответствии с частью 2 статьи 19.7.2 КоАП РФ, н</text:span><text:span text:style-name="T7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a xlink:type="simple" xlink:href="consultantplus://offline/ref=E076F15305CCB6B4DC9E95C0F73B9F8D372546D08CB5487CB9F223D2613FE8D424E5A47A620149E7X8o0N"><text:span text:style-name="T6">законодательством</text:span></text:a><text:span text:style-name="T7">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span></text:p>
      <text:p text:style-name="P13"><text:tab/>Наложение административного наказания не освобождает от обязанности предоставления в антимонопольный орган запрашиваемых документов и информации.</text:p>
      <text:p text:style-name="P10"><text:tab/>Явка представителей ответчика по делу (с документом, удостоверяющим личность представителя, и доверенностью на участие в рассмотрении дела) обязательна.</text:p>
      <text:p text:style-name="P9"><text:tab/>Для оформления пропусков в здание ФАС России (г. Москва, Уланский пер., д. 16, стр. 1, каб. 240) необходимо связаться с <text:span text:style-name="T14">&lt;...&gt;</text:span> — старшим специалистом 1 разряда Контрольно-инспекционного управления в сфере ГОЗ ФАС России (тел. 8(499) 755-23-23, вн. 090-661).</text:p>
      <text:p text:style-name="P19">В случаях изменения в период рассмотрения настоящего дела о нарушении законодательства в сфере государственного оборонного заказа наименования, <text:soft-page-break/>места 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у 8 (499) 755-23-23 (090-673). </text:p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311B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5808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5580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Врезка2" text:anchor-type="paragraph" svg:x="3.277cm" svg:y="0cm" svg:width="4.8cm" draw:z-index="4">
      <draw:text-box fo:min-height="0.041cm">
       <text:p text:style-name="Frame_20_contents"/>
      </draw:text-box>
     </draw:frame><draw:frame draw:style-name="Mfr3" draw:name="Графический объект1" text:anchor-type="paragraph" svg:x="0cm" svg:width="3.6cm" svg:height="0.78cm" draw:z-index="5"><draw:image xlink:href="Pictures/10000201000000780000001AA6311B68.png" xlink:type="simple" xlink:show="embed" xlink:actuate="onLoad"/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55808(1) </text:p>
      </draw:text-box>
     </draw:frame><draw:frame draw:style-name="Mfr3" draw:name="SpdBarcode" text:anchor-type="paragraph" svg:x="0cm" svg:width="3.6cm" svg:height="0.78cm" draw:z-index="11"><draw:image xlink:href="Pictures/10000201000000780000001AA6311B68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5-31T18:16:53.27</dc:date>
    <meta:generator>OpenOffice.org/3.3$Win32 OpenOffice.org_project/330m20$Build-9567</meta:generator>
    <meta:print-date>2017-05-30T12:17:32.71</meta:print-date>
    <meta:document-statistic meta:table-count="0" meta:image-count="2" meta:object-count="0" meta:page-count="5" meta:paragraph-count="34" meta:word-count="874" meta:character-count="7054"/>
    <meta:user-defined meta:name="Поле 1"/>
    <meta:user-defined meta:name="Поле 2"/>
    <meta:user-defined meta:name="Поле 3"/>
    <meta:user-defined meta:name="Поле 4"/>
  </office:meta>
</office:document-meta>
</file>