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2E141C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text-align="justify" style:justify-single-word="false"/>
      <style:text-properties fo:font-size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color="#000000"/>
    </style:style>
    <style:style style:name="P10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1" style:family="paragraph" style:parent-style-name="Text_20_body">
      <style:paragraph-properties fo:margin-left="9.5cm" fo:margin-right="0cm" fo:text-indent="0cm" style:auto-text-indent="false"/>
    </style:style>
    <style:style style:name="P12" style:family="paragraph" style:parent-style-name="Text_20_body">
      <style:paragraph-properties fo:margin-left="1.251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Standard">
      <style:paragraph-properties fo:margin-left="9.329cm" fo:margin-right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9.414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9.469cm" fo:margin-right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Standard" style:master-page-name="First_20_Page">
      <style:paragraph-properties fo:margin-left="9.5cm" fo:margin-right="0cm" fo:text-indent="0cm" style:auto-text-indent="false" style:page-number="auto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fo:language="ru" fo:country="RU"/>
    </style:style>
    <style:style style:name="T6" style:family="text">
      <style:text-properties fo:language="ru" fo:country="RU" fo:background-color="transparent"/>
    </style:style>
    <style:style style:name="T7" style:family="text">
      <style:text-properties fo:language="en" fo:country="US"/>
    </style:style>
    <style:style style:name="T8" style:family="text">
      <style:text-properties fo:language="en" fo:country="US" fo:background-color="transparent"/>
    </style:style>
    <style:style style:name="T9" style:family="text">
      <style:text-properties fo:background-color="transparent"/>
    </style:style>
    <style:style style:name="T10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df4287-0456-4f57-8808-f1ea63e9e11f" text:name="BossProviderVariable"/>
      </text:user-field-decls>
      <text:p text:style-name="P26"/>
      <text:p text:style-name="P4">ОПРЕДЕЛЕНИЕ</text:p>
      <text:p text:style-name="P5">о продлении срока и об отложении рассмотрения дела </text:p>
      <text:p text:style-name="P7"><text:span text:style-name="T1">об административном правонарушении </text:span>№ <text:span text:style-name="T1">4-14.32-1542/00-22-16</text:span></text:p>
      <text:p text:style-name="P7"> </text:p>
      <text:p text:style-name="P6">«29» мая 2017 г.    <text:s/>                                                                                   <text:s text:c="6"/>г. Москва</text:p>
      <text:p text:style-name="P8"> </text:p>
      <text:p text:style-name="P13"><text:span text:style-name="T2">Я, Статс-секретарь — </text:span><text:span text:style-name="T3">заместитель руководителя Федеральной антимонопольной службы Цариковский Андрей Юрьевич</text:span><text:span text:style-name="T2">, рассмотрев материалы дела об административном правонарушен</text:span><text:span text:style-name="T1">ии № 4-14.32-1542/00-22-16, возбужденного в отношении общества с ограниченной ответственностью Фирма «Чайковский партнер» (далее — ООО </text:span><text:span text:style-name="T4">Фирма «Чайковский партнер») (адрес: 617766, Пермский край, г. Чайковский, ул. Речная, д.1, ИНН 5920019072; КПП 592001001; ОГРН 1035901763248, дата регистрации в качестве юридического лица — 15.01.2003)</text:span><text:span text:style-name="T1">,</text:span></text:p>
      <text:p text:style-name="P14"/>
      <text:p text:style-name="P19">УСТАНОВИЛ:</text:p>
      <text:p text:style-name="P21"> </text:p>
      <text:p text:style-name="P14">Необходимость в дополнительном выяснении обстоятельств дела об административном правонарушении № 4-14.32-1<text:span text:style-name="T5">542</text:span>/00-22-1<text:span text:style-name="T7">6</text:span>.</text:p>
      <text:p text:style-name="P16">Руководствуясь частью <text:span text:style-name="T7">2</text:span> статьи 29.<text:span text:style-name="T7">6 </text:span><text:s/>Кодекса Российской Федерации об административных правонарушениях,</text:p>
      <text:p text:style-name="P18"> </text:p>
      <text:p text:style-name="P20">ОПРЕДЕЛИЛ:</text:p>
      <text:p text:style-name="P20"/>
      <text:list xml:id="list38523618" text:style-name="L1">
        <text:list-item>
          <text:p text:style-name="P27">Продлить срок рассмотрения дела об административном правонарушении № 4-14.32-1542/00-22-16 до <text:s/>29.06.2017.</text:p>
        </text:list-item>
        <text:list-item>
          <text:p text:style-name="P27">Рассмотрение дела об административном правонарушении <text:s text:c="23"/>№ 4-14.32-1542/00-22-16 отложить. </text:p>
        </text:list-item>
        <text:list-item>
          <text:p text:style-name="P28">Назначить <text:s/>дело об административном правонарушении № 4-14.32-1542/00-22-16 к рассмотрению на <text:span text:style-name="T9">«19» июня </text:span><text:span text:style-name="T6">2017</text:span><text:span text:style-name="T9"> в </text:span><text:span text:style-name="T6">15 </text:span><text:span text:style-name="T9">часов 55</text:span><text:span text:style-name="T8"> </text:span><text:span text:style-name="T9">минут по адресу: 125993, г. Москва, ул. Садовая-Кудринская, д. 11, 402-В</text:span><text:span text:style-name="T10">.</text:span></text:p>
        </text:list-item>
      </text:list>
      <text:p text:style-name="P17"/>
      <text:p text:style-name="P17"> </text:p>
      <text:p text:style-name="P15"><text:soft-page-break/>А.Ю. Цариковский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E141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56075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2E141C4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56075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56075(1) </text:p>
      </draw:text-box>
     </draw:frame><draw:frame draw:style-name="Mfr2" draw:name="SpdBarcode" text:anchor-type="paragraph" svg:x="0cm" svg:width="3.6cm" svg:height="0.78cm" draw:z-index="4"><draw:image xlink:href="Pictures/10000201000000780000001A22E141C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9T18:02:53.95</meta:creation-date>
    <meta:generator>OpenOffice.org/3.3$Win32 OpenOffice.org_project/330m20$Build-9567</meta:generator>
    <dc:date>2017-05-31T18:34:17.22</dc:date>
    <meta:document-statistic meta:table-count="0" meta:image-count="2" meta:object-count="0" meta:page-count="2" meta:paragraph-count="22" meta:word-count="158" meta:character-count="1465"/>
    <meta:user-defined meta:name="Поле 1"/>
    <meta:user-defined meta:name="Поле 2"/>
    <meta:user-defined meta:name="Поле 3"/>
    <meta:user-defined meta:name="Поле 4"/>
  </office:meta>
</office:document-meta>
</file>