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D3CB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style:line-height-at-least="0cm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25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10.026cm" fo:margin-right="0cm" fo:line-height="100%" fo:text-indent="0cm" style:auto-text-indent="false"/>
      <style:text-properties style:use-window-font-color="true" style:font-name="Times New Roman1" fo:font-size="13.5pt" fo:language="ru" fo:country="RU" style:text-underline-style="none" style:font-size-asian="13.5pt" style:font-size-complex="13.5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style="italic" fo:font-weight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8e4a77-6f41-440c-9bc3-c87e546d438a" text:name="BossProviderVariable"/>
      </text:user-field-decls>
      <text:p text:style-name="P20"><text:span text:style-name="T17">Уведомление</text:span><text:span text:style-name="T18"><text:line-break/></text:span><text:span text:style-name="T17">о времени и месте составления протокола</text:span></text:p>
      <text:p text:style-name="P9">об административном правонарушении</text:p>
      <text:p text:style-name="P5"/>
      <text:p text:style-name="P4"/>
      <text:p text:style-name="P4">«29» мая 2017 г. <text:s text:c="93"/>г. Москва</text:p>
      <text:p text:style-name="P4"/>
      <text:p text:style-name="P15"><text:span text:style-name="T1">Законному представителю о</text:span><text:span text:style-name="T2">бщества с ограниченной ответственностью «Группа компаний «РИМ» <text:s/></text:span><text:span text:style-name="Основной_20_шрифт_20_абзаца"><text:span text:style-name="T7">(</text:span></text:span><text:span text:style-name="Основной_20_шрифт_20_абзаца"><text:span text:style-name="T4">ИНН 7726744154, место нахождения: 117405, <text:s text:c="18"/>г. Москва, Варшавское ш., д. 141, стр. 80</text:span></text:span><text:span text:style-name="Основной_20_шрифт_20_абзаца"><text:span text:style-name="T7">)</text:span></text:span><text:span text:style-name="T3"> </text:span><text:span text:style-name="T1">надлежит явиться </text:span><text:span text:style-name="T5">«09» июня</text:span><text:span text:style-name="T9"> </text:span><text:span text:style-name="T5">2017 г. </text:span><text:span text:style-name="T6">в </text:span><text:span text:style-name="T5">14 часов 30 минут</text:span><text:span text:style-name="T6"> по адресу: 101990, Москва, Уланский пер., д.16, корп.1, кабинет № 212</text:span><text:span text:style-name="T1"> на составление и подписание протокола об административном правонарушении </text:span><text:span text:style-name="T6">по факту административного правонарушения, выразившегося в неуплате штрафа по делу </text:span><text:span text:style-name="T8">№ 4-14.32-658/00-30-16 </text:span><text:span text:style-name="T6">в установленный Кодексом Российской Федерации об административных правонарушениях (далее – КоАП РФ) срок, ответственность за которое предусмотрена частью 1 статьи 20.25 КоАП РФ</text:span><text:span text:style-name="T1">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14">В случае неявки в указанный срок законного представителя лица, в отношении которого ведется производство по делу об административном правонарушении, 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<text:span text:style-name="T11">Примечание</text:span><text:span text:style-name="T10">.</text:span> Порядок оформления пропуска в здание ФАС России можно согласовать по телефону <text:span text:style-name="T17">8 (499) 755-23-23 доб. 090-133</text:span><text:span text:style-name="T12"> </text:span>или по электронной почте: <text:span text:style-name="T13">s</text:span><text:span text:style-name="T15">нсн</text:span><text:span text:style-name="T13">erbina@fas.gov.ru </text:span><text:span text:style-name="T12"><text:s/></text:span>за сутки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D3C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7D3CB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2:13:14.19</meta:creation-date>
    <meta:generator>OpenOffice.org/3.3$Win32 OpenOffice.org_project/330m20$Build-9567</meta:generator>
    <dc:date>2017-05-31T18:34:54.77</dc:date>
    <meta:document-statistic meta:table-count="0" meta:image-count="1" meta:object-count="0" meta:page-count="1" meta:paragraph-count="11" meta:word-count="281" meta:character-count="2275"/>
    <meta:user-defined meta:name="Поле 1"/>
    <meta:user-defined meta:name="Поле 2"/>
    <meta:user-defined meta:name="Поле 3"/>
    <meta:user-defined meta:name="Поле 4"/>
  </office:meta>
</office:document-meta>
</file>